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en milieudruk wegverke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07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solut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mld kg</text:p>
          </table:table-cell>
          <table:table-cell office:value-type="string">
            <text:p>%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7227.24401154081" office:value-type="float"/>
          <table:table-cell office:value="25.472347465170003" office:value-type="float"/>
          <table:table-cell office:value="34" office:value-type="float"/>
          <table:table-cell office:value="241.0583270841617" office:value-type="float"/>
          <table:table-cell office:value="15.78620834463185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953.21331482579" office:value-type="float"/>
          <table:table-cell office:value="25.74493104858001" office:value-type="float"/>
          <table:table-cell office:value="34" office:value-type="float"/>
          <table:table-cell office:value="230.40434184476788" office:value-type="float"/>
          <table:table-cell office:value="14.912540253480858" office:value-type="float"/>
        </table:table-row>
        <table:table-row>
          <table:table-cell office:value="1992" office:value-type="float"/>
          <table:table-cell office:value="101750.60363710359" office:value-type="float"/>
          <table:table-cell office:value="27.004875832370008" office:value-type="float"/>
          <table:table-cell office:value="33" office:value-type="float"/>
          <table:table-cell office:value="224.6430615064002" office:value-type="float"/>
          <table:table-cell office:value="14.574679158433234" office:value-type="float"/>
        </table:table-row>
        <table:table-row>
          <table:table-cell office:value="1993" office:value-type="float"/>
          <table:table-cell office:value="101809.09224183923" office:value-type="float"/>
          <table:table-cell office:value="27.610314657360004" office:value-type="float"/>
          <table:table-cell office:value="32" office:value-type="float"/>
          <table:table-cell office:value="207.53339976601458" office:value-type="float"/>
          <table:table-cell office:value="13.341427894772934" office:value-type="float"/>
        </table:table-row>
        <table:table-row>
          <table:table-cell office:value="1994" office:value-type="float"/>
          <table:table-cell office:value="104101.53859741219" office:value-type="float"/>
          <table:table-cell office:value="28.06470179839" office:value-type="float"/>
          <table:table-cell office:value="31" office:value-type="float"/>
          <table:table-cell office:value="195.25339209782" office:value-type="float"/>
          <table:table-cell office:value="12.795012979483747" office:value-type="float"/>
        </table:table-row>
        <table:table-row>
          <table:table-cell office:value="1995" office:value-type="float"/>
          <table:table-cell office:value="102792.93023204438" office:value-type="float"/>
          <table:table-cell office:value="28.606648347669996" office:value-type="float"/>
          <table:table-cell office:value="30" office:value-type="float"/>
          <table:table-cell office:value="190.67273105489537" office:value-type="float"/>
          <table:table-cell office:value="12.476506816482452" office:value-type="float"/>
        </table:table-row>
        <table:table-row>
          <table:table-cell office:value="1996" office:value-type="float"/>
          <table:table-cell office:value="105215.07192930908" office:value-type="float"/>
          <table:table-cell office:value="29.379682965060006" office:value-type="float"/>
          <table:table-cell office:value="28" office:value-type="float"/>
          <table:table-cell office:value="176.26449156593503" office:value-type="float"/>
          <table:table-cell office:value="11.59468978898233" office:value-type="float"/>
        </table:table-row>
        <table:table-row>
          <table:table-cell office:value="1997" office:value-type="float"/>
          <table:table-cell office:value="106777.914774895" office:value-type="float"/>
          <table:table-cell office:value="29.73204952511" office:value-type="float"/>
          <table:table-cell office:value="27" office:value-type="float"/>
          <table:table-cell office:value="167.1397266964919" office:value-type="float"/>
          <table:table-cell office:value="10.732180445328675" office:value-type="float"/>
        </table:table-row>
        <table:table-row>
          <table:table-cell office:value="1998" office:value-type="float"/>
          <table:table-cell office:value="109856.39573951375" office:value-type="float"/>
          <table:table-cell office:value="30.45177381121001" office:value-type="float"/>
          <table:table-cell office:value="28" office:value-type="float"/>
          <table:table-cell office:value="160.93232646796253" office:value-type="float"/>
          <table:table-cell office:value="10.339946978433955" office:value-type="float"/>
        </table:table-row>
        <table:table-row>
          <table:table-cell office:value="1999" office:value-type="float"/>
          <table:table-cell office:value="114867.47779222051" office:value-type="float"/>
          <table:table-cell office:value="31.30389489342" office:value-type="float"/>
          <table:table-cell office:value="28" office:value-type="float"/>
          <table:table-cell office:value="161.91633207063208" office:value-type="float"/>
          <table:table-cell office:value="10.328266381051051" office:value-type="float"/>
        </table:table-row>
        <table:table-row>
          <table:table-cell office:value="2000" office:value-type="float"/>
          <table:table-cell office:value="116810.95184295459" office:value-type="float"/>
          <table:table-cell office:value="31.657723035589996" office:value-type="float"/>
          <table:table-cell office:value="29" office:value-type="float"/>
          <table:table-cell office:value="156.18823046823448" office:value-type="float"/>
          <table:table-cell office:value="10.0787895284212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8742.01272714668" office:value-type="float"/>
          <table:table-cell office:value="32.16689797126" office:value-type="float"/>
          <table:table-cell office:value="30" office:value-type="float"/>
          <table:table-cell office:value="151.9853291824402" office:value-type="float"/>
          <table:table-cell office:value="9.958207117298471" office:value-type="float"/>
        </table:table-row>
        <table:table-row>
          <table:table-cell office:value="2002" office:value-type="float"/>
          <table:table-cell office:value="121565.27811790533" office:value-type="float"/>
          <table:table-cell office:value="32.853158971620005" office:value-type="float"/>
          <table:table-cell office:value="32" office:value-type="float"/>
          <table:table-cell office:value="145.56101546588314" office:value-type="float"/>
          <table:table-cell office:value="9.562650924288318" office:value-type="float"/>
        </table:table-row>
        <table:table-row>
          <table:table-cell office:value="2003" office:value-type="float"/>
          <table:table-cell office:value="123524.53770324991" office:value-type="float"/>
          <table:table-cell office:value="33.432665687539995" office:value-type="float"/>
          <table:table-cell office:value="33" office:value-type="float"/>
          <table:table-cell office:value="140.7904988035533" office:value-type="float"/>
          <table:table-cell office:value="9.343095521819285" office:value-type="float"/>
        </table:table-row>
        <table:table-row>
          <table:table-cell office:value="2004" office:value-type="float"/>
          <table:table-cell office:value="126664.89998231165" office:value-type="float"/>
          <table:table-cell office:value="33.841137882379996" office:value-type="float"/>
          <table:table-cell office:value="31" office:value-type="float"/>
          <table:table-cell office:value="137.5173004759704" office:value-type="float"/>
          <table:table-cell office:value="9.26758814852325" office:value-type="float"/>
        </table:table-row>
        <table:table-row>
          <table:table-cell office:value="2005" office:value-type="float"/>
          <table:table-cell office:value="126366.7047966505" office:value-type="float"/>
          <table:table-cell office:value="33.902048132660006" office:value-type="float"/>
          <table:table-cell office:value="32" office:value-type="float"/>
          <table:table-cell office:value="131.28823059055009" office:value-type="float"/>
          <table:table-cell office:value="9.066143118280719" office:value-type="float"/>
        </table:table-row>
        <table:table-row>
          <table:table-cell office:value="2006" office:value-type="float"/>
          <table:table-cell office:value="127247.89425288088" office:value-type="float"/>
          <table:table-cell office:value="34.806786031330006" office:value-type="float"/>
          <table:table-cell office:value="33" office:value-type="float"/>
          <table:table-cell office:value="123.99314574743553" office:value-type="float"/>
          <table:table-cell office:value="8.874824156871913" office:value-type="float"/>
        </table:table-row>
        <table:table-row>
          <table:table-cell office:value="2007" office:value-type="float"/>
          <table:table-cell office:value="129503.37813247927" office:value-type="float"/>
          <table:table-cell office:value="34.45780789634999" office:value-type="float"/>
          <table:table-cell office:value="34" office:value-type="float"/>
          <table:table-cell office:value="117.13484155724113" office:value-type="float"/>
          <table:table-cell office:value="8.742855272121176" office:value-type="float"/>
        </table:table-row>
        <table:table-row>
          <table:table-cell office:value-type="string">
            <text:p>2008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ïndexeer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71815441289019" office:value-type="float"/>
          <table:table-cell office:value="101.07011567654976" office:value-type="float"/>
          <table:table-cell office:value="100" office:value-type="float"/>
          <table:table-cell office:value="95.58032889041243" office:value-type="float"/>
          <table:table-cell office:value="94.46562422034619" office:value-type="float"/>
        </table:table-row>
        <table:table-row>
          <table:table-cell office:value="1992" office:value-type="float"/>
          <table:table-cell office:value="104.65235816519274" office:value-type="float"/>
          <table:table-cell office:value="106.01643947145246" office:value-type="float"/>
          <table:table-cell office:value="97.05882352941177" office:value-type="float"/>
          <table:table-cell office:value="93.19033456494934" office:value-type="float"/>
          <table:table-cell office:value="92.32539467521596" office:value-type="float"/>
        </table:table-row>
        <table:table-row>
          <table:table-cell office:value="1993" office:value-type="float"/>
          <table:table-cell office:value="104.71251476567059" office:value-type="float"/>
          <table:table-cell office:value="108.39328685788925" office:value-type="float"/>
          <table:table-cell office:value="94.11764705882352" office:value-type="float"/>
          <table:table-cell office:value="86.0926076590408" office:value-type="float"/>
          <table:table-cell office:value="84.51318773649486" office:value-type="float"/>
        </table:table-row>
        <table:table-row>
          <table:table-cell office:value="1994" office:value-type="float"/>
          <table:table-cell office:value="107.07033780064302" office:value-type="float"/>
          <table:table-cell office:value="110.17713163957383" office:value-type="float"/>
          <table:table-cell office:value="91.17647058823529" office:value-type="float"/>
          <table:table-cell office:value="80.99840169788052" office:value-type="float"/>
          <table:table-cell office:value="81.05184411705" office:value-type="float"/>
        </table:table-row>
        <table:table-row>
          <table:table-cell office:value="1995" office:value-type="float"/>
          <table:table-cell office:value="105.72441014562021" office:value-type="float"/>
          <table:table-cell office:value="112.30471940909932" office:value-type="float"/>
          <table:table-cell office:value="88.23529411764706" office:value-type="float"/>
          <table:table-cell office:value="79.09817236403744" office:value-type="float"/>
          <table:table-cell office:value="79.03422116384981" office:value-type="float"/>
        </table:table-row>
        <table:table-row>
          <table:table-cell office:value="1996" office:value-type="float"/>
          <table:table-cell office:value="108.21562721331495" office:value-type="float"/>
          <table:table-cell office:value="115.33951868877715" office:value-type="float"/>
          <table:table-cell office:value="82.35294117647058" office:value-type="float"/>
          <table:table-cell office:value="73.12109633300287" office:value-type="float"/>
          <table:table-cell office:value="73.44822477859377" office:value-type="float"/>
        </table:table-row>
        <table:table-row>
          <table:table-cell office:value="1997" office:value-type="float"/>
          <table:table-cell office:value="109.82303968445362" office:value-type="float"/>
          <table:table-cell office:value="116.72284843697489" office:value-type="float"/>
          <table:table-cell office:value="79.41176470588235" office:value-type="float"/>
          <table:table-cell office:value="69.33580296445751" office:value-type="float"/>
          <table:table-cell office:value="67.98453568477186" office:value-type="float"/>
        </table:table-row>
        <table:table-row>
          <table:table-cell office:value="1998" office:value-type="float"/>
          <table:table-cell office:value="112.98931370149079" office:value-type="float"/>
          <table:table-cell office:value="119.54836064029317" office:value-type="float"/>
          <table:table-cell office:value="82.35294117647058" office:value-type="float"/>
          <table:table-cell office:value="66.76074144154147" office:value-type="float"/>
          <table:table-cell office:value="65.49987655490487" office:value-type="float"/>
        </table:table-row>
        <table:table-row>
          <table:table-cell office:value="1999" office:value-type="float"/>
          <table:table-cell office:value="118.14330330970381" office:value-type="float"/>
          <table:table-cell office:value="122.89363960751498" office:value-type="float"/>
          <table:table-cell office:value="82.35294117647058" office:value-type="float"/>
          <table:table-cell office:value="67.16894372792255" office:value-type="float"/>
          <table:table-cell office:value="65.42588413615617" office:value-type="float"/>
        </table:table-row>
        <table:table-row>
          <table:table-cell office:value="2000" office:value-type="float"/>
          <table:table-cell office:value="120.14220194196722" office:value-type="float"/>
          <table:table-cell office:value="124.28270727257336" office:value-type="float"/>
          <table:table-cell office:value="85.29411764705883" office:value-type="float"/>
          <table:table-cell office:value="64.79271318169559" office:value-type="float"/>
          <table:table-cell office:value="63.8455372461148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2.12833340524605" office:value-type="float"/>
          <table:table-cell office:value="126.28163939442129" office:value-type="float"/>
          <table:table-cell office:value="88.23529411764706" office:value-type="float"/>
          <table:table-cell office:value="63.04919270819337" office:value-type="float"/>
          <table:table-cell office:value="63.08169067516957" office:value-type="float"/>
        </table:table-row>
        <table:table-row>
          <table:table-cell office:value="2002" office:value-type="float"/>
          <table:table-cell office:value="125.03211353339975" office:value-type="float"/>
          <table:table-cell office:value="128.97578056573806" office:value-type="float"/>
          <table:table-cell office:value="94.11764705882352" office:value-type="float"/>
          <table:table-cell office:value="60.38414736656777" office:value-type="float"/>
          <table:table-cell office:value="60.57598326035097" office:value-type="float"/>
        </table:table-row>
        <table:table-row>
          <table:table-cell office:value="2003" office:value-type="float"/>
          <table:table-cell office:value="127.04724787693007" office:value-type="float"/>
          <table:table-cell office:value="131.25082300818428" office:value-type="float"/>
          <table:table-cell office:value="97.05882352941177" office:value-type="float"/>
          <table:table-cell office:value="58.40515882880018" office:value-type="float"/>
          <table:table-cell office:value="59.185178086138926" office:value-type="float"/>
        </table:table-row>
        <table:table-row>
          <table:table-cell office:value="2004" office:value-type="float"/>
          <table:table-cell office:value="130.2771679584753" office:value-type="float"/>
          <table:table-cell office:value="132.85441370746526" office:value-type="float"/>
          <table:table-cell office:value="91.17647058823529" office:value-type="float"/>
          <table:table-cell office:value="57.04731387601408" office:value-type="float"/>
          <table:table-cell office:value="58.70686580463587" office:value-type="float"/>
        </table:table-row>
        <table:table-row>
          <table:table-cell office:value="2005" office:value-type="float"/>
          <table:table-cell office:value="129.97046875220576" office:value-type="float"/>
          <table:table-cell office:value="133.09353674221225" office:value-type="float"/>
          <table:table-cell office:value="94.11764705882352" office:value-type="float"/>
          <table:table-cell office:value="54.46326296984251" office:value-type="float"/>
          <table:table-cell office:value="57.43078337974481" office:value-type="float"/>
        </table:table-row>
        <table:table-row>
          <table:table-cell office:value="2006" office:value-type="float"/>
          <table:table-cell office:value="130.87678823620325" office:value-type="float"/>
          <table:table-cell office:value="136.64538016735042" office:value-type="float"/>
          <table:table-cell office:value="97.05882352941177" office:value-type="float"/>
          <table:table-cell office:value="51.43698923296074" office:value-type="float"/>
          <table:table-cell office:value="56.21884598963768" office:value-type="float"/>
        </table:table-row>
        <table:table-row>
          <table:table-cell office:value="2007" office:value-type="float"/>
          <table:table-cell office:value="133.19659468811778" office:value-type="float"/>
          <table:table-cell office:value="135.2753527858647" office:value-type="float"/>
          <table:table-cell office:value="100" office:value-type="float"/>
          <table:table-cell office:value="48.59190842901077" office:value-type="float"/>
          <table:table-cell office:value="55.382870169037204" office:value-type="float"/>
        </table:table-row>
        <table:table-row>
          <table:table-cell office:value-type="string">
            <text:p>2008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1764705882352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9.416652</meta:creation-date>
    <dc:date>2023-04-11T18:02:29.4276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