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127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n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6833.11048013298" office:value-type="float"/>
          <table:table-cell office:value="25.472347465170007" office:value-type="float"/>
          <table:table-cell office:value="34" office:value-type="float"/>
          <table:table-cell office:value="239.92791481348098" office:value-type="float"/>
          <table:table-cell office:value="15.645805166513263" office:value-type="float"/>
        </table:table-row>
        <table:table-row>
          <table:table-cell office:value="1991" office:value-type="float"/>
          <table:table-cell office:value="96525.08341884514" office:value-type="float"/>
          <table:table-cell office:value="25.744931048580007" office:value-type="float"/>
          <table:table-cell office:value="34" office:value-type="float"/>
          <table:table-cell office:value="229.15824801430134" office:value-type="float"/>
          <table:table-cell office:value="14.778439114095658" office:value-type="float"/>
        </table:table-row>
        <table:table-row>
          <table:table-cell office:value="1992" office:value-type="float"/>
          <table:table-cell office:value="101281.13937655013" office:value-type="float"/>
          <table:table-cell office:value="27.004875832369994" office:value-type="float"/>
          <table:table-cell office:value="33" office:value-type="float"/>
          <table:table-cell office:value="223.37667162867018" office:value-type="float"/>
          <table:table-cell office:value="14.44142637454288" office:value-type="float"/>
        </table:table-row>
        <table:table-row>
          <table:table-cell office:value="1993" office:value-type="float"/>
          <table:table-cell office:value="101320.17161671295" office:value-type="float"/>
          <table:table-cell office:value="27.61031465736" office:value-type="float"/>
          <table:table-cell office:value="32" office:value-type="float"/>
          <table:table-cell office:value="206.51426273246938" office:value-type="float"/>
          <table:table-cell office:value="13.21973861692306" office:value-type="float"/>
        </table:table-row>
        <table:table-row>
          <table:table-cell office:value="1994" office:value-type="float"/>
          <table:table-cell office:value="103525.20760771312" office:value-type="float"/>
          <table:table-cell office:value="28.064701798389997" office:value-type="float"/>
          <table:table-cell office:value="31" office:value-type="float"/>
          <table:table-cell office:value="195.45435278184087" office:value-type="float"/>
          <table:table-cell office:value="12.687786450455947" office:value-type="float"/>
        </table:table-row>
        <table:table-row>
          <table:table-cell office:value="1995" office:value-type="float"/>
          <table:table-cell office:value="102196.97167126581" office:value-type="float"/>
          <table:table-cell office:value="28.606648347669996" office:value-type="float"/>
          <table:table-cell office:value="30" office:value-type="float"/>
          <table:table-cell office:value="184.44932228217743" office:value-type="float"/>
          <table:table-cell office:value="12.037278904117356" office:value-type="float"/>
        </table:table-row>
        <table:table-row>
          <table:table-cell office:value="1996" office:value-type="float"/>
          <table:table-cell office:value="104569.85853847794" office:value-type="float"/>
          <table:table-cell office:value="29.379682965060002" office:value-type="float"/>
          <table:table-cell office:value="28" office:value-type="float"/>
          <table:table-cell office:value="178.37734979056893" office:value-type="float"/>
          <table:table-cell office:value="11.515182812588336" office:value-type="float"/>
        </table:table-row>
        <table:table-row>
          <table:table-cell office:value="1997" office:value-type="float"/>
          <table:table-cell office:value="107006.6570844837" office:value-type="float"/>
          <table:table-cell office:value="29.732049525109996" office:value-type="float"/>
          <table:table-cell office:value="27" office:value-type="float"/>
          <table:table-cell office:value="169.43335781607044" office:value-type="float"/>
          <table:table-cell office:value="10.846362435599554" office:value-type="float"/>
        </table:table-row>
        <table:table-row>
          <table:table-cell office:value="1998" office:value-type="float"/>
          <table:table-cell office:value="110936.5877089274" office:value-type="float"/>
          <table:table-cell office:value="30.451773811210014" office:value-type="float"/>
          <table:table-cell office:value="28" office:value-type="float"/>
          <table:table-cell office:value="166.72909814824123" office:value-type="float"/>
          <table:table-cell office:value="10.589315075680124" office:value-type="float"/>
        </table:table-row>
        <table:table-row>
          <table:table-cell office:value="1999" office:value-type="float"/>
          <table:table-cell office:value="116195.35883955275" office:value-type="float"/>
          <table:table-cell office:value="31.303894893419994" office:value-type="float"/>
          <table:table-cell office:value="28" office:value-type="float"/>
          <table:table-cell office:value="165.85358994812614" office:value-type="float"/>
          <table:table-cell office:value="10.499483052923502" office:value-type="float"/>
        </table:table-row>
        <table:table-row>
          <table:table-cell office:value="2000" office:value-type="float"/>
          <table:table-cell office:value="118869.99386916363" office:value-type="float"/>
          <table:table-cell office:value="31.657723035589992" office:value-type="float"/>
          <table:table-cell office:value="29" office:value-type="float"/>
          <table:table-cell office:value="163.7379814671062" office:value-type="float"/>
          <table:table-cell office:value="10.386680021933998" office:value-type="float"/>
        </table:table-row>
        <table:table-row>
          <table:table-cell office:value="2001" office:value-type="float"/>
          <table:table-cell office:value="121228.63486179376" office:value-type="float"/>
          <table:table-cell office:value="32.16689797126" office:value-type="float"/>
          <table:table-cell office:value="30" office:value-type="float"/>
          <table:table-cell office:value="160.13614699726918" office:value-type="float"/>
          <table:table-cell office:value="10.150795726913413" office:value-type="float"/>
        </table:table-row>
        <table:table-row>
          <table:table-cell office:value="2002" office:value-type="float"/>
          <table:table-cell office:value="124271.21681626672" office:value-type="float"/>
          <table:table-cell office:value="32.853158971620005" office:value-type="float"/>
          <table:table-cell office:value="32" office:value-type="float"/>
          <table:table-cell office:value="154.58397075462125" office:value-type="float"/>
          <table:table-cell office:value="9.888610929327863" office:value-type="float"/>
        </table:table-row>
        <table:table-row>
          <table:table-cell office:value="2003" office:value-type="float"/>
          <table:table-cell office:value="126317.05782051379" office:value-type="float"/>
          <table:table-cell office:value="33.43266568754" office:value-type="float"/>
          <table:table-cell office:value="33" office:value-type="float"/>
          <table:table-cell office:value="147.4259697628499" office:value-type="float"/>
          <table:table-cell office:value="9.437379166259106" office:value-type="float"/>
        </table:table-row>
        <table:table-row>
          <table:table-cell office:value="2004" office:value-type="float"/>
          <table:table-cell office:value="129508.04811015238" office:value-type="float"/>
          <table:table-cell office:value="33.84113788237999" office:value-type="float"/>
          <table:table-cell office:value="31" office:value-type="float"/>
          <table:table-cell office:value="141.67671281357357" office:value-type="float"/>
          <table:table-cell office:value="9.13270481527006" office:value-type="float"/>
        </table:table-row>
        <table:table-row>
          <table:table-cell office:value="2005" office:value-type="float"/>
          <table:table-cell office:value="129100.90797016276" office:value-type="float"/>
          <table:table-cell office:value="33.902048132660006" office:value-type="float"/>
          <table:table-cell office:value-type="string">
            <text:p>.</text:p>
          </table:table-cell>
          <table:table-cell office:value="133.0967622333999" office:value-type="float"/>
          <table:table-cell office:value="8.697997540516274" office:value-type="float"/>
        </table:table-row>
        <table:table-row>
          <table:table-cell office:value="2006" office:value-type="float"/>
          <table:table-cell office:value="130576.97893197404" office:value-type="float"/>
          <table:table-cell office:value="34.806786031330006" office:value-type="float"/>
          <table:table-cell office:value-type="string">
            <text:p>.</text:p>
          </table:table-cell>
          <table:table-cell office:value="125.19896189582133" office:value-type="float"/>
          <table:table-cell office:value="8.4422883362178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2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9.68189903251013" office:value-type="float"/>
          <table:table-cell office:value="101.07011567654973" office:value-type="float"/>
          <table:table-cell office:value="100" office:value-type="float"/>
          <table:table-cell office:value="95.51129062762375" office:value-type="float"/>
          <table:table-cell office:value="94.45623895231657" office:value-type="float"/>
        </table:table-row>
        <table:table-row>
          <table:table-cell office:value="1992" office:value-type="float"/>
          <table:table-cell office:value="104.59349996541702" office:value-type="float"/>
          <table:table-cell office:value="106.01643947145239" office:value-type="float"/>
          <table:table-cell office:value="97.05882352941177" office:value-type="float"/>
          <table:table-cell office:value="93.10157669745195" office:value-type="float"/>
          <table:table-cell office:value="92.30222555405383" office:value-type="float"/>
        </table:table-row>
        <table:table-row>
          <table:table-cell office:value="1993" office:value-type="float"/>
          <table:table-cell office:value="104.63380873993569" office:value-type="float"/>
          <table:table-cell office:value="108.39328685788922" office:value-type="float"/>
          <table:table-cell office:value="94.11764705882352" office:value-type="float"/>
          <table:table-cell office:value="86.07346206172498" office:value-type="float"/>
          <table:table-cell office:value="84.4938210352848" office:value-type="float"/>
        </table:table-row>
        <table:table-row>
          <table:table-cell office:value="1994" office:value-type="float"/>
          <table:table-cell office:value="106.91095958231472" office:value-type="float"/>
          <table:table-cell office:value="110.17713163957379" office:value-type="float"/>
          <table:table-cell office:value="91.17647058823529" office:value-type="float"/>
          <table:table-cell office:value="81.46378170867959" office:value-type="float"/>
          <table:table-cell office:value="81.09385432979592" office:value-type="float"/>
        </table:table-row>
        <table:table-row>
          <table:table-cell office:value="1995" office:value-type="float"/>
          <table:table-cell office:value="105.53928420200167" office:value-type="float"/>
          <table:table-cell office:value="112.30471940909929" office:value-type="float"/>
          <table:table-cell office:value="88.23529411764706" office:value-type="float"/>
          <table:table-cell office:value="76.87697466364746" office:value-type="float"/>
          <table:table-cell office:value="76.93614215445275" office:value-type="float"/>
        </table:table-row>
        <table:table-row>
          <table:table-cell office:value="1996" office:value-type="float"/>
          <table:table-cell office:value="107.98977541874201" office:value-type="float"/>
          <table:table-cell office:value="115.33951868877712" office:value-type="float"/>
          <table:table-cell office:value="82.35294117647058" office:value-type="float"/>
          <table:table-cell office:value="74.34622600260532" office:value-type="float"/>
          <table:table-cell office:value="73.59917044879414" office:value-type="float"/>
        </table:table-row>
        <table:table-row>
          <table:table-cell office:value="1997" office:value-type="float"/>
          <table:table-cell office:value="110.50626852107368" office:value-type="float"/>
          <table:table-cell office:value="116.72284843697487" office:value-type="float"/>
          <table:table-cell office:value="79.41176470588235" office:value-type="float"/>
          <table:table-cell office:value="70.61844302184981" office:value-type="float"/>
          <table:table-cell office:value="69.3244120079805" office:value-type="float"/>
        </table:table-row>
        <table:table-row>
          <table:table-cell office:value="1998" office:value-type="float"/>
          <table:table-cell office:value="114.56472601041563" office:value-type="float"/>
          <table:table-cell office:value="119.54836064029317" office:value-type="float"/>
          <table:table-cell office:value="82.35294117647058" office:value-type="float"/>
          <table:table-cell office:value="69.49132962617367" office:value-type="float"/>
          <table:table-cell office:value="67.6814964968658" office:value-type="float"/>
        </table:table-row>
        <table:table-row>
          <table:table-cell office:value="1999" office:value-type="float"/>
          <table:table-cell office:value="119.99548322202484" office:value-type="float"/>
          <table:table-cell office:value="122.89363960751494" office:value-type="float"/>
          <table:table-cell office:value="82.35294117647058" office:value-type="float"/>
          <table:table-cell office:value="69.12642494186643" office:value-type="float"/>
          <table:table-cell office:value="67.10733606344247" office:value-type="float"/>
        </table:table-row>
        <table:table-row>
          <table:table-cell office:value="2000" office:value-type="float"/>
          <table:table-cell office:value="122.75759115840022" office:value-type="float"/>
          <table:table-cell office:value="124.28270727257333" office:value-type="float"/>
          <table:table-cell office:value="85.29411764705883" office:value-type="float"/>
          <table:table-cell office:value="68.2446565646167" office:value-type="float"/>
          <table:table-cell office:value="66.38635667127329" office:value-type="float"/>
        </table:table-row>
        <table:table-row>
          <table:table-cell office:value="2001" office:value-type="float"/>
          <table:table-cell office:value="125.19337059472645" office:value-type="float"/>
          <table:table-cell office:value="126.28163939442129" office:value-type="float"/>
          <table:table-cell office:value="88.23529411764706" office:value-type="float"/>
          <table:table-cell office:value="66.74344130475956" office:value-type="float"/>
          <table:table-cell office:value="64.87870466800376" office:value-type="float"/>
        </table:table-row>
        <table:table-row>
          <table:table-cell office:value="2002" office:value-type="float"/>
          <table:table-cell office:value="128.33545901818692" office:value-type="float"/>
          <table:table-cell office:value="128.97578056573803" office:value-type="float"/>
          <table:table-cell office:value="94.11764705882352" office:value-type="float"/>
          <table:table-cell office:value="64.42933948506752" office:value-type="float"/>
          <table:table-cell office:value="63.20295327780554" office:value-type="float"/>
        </table:table-row>
        <table:table-row>
          <table:table-cell office:value="2003" office:value-type="float"/>
          <table:table-cell office:value="130.44820846318882" office:value-type="float"/>
          <table:table-cell office:value="131.25082300818428" office:value-type="float"/>
          <table:table-cell office:value="97.05882352941177" office:value-type="float"/>
          <table:table-cell office:value="61.44594299394394" office:value-type="float"/>
          <table:table-cell office:value="60.31891018595796" office:value-type="float"/>
        </table:table-row>
        <table:table-row>
          <table:table-cell office:value="2004" office:value-type="float"/>
          <table:table-cell office:value="133.74355885916032" office:value-type="float"/>
          <table:table-cell office:value="132.85441370746523" office:value-type="float"/>
          <table:table-cell office:value="91.17647058823529" office:value-type="float"/>
          <table:table-cell office:value="59.049699541511245" office:value-type="float"/>
          <table:table-cell office:value="58.37158725980303" office:value-type="float"/>
        </table:table-row>
        <table:table-row>
          <table:table-cell office:value="2005" office:value-type="float"/>
          <table:table-cell office:value="133.3231033579677" office:value-type="float"/>
          <table:table-cell office:value="133.09353674221222" office:value-type="float"/>
          <table:table-cell office:value-type="string">
            <text:p/>
          </table:table-cell>
          <table:table-cell office:value="55.473646047759296" office:value-type="float"/>
          <table:table-cell office:value="55.59316026210406" office:value-type="float"/>
        </table:table-row>
        <table:table-row>
          <table:table-cell office:value="2006" office:value-type="float"/>
          <table:table-cell office:value="134.84744865111423" office:value-type="float"/>
          <table:table-cell office:value="136.64538016735042" office:value-type="float"/>
          <table:table-cell office:value-type="string">
            <text:p/>
          </table:table-cell>
          <table:table-cell office:value="52.18190721706997" office:value-type="float"/>
          <table:table-cell office:value="53.9587975586385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2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289336</meta:creation-date>
    <dc:date>2023-04-11T18:07:54.298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