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2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lume-ontwikkelingen en milieudruk wegverkee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meters</text:p>
          </table:table-cell>
          <table:table-cell office:value-type="string">
            <text:p>CO2-emissie</text:p>
          </table:table-cell>
          <table:table-cell office:value-type="string">
            <text:p/>
          </table:table-cell>
          <table:table-cell office:value-type="string">
            <text:p>Geluid-</text:p>
          </table:table-cell>
          <table:table-cell office:value-type="string">
            <text:p>NOx-</text:p>
          </table:table-cell>
          <table:table-cell office:value-type="string">
            <text:p>Fijn stof-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ederlands</text:p>
          </table:table-cell>
          <table:table-cell office:value-type="string">
            <text:p>IPCC</text:p>
          </table:table-cell>
          <table:table-cell office:value-type="string">
            <text:p>hinder</text:p>
          </table:table-cell>
          <table:table-cell office:value-type="string">
            <text:p>emissie</text:p>
          </table:table-cell>
          <table:table-cell office:value-type="string">
            <text:p>emissi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ondgebie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9.68082018130994" office:value-type="float"/>
          <table:table-cell office:value="100.6982159953151" office:value-type="float"/>
          <table:table-cell office:value="101.07011567654969" office:value-type="float"/>
          <table:table-cell office:value="100" office:value-type="float"/>
          <table:table-cell office:value="95.51069573924342" office:value-type="float"/>
          <table:table-cell office:value="96.23379178824342" office:value-type="float"/>
        </table:table-row>
        <table:table-row>
          <table:table-cell office:value="1992" office:value-type="float"/>
          <table:table-cell office:value="104.59313132951131" office:value-type="float"/>
          <table:table-cell office:value="105.90004849967607" office:value-type="float"/>
          <table:table-cell office:value="106.01643947145246" office:value-type="float"/>
          <table:table-cell office:value="97.05882352941177" office:value-type="float"/>
          <table:table-cell office:value="93.1020470130352" office:value-type="float"/>
          <table:table-cell office:value="93.558988865767" office:value-type="float"/>
        </table:table-row>
        <table:table-row>
          <table:table-cell office:value="1993" office:value-type="float"/>
          <table:table-cell office:value="106.7897711123151" office:value-type="float"/>
          <table:table-cell office:value="106.58354875853371" office:value-type="float"/>
          <table:table-cell office:value="108.39328685788925" office:value-type="float"/>
          <table:table-cell office:value="94.11764705882352" office:value-type="float"/>
          <table:table-cell office:value="87.13637596409005" office:value-type="float"/>
          <table:table-cell office:value="84.12228192334156" office:value-type="float"/>
        </table:table-row>
        <table:table-row>
          <table:table-cell office:value="1994" office:value-type="float"/>
          <table:table-cell office:value="106.91092605003136" office:value-type="float"/>
          <table:table-cell office:value="107.38537211464634" office:value-type="float"/>
          <table:table-cell office:value="110.17713163957382" office:value-type="float"/>
          <table:table-cell office:value="91.17647058823529" office:value-type="float"/>
          <table:table-cell office:value="81.46468271705622" office:value-type="float"/>
          <table:table-cell office:value="81.88628077899912" office:value-type="float"/>
        </table:table-row>
        <table:table-row>
          <table:table-cell office:value="1995" office:value-type="float"/>
          <table:table-cell office:value="105.55454513521518" office:value-type="float"/>
          <table:table-cell office:value="107.98647113893323" office:value-type="float"/>
          <table:table-cell office:value="112.30471940909933" office:value-type="float"/>
          <table:table-cell office:value="88.23529411764706" office:value-type="float"/>
          <table:table-cell office:value="76.88424920661058" office:value-type="float"/>
          <table:table-cell office:value="78.61727704348267" office:value-type="float"/>
        </table:table-row>
        <table:table-row>
          <table:table-cell office:value="1996" office:value-type="float"/>
          <table:table-cell office:value="108.00539069188768" office:value-type="float"/>
          <table:table-cell office:value="110.67269348037856" office:value-type="float"/>
          <table:table-cell office:value="115.33951868877712" office:value-type="float"/>
          <table:table-cell office:value="82.35294117647058" office:value-type="float"/>
          <table:table-cell office:value="74.35316774064164" office:value-type="float"/>
          <table:table-cell office:value="74.56900677508843" office:value-type="float"/>
        </table:table-row>
        <table:table-row>
          <table:table-cell office:value="1997" office:value-type="float"/>
          <table:table-cell office:value="110.52224767799453" office:value-type="float"/>
          <table:table-cell office:value="111.88157525366775" office:value-type="float"/>
          <table:table-cell office:value="116.72284843697491" office:value-type="float"/>
          <table:table-cell office:value="79.41176470588235" office:value-type="float"/>
          <table:table-cell office:value="70.62504500863582" office:value-type="float"/>
          <table:table-cell office:value="70.70609189144425" office:value-type="float"/>
        </table:table-row>
        <table:table-row>
          <table:table-cell office:value="1998" office:value-type="float"/>
          <table:table-cell office:value="114.5812920184712" office:value-type="float"/>
          <table:table-cell office:value="116.87686264874311" office:value-type="float"/>
          <table:table-cell office:value="119.54836064029315" office:value-type="float"/>
          <table:table-cell office:value="82.35294117647058" office:value-type="float"/>
          <table:table-cell office:value="69.4978905485725" office:value-type="float"/>
          <table:table-cell office:value="69.15280758891541" office:value-type="float"/>
        </table:table-row>
        <table:table-row>
          <table:table-cell office:value="1999" office:value-type="float"/>
          <table:table-cell office:value="120.0128345151402" office:value-type="float"/>
          <table:table-cell office:value="122.54833294854998" office:value-type="float"/>
          <table:table-cell office:value="122.89363960751496" office:value-type="float"/>
          <table:table-cell office:value="82.35294117647058" office:value-type="float"/>
          <table:table-cell office:value="69.13322278683913" office:value-type="float"/>
          <table:table-cell office:value="67.19469422446296" office:value-type="float"/>
        </table:table-row>
        <table:table-row>
          <table:table-cell office:value="2000" office:value-type="float"/>
          <table:table-cell office:value="122.77534185108574" office:value-type="float"/>
          <table:table-cell office:value="124.46312577203875" office:value-type="float"/>
          <table:table-cell office:value="124.28270727257336" office:value-type="float"/>
          <table:table-cell office:value="85.29411764705883" office:value-type="float"/>
          <table:table-cell office:value="68.27091052520689" office:value-type="float"/>
          <table:table-cell office:value="64.590508476150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25.21147350002721" office:value-type="float"/>
          <table:table-cell office:value="126.60220261077077" office:value-type="float"/>
          <table:table-cell office:value="126.28163939442132" office:value-type="float"/>
          <table:table-cell office:value="88.23529411764706" office:value-type="float"/>
          <table:table-cell office:value="66.55558771260684" office:value-type="float"/>
          <table:table-cell office:value="61.88215851186866" office:value-type="float"/>
        </table:table-row>
        <table:table-row>
          <table:table-cell office:value="2002" office:value-type="float"/>
          <table:table-cell office:value="128.35401626806606" office:value-type="float"/>
          <table:table-cell office:value="129.0128898139339" office:value-type="float"/>
          <table:table-cell office:value="128.97578056573806" office:value-type="float"/>
          <table:table-cell office:value="94.11764705882352" office:value-type="float"/>
          <table:table-cell office:value="64.28792862184977" office:value-type="float"/>
          <table:table-cell office:value="60.16893956426206" office:value-type="float"/>
        </table:table-row>
        <table:table-row>
          <table:table-cell office:value="2003" office:value-type="float"/>
          <table:table-cell office:value="130.4670712156912" office:value-type="float"/>
          <table:table-cell office:value="131.287071934749" office:value-type="float"/>
          <table:table-cell office:value="131.2508230081843" office:value-type="float"/>
          <table:table-cell office:value="97.05882352941177" office:value-type="float"/>
          <table:table-cell office:value="61.171335430368735" office:value-type="float"/>
          <table:table-cell office:value="56.93495606925596" office:value-type="float"/>
        </table:table-row>
        <table:table-row>
          <table:table-cell office:value="2004" office:value-type="float"/>
          <table:table-cell office:value="133.7628981178536" office:value-type="float"/>
          <table:table-cell office:value="134.19613609733256" office:value-type="float"/>
          <table:table-cell office:value="132.85441370746523" office:value-type="float"/>
          <table:table-cell office:value="91.17647058823529" office:value-type="float"/>
          <table:table-cell office:value="58.733044664563735" office:value-type="float"/>
          <table:table-cell office:value="54.47675432483018" office:value-type="float"/>
        </table:table-row>
        <table:table-row>
          <table:table-cell office:value-type="string">
            <text:p>2005*</text:p>
          </table:table-cell>
          <table:table-cell office:value="133.3423818189839" office:value-type="float"/>
          <table:table-cell office:value="133.72019900550836" office:value-type="float"/>
          <table:table-cell office:value="133.09353674221225" office:value-type="float"/>
          <table:table-cell office:value-type="string">
            <text:p/>
          </table:table-cell>
          <table:table-cell office:value="55.330612324960384" office:value-type="float"/>
          <table:table-cell office:value="52.6438444440767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ei0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0.686527</meta:creation-date>
    <dc:date>2023-04-11T18:09:30.6925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