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2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lume-ontwikkelingen en milieudruk wegverke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meters</text:p>
          </table:table-cell>
          <table:table-cell office:value-type="string">
            <text:p>CO2-emissie</text:p>
          </table:table-cell>
          <table:table-cell office:value-type="string">
            <text:p/>
          </table:table-cell>
          <table:table-cell office:value-type="string">
            <text:p>Geluid-</text:p>
          </table:table-cell>
          <table:table-cell office:value-type="string">
            <text:p>NOx-</text:p>
          </table:table-cell>
          <table:table-cell office:value-type="string">
            <text:p>Fijn stof-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ederlands</text:p>
          </table:table-cell>
          <table:table-cell office:value-type="string">
            <text:p>IPCC</text:p>
          </table:table-cell>
          <table:table-cell office:value-type="string">
            <text:p>hinder</text:p>
          </table:table-cell>
          <table:table-cell office:value-type="string">
            <text:p>emissie</text:p>
          </table:table-cell>
          <table:table-cell office:value-type="string">
            <text:p>emiss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ondgebie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02.52919061869348" office:value-type="float"/>
          <table:table-cell office:value="102.96260074483278" office:value-type="float"/>
          <table:table-cell office:value="101.07011567654969" office:value-type="float"/>
          <table:table-cell office:value="100" office:value-type="float"/>
          <table:table-cell office:value="97.84709846545806" office:value-type="float"/>
          <table:table-cell office:value="96.23379178824342" office:value-type="float"/>
        </table:table-row>
        <table:table-row>
          <table:table-cell office:value="1992" office:value-type="float"/>
          <table:table-cell office:value="106.07084048057229" office:value-type="float"/>
          <table:table-cell office:value="107.08595254504101" office:value-type="float"/>
          <table:table-cell office:value="106.0164394714524" office:value-type="float"/>
          <table:table-cell office:value="97.05882352941177" office:value-type="float"/>
          <table:table-cell office:value="95.37578625548049" office:value-type="float"/>
          <table:table-cell office:value="93.558988865767" office:value-type="float"/>
        </table:table-row>
        <table:table-row>
          <table:table-cell office:value="1993" office:value-type="float"/>
          <table:table-cell office:value="107.04059406770816" office:value-type="float"/>
          <table:table-cell office:value="106.50962032654382" office:value-type="float"/>
          <table:table-cell office:value="108.39328685788925" office:value-type="float"/>
          <table:table-cell office:value="94.11764705882352" office:value-type="float"/>
          <table:table-cell office:value="88.99828777506956" office:value-type="float"/>
          <table:table-cell office:value="84.12228192334156" office:value-type="float"/>
        </table:table-row>
        <table:table-row>
          <table:table-cell office:value="1994" office:value-type="float"/>
          <table:table-cell office:value="111.13991760921174" office:value-type="float"/>
          <table:table-cell office:value="110.28854944447937" office:value-type="float"/>
          <table:table-cell office:value="110.17713163957382" office:value-type="float"/>
          <table:table-cell office:value="91.17647058823529" office:value-type="float"/>
          <table:table-cell office:value="84.8976433808044" office:value-type="float"/>
          <table:table-cell office:value="81.88628077899912" office:value-type="float"/>
        </table:table-row>
        <table:table-row>
          <table:table-cell office:value="1995" office:value-type="float"/>
          <table:table-cell office:value="111.03067921581" office:value-type="float"/>
          <table:table-cell office:value="112.05292926206354" office:value-type="float"/>
          <table:table-cell office:value="112.30471940909936" office:value-type="float"/>
          <table:table-cell office:value="88.23529411764706" office:value-type="float"/>
          <table:table-cell office:value="80.76433147869406" office:value-type="float"/>
          <table:table-cell office:value="78.61727704348267" office:value-type="float"/>
        </table:table-row>
        <table:table-row>
          <table:table-cell office:value="1996" office:value-type="float"/>
          <table:table-cell office:value="113.26066041394324" office:value-type="float"/>
          <table:table-cell office:value="114.49054606424002" office:value-type="float"/>
          <table:table-cell office:value="115.33951868877712" office:value-type="float"/>
          <table:table-cell office:value="82.35294117647058" office:value-type="float"/>
          <table:table-cell office:value="76.65983681007553" office:value-type="float"/>
          <table:table-cell office:value="74.56900677508843" office:value-type="float"/>
        </table:table-row>
        <table:table-row>
          <table:table-cell office:value="1997" office:value-type="float"/>
          <table:table-cell office:value="115.64223464380596" office:value-type="float"/>
          <table:table-cell office:value="115.58088554990479" office:value-type="float"/>
          <table:table-cell office:value="116.72284843697491" office:value-type="float"/>
          <table:table-cell office:value="79.41176470588235" office:value-type="float"/>
          <table:table-cell office:value="72.79561280431392" office:value-type="float"/>
          <table:table-cell office:value="70.70609189144425" office:value-type="float"/>
        </table:table-row>
        <table:table-row>
          <table:table-cell office:value="1998" office:value-type="float"/>
          <table:table-cell office:value="119.5787612403691" office:value-type="float"/>
          <table:table-cell office:value="120.44729129375614" office:value-type="float"/>
          <table:table-cell office:value="119.5483606402932" office:value-type="float"/>
          <table:table-cell office:value="82.35294117647058" office:value-type="float"/>
          <table:table-cell office:value="71.06296028937894" office:value-type="float"/>
          <table:table-cell office:value="69.15280758891541" office:value-type="float"/>
        </table:table-row>
        <table:table-row>
          <table:table-cell office:value="1999" office:value-type="float"/>
          <table:table-cell office:value="125.25340383500667" office:value-type="float"/>
          <table:table-cell office:value="126.39436244010957" office:value-type="float"/>
          <table:table-cell office:value="122.89363960751498" office:value-type="float"/>
          <table:table-cell office:value="82.35294117647058" office:value-type="float"/>
          <table:table-cell office:value="70.04085609672488" office:value-type="float"/>
          <table:table-cell office:value="67.19469422446296" office:value-type="float"/>
        </table:table-row>
        <table:table-row>
          <table:table-cell office:value="2000" office:value-type="float"/>
          <table:table-cell office:value="127.5341118501774" office:value-type="float"/>
          <table:table-cell office:value="129.02938537944294" office:value-type="float"/>
          <table:table-cell office:value="124.28270727257336" office:value-type="float"/>
          <table:table-cell office:value="85.29411764705883" office:value-type="float"/>
          <table:table-cell office:value="68.22244073387186" office:value-type="float"/>
          <table:table-cell office:value="64.590508476150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29.71897785940487" office:value-type="float"/>
          <table:table-cell office:value="130.67755084553517" office:value-type="float"/>
          <table:table-cell office:value="126.28163939442132" office:value-type="float"/>
          <table:table-cell office:value="88.23529411764706" office:value-type="float"/>
          <table:table-cell office:value="65.84282462232174" office:value-type="float"/>
          <table:table-cell office:value="61.88215851186866" office:value-type="float"/>
        </table:table-row>
        <table:table-row>
          <table:table-cell office:value="2002" office:value-type="float"/>
          <table:table-cell office:value="132.74864682077606" office:value-type="float"/>
          <table:table-cell office:value="132.98616590470357" office:value-type="float"/>
          <table:table-cell office:value="128.97578056573803" office:value-type="float"/>
          <table:table-cell office:value="94.11764705882352" office:value-type="float"/>
          <table:table-cell office:value="63.59689890737891" office:value-type="float"/>
          <table:table-cell office:value="60.16893956426206" office:value-type="float"/>
        </table:table-row>
        <table:table-row>
          <table:table-cell office:value="2003" office:value-type="float"/>
          <table:table-cell office:value="135.0177318247153" office:value-type="float"/>
          <table:table-cell office:value="135.46303535471515" office:value-type="float"/>
          <table:table-cell office:value="131.25082300818437" office:value-type="float"/>
          <table:table-cell office:value="97.05882352941177" office:value-type="float"/>
          <table:table-cell office:value="60.74123355704787" office:value-type="float"/>
          <table:table-cell office:value="56.93495606925596" office:value-type="float"/>
        </table:table-row>
        <table:table-row>
          <table:table-cell office:value="2004" office:value-type="float"/>
          <table:table-cell office:value="137.05010631894885" office:value-type="float"/>
          <table:table-cell office:value="137.27957331216103" office:value-type="float"/>
          <table:table-cell office:value="132.85441370746526" office:value-type="float"/>
          <table:table-cell office:value="91.17647058823529" office:value-type="float"/>
          <table:table-cell office:value="57.97611741343418" office:value-type="float"/>
          <table:table-cell office:value="54.47675432483018" office:value-type="float"/>
        </table:table-row>
        <table:table-row>
          <table:table-cell office:value-type="string">
            <text:p>2005*</text:p>
          </table:table-cell>
          <table:table-cell office:value="138.52913729423642" office:value-type="float"/>
          <table:table-cell office:value="138.37605167089094" office:value-type="float"/>
          <table:table-cell office:value="133.09353674221225" office:value-type="float"/>
          <table:table-cell office:value-type="string">
            <text:p>.</text:p>
          </table:table-cell>
          <table:table-cell office:value="55.15749997876337" office:value-type="float"/>
          <table:table-cell office:value="52.6438444440767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2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07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1.089212</meta:creation-date>
    <dc:date>2023-04-11T18:06:51.0952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