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olume-ontwikkelingen en milieudruk wegverkee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ilometers</text:p>
          </table:table-cell>
          <table:table-cell office:value-type="string">
            <text:p>CO2-emissie</text:p>
          </table:table-cell>
          <table:table-cell office:value-type="string">
            <text:p/>
          </table:table-cell>
          <table:table-cell office:value-type="string">
            <text:p>Geluid-</text:p>
          </table:table-cell>
          <table:table-cell office:value-type="string">
            <text:p>NOx-</text:p>
          </table:table-cell>
          <table:table-cell office:value-type="string">
            <text:p>PM10-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ederlands</text:p>
          </table:table-cell>
          <table:table-cell office:value-type="string">
            <text:p>IPCC</text:p>
          </table:table-cell>
          <table:table-cell office:value-type="string">
            <text:p>hinder</text:p>
          </table:table-cell>
          <table:table-cell office:value-type="string">
            <text:p>emissie</text:p>
          </table:table-cell>
          <table:table-cell office:value-type="string">
            <text:p>emissi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ondgebie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1" office:value-type="float"/>
          <table:table-cell office:value="102.52919061869348" office:value-type="float"/>
          <table:table-cell office:value="102.47364048738909" office:value-type="float"/>
          <table:table-cell office:value="101.07011567654969" office:value-type="float"/>
          <table:table-cell office:value="100" office:value-type="float"/>
          <table:table-cell office:value="97.84709846545806" office:value-type="float"/>
          <table:table-cell office:value="96.3001669702264" office:value-type="float"/>
        </table:table-row>
        <table:table-row>
          <table:table-cell office:value="1992" office:value-type="float"/>
          <table:table-cell office:value="106.07084048057229" office:value-type="float"/>
          <table:table-cell office:value="106.57910901977053" office:value-type="float"/>
          <table:table-cell office:value="106.0164394714524" office:value-type="float"/>
          <table:table-cell office:value="97.05882352941177" office:value-type="float"/>
          <table:table-cell office:value="95.37578625548049" office:value-type="float"/>
          <table:table-cell office:value="93.79791293739075" office:value-type="float"/>
        </table:table-row>
        <table:table-row>
          <table:table-cell office:value="1993" office:value-type="float"/>
          <table:table-cell office:value="107.04059406770816" office:value-type="float"/>
          <table:table-cell office:value="106.02566831897772" office:value-type="float"/>
          <table:table-cell office:value="108.39328685788925" office:value-type="float"/>
          <table:table-cell office:value="94.11764705882352" office:value-type="float"/>
          <table:table-cell office:value="88.99828777506956" office:value-type="float"/>
          <table:table-cell office:value="84.76212479612578" office:value-type="float"/>
        </table:table-row>
        <table:table-row>
          <table:table-cell office:value="1994" office:value-type="float"/>
          <table:table-cell office:value="111.13991760921174" office:value-type="float"/>
          <table:table-cell office:value="109.79801926264818" office:value-type="float"/>
          <table:table-cell office:value="110.17713163957382" office:value-type="float"/>
          <table:table-cell office:value="91.17647058823529" office:value-type="float"/>
          <table:table-cell office:value="84.8976433808044" office:value-type="float"/>
          <table:table-cell office:value="82.72553569765347" office:value-type="float"/>
        </table:table-row>
        <table:table-row>
          <table:table-cell office:value="1995" office:value-type="float"/>
          <table:table-cell office:value="111.03067921581" office:value-type="float"/>
          <table:table-cell office:value="111.54592705970352" office:value-type="float"/>
          <table:table-cell office:value="112.30471940909936" office:value-type="float"/>
          <table:table-cell office:value="88.23529411764706" office:value-type="float"/>
          <table:table-cell office:value="80.76433147869406" office:value-type="float"/>
          <table:table-cell office:value="79.66366519282113" office:value-type="float"/>
        </table:table-row>
        <table:table-row>
          <table:table-cell office:value="1996" office:value-type="float"/>
          <table:table-cell office:value="113.26066041394324" office:value-type="float"/>
          <table:table-cell office:value="113.96451230407958" office:value-type="float"/>
          <table:table-cell office:value="115.33951868877712" office:value-type="float"/>
          <table:table-cell office:value="82.35294117647058" office:value-type="float"/>
          <table:table-cell office:value="76.65983681007553" office:value-type="float"/>
          <table:table-cell office:value="75.88049247105786" office:value-type="float"/>
        </table:table-row>
        <table:table-row>
          <table:table-cell office:value="1997" office:value-type="float"/>
          <table:table-cell office:value="115.64223464380596" office:value-type="float"/>
          <table:table-cell office:value="115.02981461283406" office:value-type="float"/>
          <table:table-cell office:value="116.72284843697491" office:value-type="float"/>
          <table:table-cell office:value="79.41176470588235" office:value-type="float"/>
          <table:table-cell office:value="72.79561280431392" office:value-type="float"/>
          <table:table-cell office:value="72.22636377916602" office:value-type="float"/>
        </table:table-row>
        <table:table-row>
          <table:table-cell office:value="1998" office:value-type="float"/>
          <table:table-cell office:value="119.5787612403691" office:value-type="float"/>
          <table:table-cell office:value="119.84772543476541" office:value-type="float"/>
          <table:table-cell office:value="119.5483606402932" office:value-type="float"/>
          <table:table-cell office:value="82.35294117647058" office:value-type="float"/>
          <table:table-cell office:value="71.06296028937894" office:value-type="float"/>
          <table:table-cell office:value="70.88258976805065" office:value-type="float"/>
        </table:table-row>
        <table:table-row>
          <table:table-cell office:value="1999" office:value-type="float"/>
          <table:table-cell office:value="125.25340383500667" office:value-type="float"/>
          <table:table-cell office:value="125.74911933439508" office:value-type="float"/>
          <table:table-cell office:value="122.89363960751498" office:value-type="float"/>
          <table:table-cell office:value="82.35294117647058" office:value-type="float"/>
          <table:table-cell office:value="70.04085609672488" office:value-type="float"/>
          <table:table-cell office:value="69.15190260889361" office:value-type="float"/>
        </table:table-row>
        <table:table-row>
          <table:table-cell office:value="2000" office:value-type="float"/>
          <table:table-cell office:value="127.5341118501774" office:value-type="float"/>
          <table:table-cell office:value="128.3535232971583" office:value-type="float"/>
          <table:table-cell office:value="124.28270727257336" office:value-type="float"/>
          <table:table-cell office:value="85.29411764705883" office:value-type="float"/>
          <table:table-cell office:value="68.22244073387186" office:value-type="float"/>
          <table:table-cell office:value="66.71496277499153" office:value-type="float"/>
        </table:table-row>
        <table:table-row>
          <table:table-cell office:value="2001" office:value-type="float"/>
          <table:table-cell office:value="129.71897785940487" office:value-type="float"/>
          <table:table-cell office:value="129.9718044999884" office:value-type="float"/>
          <table:table-cell office:value="126.28163939442132" office:value-type="float"/>
          <table:table-cell office:value="88.23529411764706" office:value-type="float"/>
          <table:table-cell office:value="65.84282462232174" office:value-type="float"/>
          <table:table-cell office:value="64.1640442574358" office:value-type="float"/>
        </table:table-row>
        <table:table-row>
          <table:table-cell office:value="2002" office:value-type="float"/>
          <table:table-cell office:value="132.74864682077606" office:value-type="float"/>
          <table:table-cell office:value="132.24272816783434" office:value-type="float"/>
          <table:table-cell office:value="128.97578056573803" office:value-type="float"/>
          <table:table-cell office:value="94.11764705882352" office:value-type="float"/>
          <table:table-cell office:value="63.59689890737891" office:value-type="float"/>
          <table:table-cell office:value="62.616358861426214" office:value-type="float"/>
        </table:table-row>
        <table:table-row>
          <table:table-cell office:value-type="string">
            <text:p>2003*</text:p>
          </table:table-cell>
          <table:table-cell office:value="135.0177318247153" office:value-type="float"/>
          <table:table-cell office:value="134.70301707772302" office:value-type="float"/>
          <table:table-cell office:value="131.25082300818437" office:value-type="float"/>
          <table:table-cell office:value="97.05882352941177" office:value-type="float"/>
          <table:table-cell office:value="60.74123355704787" office:value-type="float"/>
          <table:table-cell office:value="59.332725199048944" office:value-type="float"/>
        </table:table-row>
        <table:table-row>
          <table:table-cell office:value-type="string">
            <text:p>2004*</text:p>
          </table:table-cell>
          <table:table-cell office:value="137.40503859188195" office:value-type="float"/>
          <table:table-cell office:value="137.07944732156253" office:value-type="float"/>
          <table:table-cell office:value="132.85441370746526" office:value-type="float"/>
          <table:table-cell office:value="91.17647058823529" office:value-type="float"/>
          <table:table-cell office:value="58.3211250979396" office:value-type="float"/>
          <table:table-cell office:value="57.290056595872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2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  <table:table-cell/>
        </table:table-row>
      </table:table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-nl-0127</text:p>
          </table:table-cell>
          <table:table-cell office:value-type="string">
            <text:p/>
          </table:table-cell>
          <table:table-cell office:value-type="string">
            <text:p>Oud: B2_4_1</text:p>
          </table:table-cell>
          <table:table-cell office:value-type="string">
            <text:p/>
          </table:table-cell>
          <table:table-cell office:value-type="string">
            <text:p>indibase code: 0916p03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ilieudruk wegverke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L-gg</text:p>
          </table:table-cell>
          <table:table-cell office:value-type="string">
            <text:p>IPCC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lometers</text:p>
          </table:table-cell>
          <table:table-cell office:value-type="string">
            <text:p>CO2-emissie [Mton]</text:p>
          </table:table-cell>
          <table:table-cell office:value-type="string">
            <text:p/>
          </table:table-cell>
          <table:table-cell office:value-type="string">
            <text:p>geluidhinder</text:p>
          </table:table-cell>
          <table:table-cell office:value-type="string">
            <text:p>NOx-emissie</text:p>
          </table:table-cell>
          <table:table-cell office:value-type="string">
            <text:p>PM10-emissie</text:p>
          </table:table-cell>
          <table:table-cell office:value-type="string">
            <text:p/>
          </table:table-cell>
          <table:table-cell office:value-type="string">
            <text:p>kilometers</text:p>
          </table:table-cell>
          <table:table-cell office:value-type="string">
            <text:p>CO2-emissie (IPCC)</text:p>
          </table:table-cell>
          <table:table-cell office:value-type="string">
            <text:p/>
          </table:table-cell>
          <table:table-cell office:value-type="string">
            <text:p>geluidhinder</text:p>
          </table:table-cell>
          <table:table-cell office:value-type="string">
            <text:p>NOx-emissie</text:p>
          </table:table-cell>
          <table:table-cell office:value-type="string">
            <text:p>PM10-emissi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[mld]</text:p>
          </table:table-cell>
          <table:table-cell office:value-type="string">
            <text:p>NL-gg</text:p>
          </table:table-cell>
          <table:table-cell office:value-type="string">
            <text:p>IPCC</text:p>
          </table:table-cell>
          <table:table-cell office:value-type="string">
            <text:p>[%gehinderden]</text:p>
          </table:table-cell>
          <table:table-cell office:value-type="string">
            <text:p>[kton]</text:p>
          </table:table-cell>
          <table:table-cell office:value-type="string">
            <text:p>[kton]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80" office:value-type="float"/>
          <table:table-cell office:value="74064.8" office:value-type="float"/>
          <table:table-cell office:value="19.9795798374596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7.4187972607994" office:value-type="float"/>
          <table:table-cell office:value-type="string">
            <text:p/>
          </table:table-cell>
          <table:table-cell office:value="1980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85" office:value-type="float"/>
          <table:table-cell office:value="81802.30223" office:value-type="float"/>
          <table:table-cell office:value="20.9006290934708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1.28403737818894" office:value-type="float"/>
          <table:table-cell office:value-type="string">
            <text:p/>
          </table:table-cell>
          <table:table-cell office:value="198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98054.90695464905" office:value-type="float"/>
          <table:table-cell office:value="23.62672187730065" office:value-type="float"/>
          <table:table-cell office:value="25.47234746517" office:value-type="float"/>
          <table:table-cell office:value="34" office:value-type="float"/>
          <table:table-cell office:value="261.4137846208904" office:value-type="float"/>
          <table:table-cell office:value="18.12629607600535" office:value-type="float"/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-type="string">
            <text:p/>
          </table:table-cell>
          <table:table-cell office:value="1991" office:value-type="float"/>
          <table:table-cell office:value="100534.90246251466" office:value-type="float"/>
          <table:table-cell office:value="24.211162035500376" office:value-type="float"/>
          <table:table-cell office:value="25.744931048579993" office:value-type="float"/>
          <table:table-cell office:value="34" office:value-type="float"/>
          <table:table-cell office:value="255.7858032402831" office:value-type="float"/>
          <table:table-cell office:value="17.455653386710747" office:value-type="float"/>
          <table:table-cell office:value="1991" office:value-type="float"/>
          <table:table-cell office:value="102.52919061869348" office:value-type="float"/>
          <table:table-cell office:value="102.47364048738909" office:value-type="float"/>
          <table:table-cell office:value="101.07011567654969" office:value-type="float"/>
          <table:table-cell office:value="100" office:value-type="float"/>
          <table:table-cell office:value="97.84709846545806" office:value-type="float"/>
          <table:table-cell office:value="96.3001669702264" office:value-type="float"/>
        </table:table-row>
        <table:table-row>
          <table:table-cell office:value-type="string">
            <text:p/>
          </table:table-cell>
          <table:table-cell office:value="1992" office:value-type="float"/>
          <table:table-cell office:value="104007.66393923937" office:value-type="float"/>
          <table:table-cell office:value="25.181149667406235" office:value-type="float"/>
          <table:table-cell office:value="27.004875832369994" office:value-type="float"/>
          <table:table-cell office:value="33" office:value-type="float"/>
          <table:table-cell office:value="249.32545246238254" office:value-type="float"/>
          <table:table-cell office:value="17.002087412145173" office:value-type="float"/>
          <table:table-cell office:value="1992" office:value-type="float"/>
          <table:table-cell office:value="106.07084048057229" office:value-type="float"/>
          <table:table-cell office:value="106.57910901977053" office:value-type="float"/>
          <table:table-cell office:value="106.0164394714524" office:value-type="float"/>
          <table:table-cell office:value="97.05882352941177" office:value-type="float"/>
          <table:table-cell office:value="95.37578625548049" office:value-type="float"/>
          <table:table-cell office:value="93.79791293739075" office:value-type="float"/>
        </table:table-row>
        <table:table-row>
          <table:table-cell office:value-type="string">
            <text:p/>
          </table:table-cell>
          <table:table-cell office:value="1993" office:value-type="float"/>
          <table:table-cell office:value="104958.55491679482" office:value-type="float"/>
          <table:table-cell office:value="25.050389772274134" office:value-type="float"/>
          <table:table-cell office:value="27.61031465736" office:value-type="float"/>
          <table:table-cell office:value="32" office:value-type="float"/>
          <table:table-cell office:value="232.65379232060053" office:value-type="float"/>
          <table:table-cell office:value="15.364233700858904" office:value-type="float"/>
          <table:table-cell office:value="1993" office:value-type="float"/>
          <table:table-cell office:value="107.04059406770816" office:value-type="float"/>
          <table:table-cell office:value="106.02566831897772" office:value-type="float"/>
          <table:table-cell office:value="108.39328685788925" office:value-type="float"/>
          <table:table-cell office:value="94.11764705882352" office:value-type="float"/>
          <table:table-cell office:value="88.99828777506956" office:value-type="float"/>
          <table:table-cell office:value="84.76212479612578" office:value-type="float"/>
        </table:table-row>
        <table:table-row>
          <table:table-cell office:value-type="string">
            <text:p/>
          </table:table-cell>
          <table:table-cell office:value="1994" office:value-type="float"/>
          <table:table-cell office:value="108978.14280118617" office:value-type="float"/>
          <table:table-cell office:value="25.94167263797088" office:value-type="float"/>
          <table:table-cell office:value="28.064701798389994" office:value-type="float"/>
          <table:table-cell office:value="31" office:value-type="float"/>
          <table:table-cell office:value="221.93414261570763" office:value-type="float"/>
          <table:table-cell office:value="14.995075531018164" office:value-type="float"/>
          <table:table-cell office:value="1994" office:value-type="float"/>
          <table:table-cell office:value="111.13991760921174" office:value-type="float"/>
          <table:table-cell office:value="109.79801926264818" office:value-type="float"/>
          <table:table-cell office:value="110.17713163957382" office:value-type="float"/>
          <table:table-cell office:value="91.17647058823529" office:value-type="float"/>
          <table:table-cell office:value="84.8976433808044" office:value-type="float"/>
          <table:table-cell office:value="82.72553569765347" office:value-type="float"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108871.02919617736" office:value-type="float"/>
          <table:table-cell office:value="26.354645951852795" office:value-type="float"/>
          <table:table-cell office:value="28.60664834767" office:value-type="float"/>
          <table:table-cell office:value="30" office:value-type="float"/>
          <table:table-cell office:value="211.12909554221528" office:value-type="float"/>
          <table:table-cell office:value="14.440071817848377" office:value-type="float"/>
          <table:table-cell office:value="1995" office:value-type="float"/>
          <table:table-cell office:value="111.03067921581" office:value-type="float"/>
          <table:table-cell office:value="111.54592705970352" office:value-type="float"/>
          <table:table-cell office:value="112.30471940909936" office:value-type="float"/>
          <table:table-cell office:value="88.23529411764706" office:value-type="float"/>
          <table:table-cell office:value="80.76433147869406" office:value-type="float"/>
          <table:table-cell office:value="79.66366519282113" office:value-type="float"/>
        </table:table-row>
        <table:table-row>
          <table:table-cell office:value-type="string">
            <text:p/>
          </table:table-cell>
          <table:table-cell office:value="1996" office:value-type="float"/>
          <table:table-cell office:value="111057.63518511309" office:value-type="float"/>
          <table:table-cell office:value="26.92607836090696" office:value-type="float"/>
          <table:table-cell office:value="29.379682965059995" office:value-type="float"/>
          <table:table-cell office:value="28" office:value-type="float"/>
          <table:table-cell office:value="200.39938068941692" office:value-type="float"/>
          <table:table-cell office:value="13.754322729234895" office:value-type="float"/>
          <table:table-cell office:value="1996" office:value-type="float"/>
          <table:table-cell office:value="113.26066041394324" office:value-type="float"/>
          <table:table-cell office:value="113.96451230407958" office:value-type="float"/>
          <table:table-cell office:value="115.33951868877712" office:value-type="float"/>
          <table:table-cell office:value="82.35294117647058" office:value-type="float"/>
          <table:table-cell office:value="76.65983681007553" office:value-type="float"/>
          <table:table-cell office:value="75.88049247105786" office:value-type="float"/>
        </table:table-row>
        <table:table-row>
          <table:table-cell office:value-type="string">
            <text:p/>
          </table:table-cell>
          <table:table-cell office:value="1997" office:value-type="float"/>
          <table:table-cell office:value="113392.88558026086" office:value-type="float"/>
          <table:table-cell office:value="27.177774374548843" office:value-type="float"/>
          <table:table-cell office:value="29.73204952511" office:value-type="float"/>
          <table:table-cell office:value="27" office:value-type="float"/>
          <table:table-cell office:value="190.2977664697265" office:value-type="float"/>
          <table:table-cell office:value="13.09196454354432" office:value-type="float"/>
          <table:table-cell office:value="1997" office:value-type="float"/>
          <table:table-cell office:value="115.64223464380596" office:value-type="float"/>
          <table:table-cell office:value="115.02981461283406" office:value-type="float"/>
          <table:table-cell office:value="116.72284843697491" office:value-type="float"/>
          <table:table-cell office:value="79.41176470588235" office:value-type="float"/>
          <table:table-cell office:value="72.79561280431392" office:value-type="float"/>
          <table:table-cell office:value="72.22636377916602" office:value-type="float"/>
        </table:table-row>
        <table:table-row>
          <table:table-cell office:value-type="string">
            <text:p/>
          </table:table-cell>
          <table:table-cell office:value="1998" office:value-type="float"/>
          <table:table-cell office:value="117252.84307176586" office:value-type="float"/>
          <table:table-cell office:value="28.316088764742933" office:value-type="float"/>
          <table:table-cell office:value="30.45177381121001" office:value-type="float"/>
          <table:table-cell office:value="28" office:value-type="float"/>
          <table:table-cell office:value="185.7683739561059" office:value-type="float"/>
          <table:table-cell office:value="12.848388087697135" office:value-type="float"/>
          <table:table-cell office:value="1998" office:value-type="float"/>
          <table:table-cell office:value="119.5787612403691" office:value-type="float"/>
          <table:table-cell office:value="119.84772543476541" office:value-type="float"/>
          <table:table-cell office:value="119.5483606402932" office:value-type="float"/>
          <table:table-cell office:value="82.35294117647058" office:value-type="float"/>
          <table:table-cell office:value="71.06296028937894" office:value-type="float"/>
          <table:table-cell office:value="70.88258976805065" office:value-type="float"/>
        </table:table-row>
        <table:table-row>
          <table:table-cell office:value-type="string">
            <text:p/>
          </table:table-cell>
          <table:table-cell office:value="1999" office:value-type="float"/>
          <table:table-cell office:value="122817.10858794663" office:value-type="float"/>
          <table:table-cell office:value="29.710394688292425" office:value-type="float"/>
          <table:table-cell office:value="31.303894893419997" office:value-type="float"/>
          <table:table-cell office:value="28" office:value-type="float"/>
          <table:table-cell office:value="183.09645270332015" office:value-type="float"/>
          <table:table-cell office:value="12.534678609078924" office:value-type="float"/>
          <table:table-cell office:value="1999" office:value-type="float"/>
          <table:table-cell office:value="125.25340383500667" office:value-type="float"/>
          <table:table-cell office:value="125.74911933439508" office:value-type="float"/>
          <table:table-cell office:value="122.89363960751498" office:value-type="float"/>
          <table:table-cell office:value="82.35294117647058" office:value-type="float"/>
          <table:table-cell office:value="70.04085609672488" office:value-type="float"/>
          <table:table-cell office:value="69.15190260889361" office:value-type="float"/>
        </table:table-row>
        <table:table-row>
          <table:table-cell office:value-type="string">
            <text:p/>
          </table:table-cell>
          <table:table-cell office:value="2000" office:value-type="float"/>
          <table:table-cell office:value="125053.4547101295" office:value-type="float"/>
          <table:table-cell office:value="30.32572996913588" office:value-type="float"/>
          <table:table-cell office:value="31.657723035589992" office:value-type="float"/>
          <table:table-cell office:value="29" office:value-type="float"/>
          <table:table-cell office:value="178.3428642831584" office:value-type="float"/>
          <table:table-cell office:value="12.092951679591721" office:value-type="float"/>
          <table:table-cell office:value="2000" office:value-type="float"/>
          <table:table-cell office:value="127.5341118501774" office:value-type="float"/>
          <table:table-cell office:value="128.3535232971583" office:value-type="float"/>
          <table:table-cell office:value="124.28270727257336" office:value-type="float"/>
          <table:table-cell office:value="85.29411764705883" office:value-type="float"/>
          <table:table-cell office:value="68.22244073387186" office:value-type="float"/>
          <table:table-cell office:value="66.71496277499153" office:value-type="float"/>
        </table:table-row>
        <table:table-row>
          <table:table-cell office:value-type="string">
            <text:p/>
          </table:table-cell>
          <table:table-cell office:value="2001" office:value-type="float"/>
          <table:table-cell office:value="127195.82304256126" office:value-type="float"/>
          <table:table-cell office:value="30.708076768121188" office:value-type="float"/>
          <table:table-cell office:value="32.16689797126" office:value-type="float"/>
          <table:table-cell office:value="30" office:value-type="float"/>
          <table:table-cell office:value="172.12221974650674" office:value-type="float"/>
          <table:table-cell office:value="11.630564636441923" office:value-type="float"/>
          <table:table-cell office:value="2001" office:value-type="float"/>
          <table:table-cell office:value="129.71897785940487" office:value-type="float"/>
          <table:table-cell office:value="129.9718044999884" office:value-type="float"/>
          <table:table-cell office:value="126.28163939442132" office:value-type="float"/>
          <table:table-cell office:value="88.23529411764706" office:value-type="float"/>
          <table:table-cell office:value="65.84282462232174" office:value-type="float"/>
          <table:table-cell office:value="64.1640442574358" office:value-type="float"/>
        </table:table-row>
        <table:table-row>
          <table:table-cell office:value-type="string">
            <text:p/>
          </table:table-cell>
          <table:table-cell office:value="2002" office:value-type="float"/>
          <table:table-cell office:value="130166.56212366764" office:value-type="float"/>
          <table:table-cell office:value="31.244621587168947" office:value-type="float"/>
          <table:table-cell office:value="32.85315897162" office:value-type="float"/>
          <table:table-cell office:value="32" office:value-type="float"/>
          <table:table-cell office:value="166.2510603353009" office:value-type="float"/>
          <table:table-cell office:value="11.350026599236127" office:value-type="float"/>
          <table:table-cell office:value="2002" office:value-type="float"/>
          <table:table-cell office:value="132.74864682077606" office:value-type="float"/>
          <table:table-cell office:value="132.24272816783434" office:value-type="float"/>
          <table:table-cell office:value="128.97578056573803" office:value-type="float"/>
          <table:table-cell office:value="94.11764705882352" office:value-type="float"/>
          <table:table-cell office:value="63.59689890737891" office:value-type="float"/>
          <table:table-cell office:value="62.616358861426214" office:value-type="float"/>
        </table:table-row>
        <table:table-row>
          <table:table-cell office:value-type="string">
            <text:p/>
          </table:table-cell>
          <table:table-cell office:value="2003" office:value-type="float"/>
          <table:table-cell office:value="132391.51131300218" office:value-type="float"/>
          <table:table-cell office:value="31.82590720528642" office:value-type="float"/>
          <table:table-cell office:value="33.432665687540016" office:value-type="float"/>
          <table:table-cell office:value="33" office:value-type="float"/>
          <table:table-cell office:value="158.7859574668931" office:value-type="float"/>
          <table:table-cell office:value="10.754825439542245" office:value-type="float"/>
          <table:table-cell office:value-type="string">
            <text:p>2003*</text:p>
          </table:table-cell>
          <table:table-cell office:value="135.0177318247153" office:value-type="float"/>
          <table:table-cell office:value="134.70301707772302" office:value-type="float"/>
          <table:table-cell office:value="131.25082300818437" office:value-type="float"/>
          <table:table-cell office:value="97.05882352941177" office:value-type="float"/>
          <table:table-cell office:value="60.74123355704787" office:value-type="float"/>
          <table:table-cell office:value="59.332725199048944" office:value-type="float"/>
        </table:table-row>
        <table:table-row>
          <table:table-cell office:value-type="string">
            <text:p/>
          </table:table-cell>
          <table:table-cell office:value="2004" office:value-type="float"/>
          <table:table-cell office:value="134732.38274226946" office:value-type="float"/>
          <table:table-cell office:value="32.38737976960643" office:value-type="float"/>
          <table:table-cell office:value="33.841137882379996" office:value-type="float"/>
          <table:table-cell office:value="31" office:value-type="float"/>
          <table:table-cell office:value="152.45946035200788" office:value-type="float"/>
          <table:table-cell office:value="10.384565280678867" office:value-type="float"/>
          <table:table-cell office:value-type="string">
            <text:p>2004*</text:p>
          </table:table-cell>
          <table:table-cell office:value="137.40503859188195" office:value-type="float"/>
          <table:table-cell office:value="137.07944732156253" office:value-type="float"/>
          <table:table-cell office:value="132.85441370746526" office:value-type="float"/>
          <table:table-cell office:value="91.17647058823529" office:value-type="float"/>
          <table:table-cell office:value="58.3211250979396" office:value-type="float"/>
          <table:table-cell office:value="57.29005659587242" office:value-type="float"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23.630723</meta:creation-date>
    <dc:date>2023-04-11T18:11:23.6467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