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 delfstwin elekcentrale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uit de delfstoffenwinning en elektriciteitscentrale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 delfstoffenwinning</text:p>
          </table:table-cell>
          <table:table-cell office:value-type="string">
            <text:p>Afval delfstoffenwinning</text:p>
          </table:table-cell>
          <table:table-cell office:value-type="string">
            <text:p/>
          </table:table-cell>
          <table:table-cell office:value-type="string">
            <text:p>Afval elektriciteitscentrales</text:p>
          </table:table-cell>
          <table:table-cell office:value-type="string">
            <text:p>Afval elektriciteitscentrales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o. nutig toegepast 1)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o. nuttig toegepast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to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79" office:value-type="float"/>
          <table:table-cell office:value="8" office:value-type="float"/>
          <table:table-cell office:value-type="string">
            <text:p/>
          </table:table-cell>
          <table:table-cell office:value="1391" office:value-type="float"/>
          <table:table-cell office:value="1362" office:value-type="float"/>
        </table:table-row>
        <table:table-row>
          <table:table-cell office:value="1996" office:value-type="float"/>
          <table:table-cell office:value="299" office:value-type="float"/>
          <table:table-cell office:value="181" office:value-type="float"/>
          <table:table-cell office:value-type="string">
            <text:p/>
          </table:table-cell>
          <table:table-cell office:value="1399" office:value-type="float"/>
          <table:table-cell office:value="1381" office:value-type="float"/>
        </table:table-row>
        <table:table-row>
          <table:table-cell office:value="1998" office:value-type="float"/>
          <table:table-cell office:value="268" office:value-type="float"/>
          <table:table-cell office:value="179" office:value-type="float"/>
          <table:table-cell office:value-type="string">
            <text:p/>
          </table:table-cell>
          <table:table-cell office:value="1538" office:value-type="float"/>
          <table:table-cell office:value="1520" office:value-type="float"/>
        </table:table-row>
        <table:table-row>
          <table:table-cell office:value="2000" office:value-type="float"/>
          <table:table-cell office:value="202" office:value-type="float"/>
          <table:table-cell office:value="48" office:value-type="float"/>
          <table:table-cell office:value-type="string">
            <text:p/>
          </table:table-cell>
          <table:table-cell office:value="1644" office:value-type="float"/>
          <table:table-cell office:value="16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83" office:value-type="float"/>
          <table:table-cell office:value="36" office:value-type="float"/>
          <table:table-cell office:value-type="string">
            <text:p/>
          </table:table-cell>
          <table:table-cell office:value="1580" office:value-type="float"/>
          <table:table-cell office:value="1549" office:value-type="float"/>
        </table:table-row>
        <table:table-row>
          <table:table-cell office:value="2002" office:value-type="float"/>
          <table:table-cell office:value="192" office:value-type="float"/>
          <table:table-cell office:value="49" office:value-type="float"/>
          <table:table-cell office:value-type="string">
            <text:p/>
          </table:table-cell>
          <table:table-cell office:value="1707" office:value-type="float"/>
          <table:table-cell office:value="1668" office:value-type="float"/>
        </table:table-row>
        <table:table-row>
          <table:table-cell office:value="2003" office:value-type="float"/>
          <table:table-cell office:value="302" office:value-type="float"/>
          <table:table-cell office:value="149" office:value-type="float"/>
          <table:table-cell office:value-type="string">
            <text:p/>
          </table:table-cell>
          <table:table-cell office:value="1590" office:value-type="float"/>
          <table:table-cell office:value="1557" office:value-type="float"/>
        </table:table-row>
        <table:table-row>
          <table:table-cell office:value="2004" office:value-type="float"/>
          <table:table-cell office:value="275" office:value-type="float"/>
          <table:table-cell office:value="227" office:value-type="float"/>
          <table:table-cell office:value-type="string">
            <text:p/>
          </table:table-cell>
          <table:table-cell office:value="1503" office:value-type="float"/>
          <table:table-cell office:value="1486" office:value-type="float"/>
        </table:table-row>
        <table:table-row>
          <table:table-cell office:value="2005" office:value-type="float"/>
          <table:table-cell office:value="229" office:value-type="float"/>
          <table:table-cell office:value="193" office:value-type="float"/>
          <table:table-cell office:value-type="string">
            <text:p/>
          </table:table-cell>
          <table:table-cell office:value="1359" office:value-type="float"/>
          <table:table-cell office:value="13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03" office:value-type="float"/>
          <table:table-cell office:value="152" office:value-type="float"/>
          <table:table-cell office:value-type="string">
            <text:p/>
          </table:table-cell>
          <table:table-cell office:value="1259" office:value-type="float"/>
          <table:table-cell office:value="1164" office:value-type="float"/>
        </table:table-row>
        <table:table-row>
          <table:table-cell office:value="2007" office:value-type="float"/>
          <table:table-cell office:value="217" office:value-type="float"/>
          <table:table-cell office:value="121" office:value-type="float"/>
          <table:table-cell office:value-type="string">
            <text:p/>
          </table:table-cell>
          <table:table-cell office:value="1328" office:value-type="float"/>
          <table:table-cell office:value="1312" office:value-type="float"/>
        </table:table-row>
        <table:table-row>
          <table:table-cell office:value="2008" office:value-type="float"/>
          <table:table-cell office:value="335" office:value-type="float"/>
          <table:table-cell office:value="154" office:value-type="float"/>
          <table:table-cell office:value-type="string">
            <text:p/>
          </table:table-cell>
          <table:table-cell office:value="1318" office:value-type="float"/>
          <table:table-cell office:value="1297" office:value-type="float"/>
        </table:table-row>
        <table:table-row>
          <table:table-cell office:value="2009" office:value-type="float"/>
          <table:table-cell office:value="217" office:value-type="float"/>
          <table:table-cell office:value="102" office:value-type="float"/>
          <table:table-cell office:value-type="string">
            <text:p/>
          </table:table-cell>
          <table:table-cell office:value="1269" office:value-type="float"/>
          <table:table-cell office:value="1252" office:value-type="float"/>
        </table:table-row>
        <table:table-row>
          <table:table-cell office:value="2010" office:value-type="float"/>
          <table:table-cell office:value="244" office:value-type="float"/>
          <table:table-cell office:value="116" office:value-type="float"/>
          <table:table-cell office:value-type="string">
            <text:p/>
          </table:table-cell>
          <table:table-cell office:value="1152" office:value-type="float"/>
          <table:table-cell office:value="11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00" office:value-type="float"/>
          <table:table-cell office:value="112" office:value-type="float"/>
          <table:table-cell office:value-type="string">
            <text:p/>
          </table:table-cell>
          <table:table-cell office:value="1165" office:value-type="float"/>
          <table:table-cell office:value="1136" office:value-type="float"/>
        </table:table-row>
        <table:table-row>
          <table:table-cell office:value="2012" office:value-type="float"/>
          <table:table-cell office:value="213" office:value-type="float"/>
          <table:table-cell office:value="125" office:value-type="float"/>
          <table:table-cell office:value-type="string">
            <text:p/>
          </table:table-cell>
          <table:table-cell office:value="1350" office:value-type="float"/>
          <table:table-cell office:value="1311" office:value-type="float"/>
        </table:table-row>
        <table:table-row>
          <table:table-cell office:value="2013" office:value-type="float"/>
          <table:table-cell office:value="209" office:value-type="float"/>
          <table:table-cell office:value="115" office:value-type="float"/>
          <table:table-cell office:value-type="string">
            <text:p/>
          </table:table-cell>
          <table:table-cell office:value="1335" office:value-type="float"/>
          <table:table-cell office:value="1297" office:value-type="float"/>
        </table:table-row>
        <table:table-row>
          <table:table-cell office:value="2014" office:value-type="float"/>
          <table:table-cell office:value="209" office:value-type="float"/>
          <table:table-cell office:value="71" office:value-type="float"/>
          <table:table-cell office:value-type="string">
            <text:p/>
          </table:table-cell>
          <table:table-cell office:value="1656" office:value-type="float"/>
          <table:table-cell office:value="16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Het overige afval wordt veelal gestort of verbrand.</text:p>
          </table:table-cell>
          <table:table-cell office:value-type="string">
            <text:p>1) Het overige afval wordt veelal gestort of verbrand.</text:p>
          </table:table-cell>
          <table:table-cell office:value-type="string">
            <text:p>1) Het overige afval wordt veelal gestort of verbrand.</text:p>
          </table:table-cell>
          <table:table-cell office:value-type="string">
            <text:p>1) Het overige afval wordt veelal gestort of verbrand.</text:p>
          </table:table-cell>
          <table:table-cell office:value-type="string">
            <text:p>1) Het overige afval wordt veelal gestort of verbrand.</text:p>
          </table:table-cell>
          <table:table-cell office:value-type="string">
            <text:p>1) Het overige afval wordt veelal gestort of verbrand.</text:p>
          </table:table-cell>
        </table:table-row>
        <table:table-row>
          <table:table-cell office:value-type="string">
            <text:p>N.B. Afval van bedrijven met 1 of meer werkzame personen.</text:p>
          </table:table-cell>
          <table:table-cell office:value-type="string">
            <text:p>N.B. Afval van bedrijven met 1 of meer werkzame personen.</text:p>
          </table:table-cell>
          <table:table-cell office:value-type="string">
            <text:p>N.B. Afval van bedrijven met 1 of meer werkzame personen.</text:p>
          </table:table-cell>
          <table:table-cell office:value-type="string">
            <text:p>N.B. Afval van bedrijven met 1 of meer werkzame personen.</text:p>
          </table:table-cell>
          <table:table-cell office:value-type="string">
            <text:p>N.B. Afval van bedrijven met 1 of meer werkzame personen.</text:p>
          </table:table-cell>
          <table:table-cell office:value-type="string">
            <text:p>N.B. Afval van bedrijven met 1 of meer werkzame personen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mei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4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4.134008</meta:creation-date>
    <dc:date>2023-04-11T18:14:14.1410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