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300" office:value-type="float"/>
          <table:table-cell office:value="42900" office:value-type="float"/>
          <table:table-cell office:value="43800" office:value-type="float"/>
          <table:table-cell office:value="51900" office:value-type="float"/>
          <table:table-cell office:value="49600" office:value-type="float"/>
          <table:table-cell office:value="50200" office:value-type="float"/>
          <table:table-cell office:value="50500" office:value-type="float"/>
          <table:table-cell office:value="52200" office:value-type="float"/>
          <table:table-cell office:value="49000" office:value-type="float"/>
          <table:table-cell office:value="502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800" office:value-type="float"/>
          <table:table-cell office:value="54000" office:value-type="float"/>
          <table:table-cell office:value="49700" office:value-type="float"/>
          <table:table-cell office:value="52300" office:value-type="float"/>
          <table:table-cell office:value="51700" office:value-type="float"/>
          <table:table-cell office:value="51600" office:value-type="float"/>
          <table:table-cell office:value="53800" office:value-type="float"/>
          <table:table-cell office:value="49600" office:value-type="float"/>
          <table:table-cell office:value="46700" office:value-type="float"/>
          <table:table-cell office:value="46900" office:value-type="float"/>
          <table:table-cell office:value="505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783821058139801" office:value-type="float"/>
          <table:table-cell office:value="0.3477104124908448" office:value-type="float"/>
          <table:table-cell office:value="0.3452580929870605" office:value-type="float"/>
          <table:table-cell office:value="0.3373510879084841" office:value-type="float"/>
          <table:table-cell office:value="0.4218317137527466" office:value-type="float"/>
          <table:table-cell office:value="0.40719030054092414" office:value-type="float"/>
          <table:table-cell office:value="0.39112081316065794" office:value-type="float"/>
          <table:table-cell office:value="0.37236391214656844" office:value-type="float"/>
          <table:table-cell office:value="0.39176408655220263" office:value-type="float"/>
          <table:table-cell office:value="0.3389069068927765" office:value-type="float"/>
          <table:table-cell office:value="0.3799763940684795" office:value-type="float"/>
          <table:table-cell office:value="0.42104279352146384" office:value-type="float"/>
          <table:table-cell office:value="0.44160939913594716" office:value-type="float"/>
          <table:table-cell office:value="0.4376720993156432" office:value-type="float"/>
          <table:table-cell office:value="0.45697109545978065" office:value-type="float"/>
          <table:table-cell office:value="0.49850420560321956" office:value-type="float"/>
          <table:table-cell office:value="0.46442057083568017" office:value-type="float"/>
          <table:table-cell office:value="0.47517037280431157" office:value-type="float"/>
          <table:table-cell office:value="0.45268812810401987" office:value-type="float"/>
          <table:table-cell office:value="0.4771392920462331" office:value-type="float"/>
          <table:table-cell office:value="0.4872109347127408" office:value-type="float"/>
          <table:table-cell office:value="0.45158639229590736" office:value-type="float"/>
          <table:table-cell office:value="0.48201110506518524" office:value-type="float"/>
          <table:table-cell office:value="0.46172762300751347" office:value-type="float"/>
          <table:table-cell office:value="0.49027107254965147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8.88163368382737" office:value-type="float"/>
          <table:table-cell office:value="79.0932549133081" office:value-type="float"/>
          <table:table-cell office:value="78.88501145548341" office:value-type="float"/>
          <table:table-cell office:value="78.8440495055094" office:value-type="float"/>
          <table:table-cell office:value="79.11919536553856" office:value-type="float"/>
          <table:table-cell office:value="79.12543700958916" office:value-type="float"/>
          <table:table-cell office:value="73.85284701909919" office:value-type="float"/>
          <table:table-cell office:value="49.67280154782004" office:value-type="float"/>
          <table:table-cell office:value="50.154573024354896" office:value-type="float"/>
          <table:table-cell office:value="43.21859831944367" office:value-type="float"/>
          <table:table-cell office:value="40.25804999031159" office:value-type="float"/>
          <table:table-cell office:value="40.00671611780068" office:value-type="float"/>
          <table:table-cell office:value="38.53266828819977" office:value-type="float"/>
          <table:table-cell office:value="37.94726370950254" office:value-type="float"/>
          <table:table-cell office:value="36.35370648583273" office:value-type="float"/>
          <table:table-cell office:value="39.19128107364514" office:value-type="float"/>
          <table:table-cell office:value="35.433885773071836" office:value-type="float"/>
          <table:table-cell office:value="37.78185220967157" office:value-type="float"/>
          <table:table-cell office:value="39.51113133988861" office:value-type="float"/>
          <table:table-cell office:value="34.107548858623325" office:value-type="float"/>
          <table:table-cell office:value="37.50870322802547" office:value-type="float"/>
          <table:table-cell office:value="37.398124380912805" office:value-type="float"/>
          <table:table-cell office:value="35.01513430108469" office:value-type="float"/>
          <table:table-cell office:value="31.887137321313684" office:value-type="float"/>
          <table:table-cell office:value="30.8139556527467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550062792000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3340519720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069573539897597" office:value-type="float"/>
          <table:table-cell office:value="15.835305" office:value-type="float"/>
          <table:table-cell office:value="14.041184" office:value-type="float"/>
          <table:table-cell office:value="14.134593879999995" office:value-type="float"/>
          <table:table-cell office:value="10.811745400024419" office:value-type="float"/>
          <table:table-cell office:value="9.944489000000003" office:value-type="float"/>
          <table:table-cell office:value="9.769367145467383" office:value-type="float"/>
          <table:table-cell office:value="8.783241071646245" office:value-type="float"/>
          <table:table-cell office:value="6.341636362747463" office:value-type="float"/>
          <table:table-cell office:value="6.260721708226126" office:value-type="float"/>
          <table:table-cell office:value="6.675328572122303" office:value-type="float"/>
          <table:table-cell office:value="6.7375457261844245" office:value-type="float"/>
          <table:table-cell office:value="8.146526589524674" office:value-type="float"/>
          <table:table-cell office:value="9.559000369999996" office:value-type="float"/>
          <table:table-cell office:value="8.611367850000006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4.99059324621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17971175906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59831212260001" office:value-type="float"/>
          <table:table-cell office:value="52.78170760464543" office:value-type="float"/>
          <table:table-cell office:value="53.727738673684215" office:value-type="float"/>
          <table:table-cell office:value="54.06087900000001" office:value-type="float"/>
          <table:table-cell office:value="48.12475913377258" office:value-type="float"/>
          <table:table-cell office:value="46.13029800000001" office:value-type="float"/>
          <table:table-cell office:value="41.98133046380968" office:value-type="float"/>
          <table:table-cell office:value="34.10828538511017" office:value-type="float"/>
          <table:table-cell office:value="29.614650700090657" office:value-type="float"/>
          <table:table-cell office:value="26.08726159355136" office:value-type="float"/>
          <table:table-cell office:value="27.249268661651065" office:value-type="float"/>
          <table:table-cell office:value="23.344063663489738" office:value-type="float"/>
          <table:table-cell office:value="23.031240528583062" office:value-type="float"/>
          <table:table-cell office:value="23.941799010122104" office:value-type="float"/>
          <table:table-cell office:value="21.61782925763819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08450675000000002" office:value-type="float"/>
          <table:table-cell office:value="0.19260429999999945" office:value-type="float"/>
          <table:table-cell office:value="0.0040898" office:value-type="float"/>
          <table:table-cell office:value="0.005278999999999998" office:value-type="float"/>
          <table:table-cell office:value="0.052614509999999996" office:value-type="float"/>
          <table:table-cell office:value="0.02038999999999999" office:value-type="float"/>
          <table:table-cell office:value="0.015997" office:value-type="float"/>
          <table:table-cell office:value="0.01704100000000002" office:value-type="float"/>
          <table:table-cell office:value="0.026011300000000036" office:value-type="float"/>
          <table:table-cell office:value="0.030437" office:value-type="float"/>
          <table:table-cell office:value="0.022958060000000002" office:value-type="float"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6.4447463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2426562732112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866181949986373" office:value-type="float"/>
          <table:table-cell office:value="10.40295038923796" office:value-type="float"/>
          <table:table-cell office:value="9.741657561164198" office:value-type="float"/>
          <table:table-cell office:value="8.130028644100307" office:value-type="float"/>
          <table:table-cell office:value="6.770885790943439" office:value-type="float"/>
          <table:table-cell office:value="6.930547092959436" office:value-type="float"/>
          <table:table-cell office:value="7.058955631729947" office:value-type="float"/>
          <table:table-cell office:value="7.878866382277728" office:value-type="float"/>
          <table:table-cell office:value="7.793371470018193" office:value-type="float"/>
          <table:table-cell office:value="6.830641963029738" office:value-type="float"/>
          <table:table-cell office:value="7.201469597267333" office:value-type="float"/>
          <table:table-cell office:value="9.215147439255169" office:value-type="float"/>
          <table:table-cell office:value="8.483411323930808" office:value-type="float"/>
          <table:table-cell office:value="8.299868404788032" office:value-type="float"/>
          <table:table-cell office:value="7.560018539470869" office:value-type="float"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1.47667779701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8035000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87169" office:value-type="float"/>
          <table:table-cell office:value="0.36859595000000006" office:value-type="float"/>
          <table:table-cell office:value="0.5295838196865197" office:value-type="float"/>
          <table:table-cell office:value="0.46656790960952244" office:value-type="float"/>
          <table:table-cell office:value="0.42395089266934666" office:value-type="float"/>
          <table:table-cell office:value="0.4999643999999995" office:value-type="float"/>
          <table:table-cell office:value="0.36488507445449736" office:value-type="float"/>
          <table:table-cell office:value="0.3056077160508082" office:value-type="float"/>
          <table:table-cell office:value="0.310433827802456" office:value-type="float"/>
          <table:table-cell office:value="0.3241707234992818" office:value-type="float"/>
          <table:table-cell office:value="0.2572830143271942" office:value-type="float"/>
          <table:table-cell office:value="0.10500935618442497" office:value-type="float"/>
          <table:table-cell office:value="0.10395854152467131" office:value-type="float"/>
          <table:table-cell office:value="0.22239029000000005" office:value-type="float"/>
          <table:table-cell office:value="0.2855014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4719281699999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.119449941387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015047012029648" office:value-type="float"/>
          <table:table-cell office:value="13.5582315559202" office:value-type="float"/>
          <table:table-cell office:value="16.704487" office:value-type="float"/>
          <table:table-cell office:value="16.4446167" office:value-type="float"/>
          <table:table-cell office:value="10.09358289454821" office:value-type="float"/>
          <table:table-cell office:value="9.1362695" office:value-type="float"/>
          <table:table-cell office:value="6.728365900673834" office:value-type="float"/>
          <table:table-cell office:value="4.649274341343108" office:value-type="float"/>
          <table:table-cell office:value="5.140880676074559" office:value-type="float"/>
          <table:table-cell office:value="4.016164843260267" office:value-type="float"/>
          <table:table-cell office:value="4.2815594212230055" office:value-type="float"/>
          <table:table-cell office:value="3.7539198618442517" office:value-type="float"/>
          <table:table-cell office:value="5.053256895246713" office:value-type="float"/>
          <table:table-cell office:value="5.150503389999998" office:value-type="float"/>
          <table:table-cell office:value="3.78201201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542258</meta:creation-date>
    <dc:date>2023-04-11T18:07:13.5622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