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3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4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300" office:value-type="float"/>
          <table:table-cell office:value="52000" office:value-type="float"/>
          <table:table-cell office:value="52000" office:value-type="float"/>
          <table:table-cell office:value="54100" office:value-type="float"/>
          <table:table-cell office:value="49900" office:value-type="float"/>
          <table:table-cell office:value="47600" office:value-type="float"/>
          <table:table-cell office:value="47600" office:value-type="float"/>
          <table:table-cell office:value="499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7848398409858386" office:value-type="float"/>
          <table:table-cell office:value="0.3479965906617737" office:value-type="float"/>
          <table:table-cell office:value="0.3454535201973787" office:value-type="float"/>
          <table:table-cell office:value="0.33753534689622466" office:value-type="float"/>
          <table:table-cell office:value="0.3845997872221772" office:value-type="float"/>
          <table:table-cell office:value="0.4070060724417383" office:value-type="float"/>
          <table:table-cell office:value="0.3910937862296946" office:value-type="float"/>
          <table:table-cell office:value="0.37266344696170145" office:value-type="float"/>
          <table:table-cell office:value="0.39189489016432605" office:value-type="float"/>
          <table:table-cell office:value="0.3390559396447601" office:value-type="float"/>
          <table:table-cell office:value="0.3801317093090229" office:value-type="float"/>
          <table:table-cell office:value="0.4212074940887418" office:value-type="float"/>
          <table:table-cell office:value="0.4417899032835759" office:value-type="float"/>
          <table:table-cell office:value="0.4378586933117371" office:value-type="float"/>
          <table:table-cell office:value="0.45715972358334345" office:value-type="float"/>
          <table:table-cell office:value="0.49869564438209685" office:value-type="float"/>
          <table:table-cell office:value="0.4852485946521759" office:value-type="float"/>
          <table:table-cell office:value="0.47566565963563917" office:value-type="float"/>
          <table:table-cell office:value="0.47364520041370384" office:value-type="float"/>
          <table:table-cell office:value="0.4986041487998963" office:value-type="float"/>
          <table:table-cell office:value="0.5073289093639373" office:value-type="float"/>
          <table:table-cell office:value="0.4703914091635393" office:value-type="float"/>
          <table:table-cell office:value="0.5039598664218233" office:value-type="float"/>
          <table:table-cell office:value="0.4848082395608563" office:value-type="float"/>
          <table:table-cell office:value="0.5107123045509899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3" office:value-type="float"/>
          <table:table-cell office:value="80.2137232907326" office:value-type="float"/>
          <table:table-cell office:value="80.00031508704784" office:value-type="float"/>
          <table:table-cell office:value="79.96753473732713" office:value-type="float"/>
          <table:table-cell office:value="79.98490333806467" office:value-type="float"/>
          <table:table-cell office:value="80.24991936462297" office:value-type="float"/>
          <table:table-cell office:value="74.9950571085731" office:value-type="float"/>
          <table:table-cell office:value="50.838055724758135" office:value-type="float"/>
          <table:table-cell office:value="51.37554906636359" office:value-type="float"/>
          <table:table-cell office:value="44.50583754319579" office:value-type="float"/>
          <table:table-cell office:value="41.61103900112168" office:value-type="float"/>
          <table:table-cell office:value="41.31794944109859" office:value-type="float"/>
          <table:table-cell office:value="40.01759147399371" office:value-type="float"/>
          <table:table-cell office:value="39.505828321646554" office:value-type="float"/>
          <table:table-cell office:value="38.01810587286172" office:value-type="float"/>
          <table:table-cell office:value="40.89749878123862" office:value-type="float"/>
          <table:table-cell office:value="37.499004747676985" office:value-type="float"/>
          <table:table-cell office:value="39.83751334716004" office:value-type="float"/>
          <table:table-cell office:value="41.51156620777283" office:value-type="float"/>
          <table:table-cell office:value="36.14459847112274" office:value-type="float"/>
          <table:table-cell office:value="39.533691770218475" office:value-type="float"/>
          <table:table-cell office:value="39.25448217305318" office:value-type="float"/>
          <table:table-cell office:value="38.045425860438584" office:value-type="float"/>
          <table:table-cell office:value="35.528826674686584" office:value-type="float"/>
          <table:table-cell office:value="32.1535658017560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1334051972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4" office:value-type="float"/>
          <table:table-cell office:value="10.811745400024416" office:value-type="float"/>
          <table:table-cell office:value="9.944489000000004" office:value-type="float"/>
          <table:table-cell office:value="9.769367145467383" office:value-type="float"/>
          <table:table-cell office:value="8.78324107164624" office:value-type="float"/>
          <table:table-cell office:value="6.341636362747464" office:value-type="float"/>
          <table:table-cell office:value="6.2607217082261295" office:value-type="float"/>
          <table:table-cell office:value="6.675328572122301" office:value-type="float"/>
          <table:table-cell office:value="6.737545726184425" office:value-type="float"/>
          <table:table-cell office:value="8.146526589524676" office:value-type="float"/>
          <table:table-cell office:value="9.559000369999998" office:value-type="float"/>
          <table:table-cell office:value="8.51782693800981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17971175906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899999997" office:value-type="float"/>
          <table:table-cell office:value="48.12475913377257" office:value-type="float"/>
          <table:table-cell office:value="46.13029800000004" office:value-type="float"/>
          <table:table-cell office:value="41.98133046380962" office:value-type="float"/>
          <table:table-cell office:value="34.10828538511017" office:value-type="float"/>
          <table:table-cell office:value="29.61465070009065" office:value-type="float"/>
          <table:table-cell office:value="26.087261593551336" office:value-type="float"/>
          <table:table-cell office:value="27.249268661651083" office:value-type="float"/>
          <table:table-cell office:value="23.344063663489766" office:value-type="float"/>
          <table:table-cell office:value="23.031240528583066" office:value-type="float"/>
          <table:table-cell office:value="23.941799010122104" office:value-type="float"/>
          <table:table-cell office:value="20.4250387889397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6" office:value-type="float"/>
          <table:table-cell office:value="0.08450675000000002" office:value-type="float"/>
          <table:table-cell office:value="0.19260429999999962" office:value-type="float"/>
          <table:table-cell office:value="0.0040898" office:value-type="float"/>
          <table:table-cell office:value="0.005278999999999996" office:value-type="float"/>
          <table:table-cell office:value="0.05261450999999995" office:value-type="float"/>
          <table:table-cell office:value="0.020389999999999995" office:value-type="float"/>
          <table:table-cell office:value="0.015996999999999966" office:value-type="float"/>
          <table:table-cell office:value="0.01704099999999999" office:value-type="float"/>
          <table:table-cell office:value="0.026011300000000064" office:value-type="float"/>
          <table:table-cell office:value="0.03043700000000002" office:value-type="float"/>
          <table:table-cell office:value="0.030437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5765521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3448235532112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987160749986373" office:value-type="float"/>
          <table:table-cell office:value="10.52012722923796" office:value-type="float"/>
          <table:table-cell office:value="9.874388441164198" office:value-type="float"/>
          <table:table-cell office:value="8.269208204100307" office:value-type="float"/>
          <table:table-cell office:value="6.919352421051742" office:value-type="float"/>
          <table:table-cell office:value="7.082980445799352" office:value-type="float"/>
          <table:table-cell office:value="7.242239825305644" office:value-type="float"/>
          <table:table-cell office:value="8.062036449214855" office:value-type="float"/>
          <table:table-cell office:value="7.970863249522374" office:value-type="float"/>
          <table:table-cell office:value="7.011229880442997" office:value-type="float"/>
          <table:table-cell office:value="7.38570703823345" office:value-type="float"/>
          <table:table-cell office:value="9.380114951604405" office:value-type="float"/>
          <table:table-cell office:value="8.750181847866774" office:value-type="float"/>
          <table:table-cell office:value="9.52957068429469" office:value-type="float"/>
          <table:table-cell office:value="9.238647369252869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58035000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" office:value-type="float"/>
          <table:table-cell office:value="0.42395089266934705" office:value-type="float"/>
          <table:table-cell office:value="0.4999643999999995" office:value-type="float"/>
          <table:table-cell office:value="0.36488507445449764" office:value-type="float"/>
          <table:table-cell office:value="0.30560771605080833" office:value-type="float"/>
          <table:table-cell office:value="0.3104338278024559" office:value-type="float"/>
          <table:table-cell office:value="0.32417072349928144" office:value-type="float"/>
          <table:table-cell office:value="0.25728301432719425" office:value-type="float"/>
          <table:table-cell office:value="0.10500935618442502" office:value-type="float"/>
          <table:table-cell office:value="0.10395854152467128" office:value-type="float"/>
          <table:table-cell office:value="0.2223902900000001" office:value-type="float"/>
          <table:table-cell office:value="0.217623322782306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.119449941387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015047012029648" office:value-type="float"/>
          <table:table-cell office:value="13.558231555920198" office:value-type="float"/>
          <table:table-cell office:value="16.704487" office:value-type="float"/>
          <table:table-cell office:value="16.4446167" office:value-type="float"/>
          <table:table-cell office:value="10.093582894548216" office:value-type="float"/>
          <table:table-cell office:value="9.136269500000003" office:value-type="float"/>
          <table:table-cell office:value="6.728365900673834" office:value-type="float"/>
          <table:table-cell office:value="4.649274341343106" office:value-type="float"/>
          <table:table-cell office:value="5.140880676074557" office:value-type="float"/>
          <table:table-cell office:value="4.016164843260265" office:value-type="float"/>
          <table:table-cell office:value="4.281559421223008" office:value-type="float"/>
          <table:table-cell office:value="3.753919861844252" office:value-type="float"/>
          <table:table-cell office:value="5.053256895246713" office:value-type="float"/>
          <table:table-cell office:value="5.1505033899999875" office:value-type="float"/>
          <table:table-cell office:value="5.1494485899999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7.103099</meta:creation-date>
    <dc:date>2023-04-11T18:05:57.1221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