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3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4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2000" office:value-type="float"/>
          <table:table-cell office:value="51900" office:value-type="float"/>
          <table:table-cell office:value="54100" office:value-type="float"/>
          <table:table-cell office:value="49500" office:value-type="float"/>
          <table:table-cell office:value="47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537581222358383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341549612695" office:value-type="float"/>
          <table:table-cell office:value="0.3681473255363353" office:value-type="float"/>
          <table:table-cell office:value="0.3511176808484202" office:value-type="float"/>
          <table:table-cell office:value="0.3692426353425487" office:value-type="float"/>
          <table:table-cell office:value="0.3202818382043304" office:value-type="float"/>
          <table:table-cell office:value="0.3592046624340229" office:value-type="float"/>
          <table:table-cell office:value="0.39881138471374183" office:value-type="float"/>
          <table:table-cell office:value="0.41920509078357593" office:value-type="float"/>
          <table:table-cell office:value="0.41480184174923707" office:value-type="float"/>
          <table:table-cell office:value="0.43489993452084347" office:value-type="float"/>
          <table:table-cell office:value="0.4779366053195968" office:value-type="float"/>
          <table:table-cell office:value="0.4647803993396759" office:value-type="float"/>
          <table:table-cell office:value="0.4542054877606392" office:value-type="float"/>
          <table:table-cell office:value="0.4533611066637039" office:value-type="float"/>
          <table:table-cell office:value="0.4777693050498963" office:value-type="float"/>
          <table:table-cell office:value="0.48574070623893734" office:value-type="float"/>
          <table:table-cell office:value="0.45218267478853935" office:value-type="float"/>
          <table:table-cell office:value="0.480827552005611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83040253480603" office:value-type="float"/>
          <table:table-cell office:value="80.2137232907326" office:value-type="float"/>
          <table:table-cell office:value="80.00031508704784" office:value-type="float"/>
          <table:table-cell office:value="79.96753473732713" office:value-type="float"/>
          <table:table-cell office:value="79.98490333806467" office:value-type="float"/>
          <table:table-cell office:value="80.24991936462297" office:value-type="float"/>
          <table:table-cell office:value="74.9950571085731" office:value-type="float"/>
          <table:table-cell office:value="50.838055724758135" office:value-type="float"/>
          <table:table-cell office:value="51.37554906636359" office:value-type="float"/>
          <table:table-cell office:value="44.50583754319579" office:value-type="float"/>
          <table:table-cell office:value="41.61103900112168" office:value-type="float"/>
          <table:table-cell office:value="41.31794944109859" office:value-type="float"/>
          <table:table-cell office:value="40.01759147399371" office:value-type="float"/>
          <table:table-cell office:value="39.505828321646554" office:value-type="float"/>
          <table:table-cell office:value="38.01810587286172" office:value-type="float"/>
          <table:table-cell office:value="40.897498781238625" office:value-type="float"/>
          <table:table-cell office:value="37.49900474767698" office:value-type="float"/>
          <table:table-cell office:value="39.837513347160034" office:value-type="float"/>
          <table:table-cell office:value="41.51156620777283" office:value-type="float"/>
          <table:table-cell office:value="40.21507847112274" office:value-type="float"/>
          <table:table-cell office:value="38.61026956221848" office:value-type="float"/>
          <table:table-cell office:value="39.25448217305318" office:value-type="float"/>
          <table:table-cell office:value="38.4696016784688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334051972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5" office:value-type="float"/>
          <table:table-cell office:value="10.811745400024416" office:value-type="float"/>
          <table:table-cell office:value="9.944488999999999" office:value-type="float"/>
          <table:table-cell office:value="9.769367145467383" office:value-type="float"/>
          <table:table-cell office:value="8.783241071646247" office:value-type="float"/>
          <table:table-cell office:value="6.341636362747463" office:value-type="float"/>
          <table:table-cell office:value="6.285041708226125" office:value-type="float"/>
          <table:table-cell office:value="6.698394554122303" office:value-type="float"/>
          <table:table-cell office:value="6.640112726184424" office:value-type="float"/>
          <table:table-cell office:value="8.103260098842792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1797117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8" office:value-type="float"/>
          <table:table-cell office:value="46.13029800000001" office:value-type="float"/>
          <table:table-cell office:value="41.981330463809684" office:value-type="float"/>
          <table:table-cell office:value="34.10828538511018" office:value-type="float"/>
          <table:table-cell office:value="29.61465070009066" office:value-type="float"/>
          <table:table-cell office:value="28.35182159355136" office:value-type="float"/>
          <table:table-cell office:value="27.511143085651067" office:value-type="float"/>
          <table:table-cell office:value="23.34315366348973" office:value-type="float"/>
          <table:table-cell office:value="22.38534525933759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" office:value-type="float"/>
          <table:table-cell office:value="0.08450675" office:value-type="float"/>
          <table:table-cell office:value="0.19260429999999945" office:value-type="float"/>
          <table:table-cell office:value="0.0040898" office:value-type="float"/>
          <table:table-cell office:value="0.005279" office:value-type="float"/>
          <table:table-cell office:value="0.05261451" office:value-type="float"/>
          <table:table-cell office:value="0.02039" office:value-type="float"/>
          <table:table-cell office:value="0.016328" office:value-type="float"/>
          <table:table-cell office:value="0.017041" office:value-type="float"/>
          <table:table-cell office:value="0.0170410000000000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576548813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4480731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71625642652" office:value-type="float"/>
          <table:table-cell office:value="10.520189549999998" office:value-type="float"/>
          <table:table-cell office:value="9.87452688999981" office:value-type="float"/>
          <table:table-cell office:value="8.26940985" office:value-type="float"/>
          <table:table-cell office:value="6.921328534735699" office:value-type="float"/>
          <table:table-cell office:value="7.0850416503978835" office:value-type="float"/>
          <table:table-cell office:value="7.244397381714286" office:value-type="float"/>
          <table:table-cell office:value="8.064176417338246" office:value-type="float"/>
          <table:table-cell office:value="7.972912230937142" office:value-type="float"/>
          <table:table-cell office:value="8.248125802623932" office:value-type="float"/>
          <table:table-cell office:value="7.433717239483735" office:value-type="float"/>
          <table:table-cell office:value="9.381176892571428" office:value-type="float"/>
          <table:table-cell office:value="9.355634590013935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5803500017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5" office:value-type="float"/>
          <table:table-cell office:value="0.36488507445449736" office:value-type="float"/>
          <table:table-cell office:value="0.3056077160508083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258618442497" office:value-type="float"/>
          <table:table-cell office:value="0.127009311841498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194499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4" office:value-type="float"/>
          <table:table-cell office:value="4.649274341343108" office:value-type="float"/>
          <table:table-cell office:value="5.140880676074559" office:value-type="float"/>
          <table:table-cell office:value="4.016164843260266" office:value-type="float"/>
          <table:table-cell office:value="4.292192421223005" office:value-type="float"/>
          <table:table-cell office:value="3.753899861844253" office:value-type="float"/>
          <table:table-cell office:value="3.74837844075203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604656</meta:creation-date>
    <dc:date>2023-04-11T18:10:48.6226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