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missies lucht industri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van broeikasgassen door de Energievoorziening 1) , 1990-20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dioxide (CO2)</text:p>
          </table:table-cell>
          <table:table-cell office:value-type="string">
            <text:p/>
          </table:table-cell>
          <table:table-cell office:value="41700" office:value-type="float"/>
          <table:table-cell office:value="42200" office:value-type="float"/>
          <table:table-cell office:value="42800" office:value-type="float"/>
          <table:table-cell office:value="43700" office:value-type="float"/>
          <table:table-cell office:value="46600" office:value-type="float"/>
          <table:table-cell office:value="49400" office:value-type="float"/>
          <table:table-cell office:value="50000" office:value-type="float"/>
          <table:table-cell office:value="50500" office:value-type="float"/>
          <table:table-cell office:value="52100" office:value-type="float"/>
          <table:table-cell office:value="48900" office:value-type="float"/>
          <table:table-cell office:value="50100" office:value-type="float"/>
          <table:table-cell office:value="53700" office:value-type="float"/>
          <table:table-cell office:value="54800" office:value-type="float"/>
          <table:table-cell office:value="55500" office:value-type="float"/>
          <table:table-cell office:value="56700" office:value-type="float"/>
          <table:table-cell office:value="54000" office:value-type="float"/>
          <table:table-cell office:value="49700" office:value-type="float"/>
          <table:table-cell office:value="52400" office:value-type="float"/>
          <table:table-cell office:value="52000" office:value-type="float"/>
          <table:table-cell office:value="52000" office:value-type="float"/>
          <table:table-cell office:value="54100" office:value-type="float"/>
          <table:table-cell office:value="49500" office:value-type="float"/>
        </table:table-row>
        <table:table-row>
          <table:table-cell office:value-type="string">
            <text:p>Distikstofoxide (N2O)</text:p>
          </table:table-cell>
          <table:table-cell office:value-type="string">
            <text:p/>
          </table:table-cell>
          <table:table-cell office:value="0.3553758122235839" office:value-type="float"/>
          <table:table-cell office:value="0.32720358284927364" office:value-type="float"/>
          <table:table-cell office:value="0.3248321920723787" office:value-type="float"/>
          <table:table-cell office:value="0.31757261252122465" office:value-type="float"/>
          <table:table-cell office:value="0.3616396465971772" office:value-type="float"/>
          <table:table-cell office:value="0.3827973549628072" office:value-type="float"/>
          <table:table-cell office:value="0.3682103255363353" office:value-type="float"/>
          <table:table-cell office:value="0.3511360808476811" office:value-type="float"/>
          <table:table-cell office:value="0.36927093534214345" office:value-type="float"/>
          <table:table-cell office:value="0.3203207382050815" office:value-type="float"/>
          <table:table-cell office:value="0.35924456243554875" office:value-type="float"/>
          <table:table-cell office:value="0.3988562847138372" office:value-type="float"/>
          <table:table-cell office:value="0.41924739078424356" office:value-type="float"/>
          <table:table-cell office:value="0.4148449417477112" office:value-type="float"/>
          <table:table-cell office:value="0.434928834520462" office:value-type="float"/>
          <table:table-cell office:value="0.47798630531892927" office:value-type="float"/>
          <table:table-cell office:value="0.46479879933953283" office:value-type="float"/>
          <table:table-cell office:value="0.4542482877608299" office:value-type="float"/>
          <table:table-cell office:value="0.4534174066643714" office:value-type="float"/>
          <table:table-cell office:value="0.47781410505151756" office:value-type="float"/>
          <table:table-cell office:value="0.48579760623855583" office:value-type="float"/>
          <table:table-cell office:value="0.45114473952054895" office:value-type="float"/>
        </table:table-row>
        <table:table-row>
          <table:table-cell office:value-type="string">
            <text:p>Methaan (CH4)</text:p>
          </table:table-cell>
          <table:table-cell office:value-type="string">
            <text:p/>
          </table:table-cell>
          <table:table-cell office:value="79.83040253480601" office:value-type="float"/>
          <table:table-cell office:value="80.21372329073259" office:value-type="float"/>
          <table:table-cell office:value="80.00031508704782" office:value-type="float"/>
          <table:table-cell office:value="79.96753473732713" office:value-type="float"/>
          <table:table-cell office:value="79.98490333806467" office:value-type="float"/>
          <table:table-cell office:value="80.25347546472062" office:value-type="float"/>
          <table:table-cell office:value="74.9986201085731" office:value-type="float"/>
          <table:table-cell office:value="50.83907112474583" office:value-type="float"/>
          <table:table-cell office:value="51.37706276631476" office:value-type="float"/>
          <table:table-cell office:value="44.50802134329326" office:value-type="float"/>
          <table:table-cell office:value="41.61323670102421" office:value-type="float"/>
          <table:table-cell office:value="41.32025974119701" office:value-type="float"/>
          <table:table-cell office:value="40.019616473993715" office:value-type="float"/>
          <table:table-cell office:value="39.50802732169615" office:value-type="float"/>
          <table:table-cell office:value="38.01947077281365" office:value-type="float"/>
          <table:table-cell office:value="40.90010598133666" office:value-type="float"/>
          <table:table-cell office:value="37.49986834767736" office:value-type="float"/>
          <table:table-cell office:value="39.839576047210386" office:value-type="float"/>
          <table:table-cell office:value="41.51446470782242" office:value-type="float"/>
          <table:table-cell office:value="40.21745637121963" office:value-type="float"/>
          <table:table-cell office:value="38.61308116221694" office:value-type="float"/>
          <table:table-cell office:value="38.3958470705058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Conform de IPCC-richtlijnen; inclusief raffinaderij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mrt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1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-type="string">
            <text:p/>
          </table:table-cell>
          <table:table-cell office:value="21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missies van verzurende stoffen door de Energievoorziening naar lucht 1), 1990-20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waveldioxide (SO2)</text:p>
          </table:table-cell>
          <table:table-cell office:value-type="string">
            <text:p/>
          </table:table-cell>
          <table:table-cell office:value="45.55006279200000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7.13340519720000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5.069573539897597" office:value-type="float"/>
          <table:table-cell office:value="15.835305" office:value-type="float"/>
          <table:table-cell office:value="14.041184" office:value-type="float"/>
          <table:table-cell office:value="14.134593879999995" office:value-type="float"/>
          <table:table-cell office:value="10.811745400024416" office:value-type="float"/>
          <table:table-cell office:value="9.944488999999999" office:value-type="float"/>
          <table:table-cell office:value="9.769367145467383" office:value-type="float"/>
          <table:table-cell office:value="8.783241071646247" office:value-type="float"/>
          <table:table-cell office:value="6.341636362747463" office:value-type="float"/>
          <table:table-cell office:value="6.285041708226125" office:value-type="float"/>
          <table:table-cell office:value="6.698394554122303" office:value-type="float"/>
          <table:table-cell office:value="6.640112726184424" office:value-type="float"/>
        </table:table-row>
        <table:table-row>
          <table:table-cell office:value-type="string">
            <text:p>Stikstofoxiden (NOx)</text:p>
          </table:table-cell>
          <table:table-cell office:value-type="string">
            <text:p/>
          </table:table-cell>
          <table:table-cell office:value="84.990593246216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66.17971175906891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55.59831212260001" office:value-type="float"/>
          <table:table-cell office:value="52.78170760464543" office:value-type="float"/>
          <table:table-cell office:value="53.727738673684215" office:value-type="float"/>
          <table:table-cell office:value="54.06087900000001" office:value-type="float"/>
          <table:table-cell office:value="48.12475913377258" office:value-type="float"/>
          <table:table-cell office:value="46.13029800000001" office:value-type="float"/>
          <table:table-cell office:value="41.981330463809684" office:value-type="float"/>
          <table:table-cell office:value="34.10828538511018" office:value-type="float"/>
          <table:table-cell office:value="29.61465070009066" office:value-type="float"/>
          <table:table-cell office:value="28.35182159355136" office:value-type="float"/>
          <table:table-cell office:value="27.511143085651067" office:value-type="float"/>
          <table:table-cell office:value="23.34315366348973" office:value-type="float"/>
        </table:table-row>
        <table:table-row>
          <table:table-cell office:value-type="string">
            <text:p>Ammoniak (NH3)</text:p>
          </table:table-cell>
          <table:table-cell office:value-type="string">
            <text:p/>
          </table:table-cell>
          <table:table-cell office:value="0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008719" office:value-type="float"/>
          <table:table-cell office:value="0.003016" office:value-type="float"/>
          <table:table-cell office:value="0.008645699999809265" office:value-type="float"/>
          <table:table-cell office:value="0.0649285" office:value-type="float"/>
          <table:table-cell office:value="0.08450675" office:value-type="float"/>
          <table:table-cell office:value="0.19260429999999945" office:value-type="float"/>
          <table:table-cell office:value="0.0040898" office:value-type="float"/>
          <table:table-cell office:value="0.005279" office:value-type="float"/>
          <table:table-cell office:value="0.05261451" office:value-type="float"/>
          <table:table-cell office:value="0.02039" office:value-type="float"/>
          <table:table-cell office:value="0.016328" office:value-type="float"/>
          <table:table-cell office:value="0.017041" office:value-type="float"/>
        </table:table-row>
        <table:table-row>
          <table:table-cell office:value-type="string">
            <text:p>NMVOS 2) 3)</text:p>
          </table:table-cell>
          <table:table-cell office:value-type="string">
            <text:p/>
          </table:table-cell>
          <table:table-cell office:value="16.576548813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4.34480731732190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2.9871625642652" office:value-type="float"/>
          <table:table-cell office:value="10.520189549999998" office:value-type="float"/>
          <table:table-cell office:value="9.87452688999981" office:value-type="float"/>
          <table:table-cell office:value="8.26940985" office:value-type="float"/>
          <table:table-cell office:value="6.921328534735699" office:value-type="float"/>
          <table:table-cell office:value="7.0850416503978835" office:value-type="float"/>
          <table:table-cell office:value="7.244397381714286" office:value-type="float"/>
          <table:table-cell office:value="8.064176417338246" office:value-type="float"/>
          <table:table-cell office:value="7.972912230937142" office:value-type="float"/>
          <table:table-cell office:value="8.248125802623932" office:value-type="float"/>
          <table:table-cell office:value="7.433717239483735" office:value-type="float"/>
          <table:table-cell office:value="9.381176892571428" office:value-type="float"/>
        </table:table-row>
        <table:table-row>
          <table:table-cell office:value-type="string">
            <text:p>Fijn stof (PM10) 3)</text:p>
          </table:table-cell>
          <table:table-cell office:value-type="string">
            <text:p/>
          </table:table-cell>
          <table:table-cell office:value="1.4766777970159999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558035000176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2987169" office:value-type="float"/>
          <table:table-cell office:value="0.36859595000000006" office:value-type="float"/>
          <table:table-cell office:value="0.5295838196865197" office:value-type="float"/>
          <table:table-cell office:value="0.46656790960952244" office:value-type="float"/>
          <table:table-cell office:value="0.42395089266934666" office:value-type="float"/>
          <table:table-cell office:value="0.4999643999999995" office:value-type="float"/>
          <table:table-cell office:value="0.36488507445449736" office:value-type="float"/>
          <table:table-cell office:value="0.3056077160508083" office:value-type="float"/>
          <table:table-cell office:value="0.310433827802456" office:value-type="float"/>
          <table:table-cell office:value="0.3241707234992818" office:value-type="float"/>
          <table:table-cell office:value="0.2572830143271942" office:value-type="float"/>
          <table:table-cell office:value="0.1050025861844249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monoxide (CO)3)</text:p>
          </table:table-cell>
          <table:table-cell office:value-type="string">
            <text:p/>
          </table:table-cell>
          <table:table-cell office:value="6.447192816999999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9.11944994138768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6.015047012029648" office:value-type="float"/>
          <table:table-cell office:value="13.5582315559202" office:value-type="float"/>
          <table:table-cell office:value="16.704487" office:value-type="float"/>
          <table:table-cell office:value="16.4446167" office:value-type="float"/>
          <table:table-cell office:value="10.09358289454821" office:value-type="float"/>
          <table:table-cell office:value="9.1362695" office:value-type="float"/>
          <table:table-cell office:value="6.728365900673834" office:value-type="float"/>
          <table:table-cell office:value="4.649274341343108" office:value-type="float"/>
          <table:table-cell office:value="5.140880676074559" office:value-type="float"/>
          <table:table-cell office:value="4.016164843260266" office:value-type="float"/>
          <table:table-cell office:value="4.292192421223005" office:value-type="float"/>
          <table:table-cell office:value="3.75389986184425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Conform de NEC-richtlijnen; inclusief raffinaderij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Exclusief emissies mobiele werktuigen; deze vallen onder de doelgroep Verkeer en vervoer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) Vluchtige organische stoffen exclusief methaa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4) Geen verzurende stof; berekend volgens de NEC-richtlij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mrt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1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-type="string">
            <text:p/>
          </table:table-cell>
          <table:table-cell office:value="21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4:04.959991</meta:creation-date>
    <dc:date>2023-04-11T18:14:04.97699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