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200" office:value-type="float"/>
          <table:table-cell office:value="42800" office:value-type="float"/>
          <table:table-cell office:value="43700" office:value-type="float"/>
          <table:table-cell office:value="46600" office:value-type="float"/>
          <table:table-cell office:value="49400" office:value-type="float"/>
          <table:table-cell office:value="50000" office:value-type="float"/>
          <table:table-cell office:value="50500" office:value-type="float"/>
          <table:table-cell office:value="52100" office:value-type="float"/>
          <table:table-cell office:value="48900" office:value-type="float"/>
          <table:table-cell office:value="50100" office:value-type="float"/>
          <table:table-cell office:value="53700" office:value-type="float"/>
          <table:table-cell office:value="54800" office:value-type="float"/>
          <table:table-cell office:value="55500" office:value-type="float"/>
          <table:table-cell office:value="56700" office:value-type="float"/>
          <table:table-cell office:value="54000" office:value-type="float"/>
          <table:table-cell office:value="49700" office:value-type="float"/>
          <table:table-cell office:value="52400" office:value-type="float"/>
          <table:table-cell office:value="52000" office:value-type="float"/>
          <table:table-cell office:value="52000" office:value-type="float"/>
          <table:table-cell office:value="54100" office:value-type="float"/>
          <table:table-cell office:value="495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553758122235839" office:value-type="float"/>
          <table:table-cell office:value="0.32720358284927364" office:value-type="float"/>
          <table:table-cell office:value="0.3248321920723787" office:value-type="float"/>
          <table:table-cell office:value="0.31757261252122465" office:value-type="float"/>
          <table:table-cell office:value="0.3616396465971772" office:value-type="float"/>
          <table:table-cell office:value="0.3827973549628072" office:value-type="float"/>
          <table:table-cell office:value="0.3682103255363353" office:value-type="float"/>
          <table:table-cell office:value="0.3511360808476811" office:value-type="float"/>
          <table:table-cell office:value="0.36927093534214345" office:value-type="float"/>
          <table:table-cell office:value="0.3203207382050815" office:value-type="float"/>
          <table:table-cell office:value="0.35924456243554875" office:value-type="float"/>
          <table:table-cell office:value="0.3988562847138372" office:value-type="float"/>
          <table:table-cell office:value="0.41924739078424356" office:value-type="float"/>
          <table:table-cell office:value="0.4148449417477112" office:value-type="float"/>
          <table:table-cell office:value="0.434928834520462" office:value-type="float"/>
          <table:table-cell office:value="0.47798630531892927" office:value-type="float"/>
          <table:table-cell office:value="0.46479879933953283" office:value-type="float"/>
          <table:table-cell office:value="0.4542482877608299" office:value-type="float"/>
          <table:table-cell office:value="0.4534174066643714" office:value-type="float"/>
          <table:table-cell office:value="0.47781410505151756" office:value-type="float"/>
          <table:table-cell office:value="0.48579760623855583" office:value-type="float"/>
          <table:table-cell office:value="0.45114473952054895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9.83040253480601" office:value-type="float"/>
          <table:table-cell office:value="80.21372329073259" office:value-type="float"/>
          <table:table-cell office:value="80.00031508704782" office:value-type="float"/>
          <table:table-cell office:value="79.96753473732713" office:value-type="float"/>
          <table:table-cell office:value="79.98490333806467" office:value-type="float"/>
          <table:table-cell office:value="80.25347546472062" office:value-type="float"/>
          <table:table-cell office:value="74.9986201085731" office:value-type="float"/>
          <table:table-cell office:value="50.83907112474583" office:value-type="float"/>
          <table:table-cell office:value="51.37706276631476" office:value-type="float"/>
          <table:table-cell office:value="44.50802134329326" office:value-type="float"/>
          <table:table-cell office:value="41.61323670102421" office:value-type="float"/>
          <table:table-cell office:value="41.32025974119701" office:value-type="float"/>
          <table:table-cell office:value="40.019616473993715" office:value-type="float"/>
          <table:table-cell office:value="39.50802732169615" office:value-type="float"/>
          <table:table-cell office:value="38.01947077281365" office:value-type="float"/>
          <table:table-cell office:value="40.90010598133666" office:value-type="float"/>
          <table:table-cell office:value="37.49986834767736" office:value-type="float"/>
          <table:table-cell office:value="39.839576047210386" office:value-type="float"/>
          <table:table-cell office:value="41.51446470782242" office:value-type="float"/>
          <table:table-cell office:value="40.21745637121963" office:value-type="float"/>
          <table:table-cell office:value="38.61308116221694" office:value-type="float"/>
          <table:table-cell office:value="38.395847070505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6255627920000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18189919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084967539897596" office:value-type="float"/>
          <table:table-cell office:value="15.841733" office:value-type="float"/>
          <table:table-cell office:value="14.045695" office:value-type="float"/>
          <table:table-cell office:value="14.138379879999995" office:value-type="float"/>
          <table:table-cell office:value="10.811991400024418" office:value-type="float"/>
          <table:table-cell office:value="9.94496058" office:value-type="float"/>
          <table:table-cell office:value="9.771905775467381" office:value-type="float"/>
          <table:table-cell office:value="8.784411261646243" office:value-type="float"/>
          <table:table-cell office:value="6.347146562747462" office:value-type="float"/>
          <table:table-cell office:value="6.288332708226125" office:value-type="float"/>
          <table:table-cell office:value="6.669499554122309" office:value-type="float"/>
          <table:table-cell office:value="6.686985601014145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5.006071246216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6.310697359068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5.6269791226" office:value-type="float"/>
          <table:table-cell office:value="52.803678604645434" office:value-type="float"/>
          <table:table-cell office:value="53.76747467368422" office:value-type="float"/>
          <table:table-cell office:value="54.08982600000001" office:value-type="float"/>
          <table:table-cell office:value="48.146693333772575" office:value-type="float"/>
          <table:table-cell office:value="46.1714088" office:value-type="float"/>
          <table:table-cell office:value="42.02903957580969" office:value-type="float"/>
          <table:table-cell office:value="34.15177976111017" office:value-type="float"/>
          <table:table-cell office:value="29.65555263409066" office:value-type="float"/>
          <table:table-cell office:value="28.39683859355136" office:value-type="float"/>
          <table:table-cell office:value="27.747081085651065" office:value-type="float"/>
          <table:table-cell office:value="24.420343385053236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0000000003" office:value-type="float"/>
          <table:table-cell office:value="0.11700375000000002" office:value-type="float"/>
          <table:table-cell office:value="0.20671329999999946" office:value-type="float"/>
          <table:table-cell office:value="0.0261478" office:value-type="float"/>
          <table:table-cell office:value="0.024967999999999997" office:value-type="float"/>
          <table:table-cell office:value="0.057102509999999995" office:value-type="float"/>
          <table:table-cell office:value="0.02038999999999999" office:value-type="float"/>
          <table:table-cell office:value="0.016328" office:value-type="float"/>
          <table:table-cell office:value="0.016328" office:value-type="float"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7.136401813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79201469732190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21338808115442" office:value-type="float"/>
          <table:table-cell office:value="10.679263100000002" office:value-type="float"/>
          <table:table-cell office:value="10.01710247799981" office:value-type="float"/>
          <table:table-cell office:value="8.678245456544001" office:value-type="float"/>
          <table:table-cell office:value="7.1532149847357" office:value-type="float"/>
          <table:table-cell office:value="7.5307357303978835" office:value-type="float"/>
          <table:table-cell office:value="7.275585998674286" office:value-type="float"/>
          <table:table-cell office:value="8.077446324646246" office:value-type="float"/>
          <table:table-cell office:value="7.982028404797143" office:value-type="float"/>
          <table:table-cell office:value="8.25118781262393" office:value-type="float"/>
          <table:table-cell office:value="7.439231269483736" office:value-type="float"/>
          <table:table-cell office:value="7.443560077535362" office:value-type="float"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1.488002797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620146001767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987169" office:value-type="float"/>
          <table:table-cell office:value="0.36901340000000005" office:value-type="float"/>
          <table:table-cell office:value="0.5296471736865197" office:value-type="float"/>
          <table:table-cell office:value="0.4667533096095225" office:value-type="float"/>
          <table:table-cell office:value="0.42395089266934677" office:value-type="float"/>
          <table:table-cell office:value="0.5004661999999995" office:value-type="float"/>
          <table:table-cell office:value="0.3652726744544974" office:value-type="float"/>
          <table:table-cell office:value="0.3063397160508083" office:value-type="float"/>
          <table:table-cell office:value="0.310802827802456" office:value-type="float"/>
          <table:table-cell office:value="0.32421150349928185" office:value-type="float"/>
          <table:table-cell office:value="0.23368301432719413" office:value-type="float"/>
          <table:table-cell office:value="0.147493116621337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532328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1329755413876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01750901202965" office:value-type="float"/>
          <table:table-cell office:value="13.567193555920198" office:value-type="float"/>
          <table:table-cell office:value="16.8434164" office:value-type="float"/>
          <table:table-cell office:value="16.491517166359998" office:value-type="float"/>
          <table:table-cell office:value="10.13525385898821" office:value-type="float"/>
          <table:table-cell office:value="9.179228608369998" office:value-type="float"/>
          <table:table-cell office:value="6.7661520627688345" office:value-type="float"/>
          <table:table-cell office:value="4.690052220333108" office:value-type="float"/>
          <table:table-cell office:value="5.17989946072456" office:value-type="float"/>
          <table:table-cell office:value="4.049544843260266" office:value-type="float"/>
          <table:table-cell office:value="4.353062421223006" office:value-type="float"/>
          <table:table-cell office:value="4.3491146082150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8.701205</meta:creation-date>
    <dc:date>2023-04-11T18:06:48.7192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