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7" office:value-type="float"/>
          <table:table-cell office:value="0.47781410505151756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2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5" office:value-type="float"/>
          <table:table-cell office:value="10.811991400024416" office:value-type="float"/>
          <table:table-cell office:value="9.944960580000002" office:value-type="float"/>
          <table:table-cell office:value="9.771905775467381" office:value-type="float"/>
          <table:table-cell office:value="8.784411261646245" office:value-type="float"/>
          <table:table-cell office:value="6.347146562747462" office:value-type="float"/>
          <table:table-cell office:value="6.288332708226125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6" office:value-type="float"/>
          <table:table-cell office:value="48.14669333377259" office:value-type="float"/>
          <table:table-cell office:value="46.171408799999995" office:value-type="float"/>
          <table:table-cell office:value="42.029039575809676" office:value-type="float"/>
          <table:table-cell office:value="34.15177976111017" office:value-type="float"/>
          <table:table-cell office:value="29.655552634090665" office:value-type="float"/>
          <table:table-cell office:value="28.396838593551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  <table:table-cell office:value="0.02038999999999999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7.136401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2" office:value-type="float"/>
          <table:table-cell office:value="10.6792631" office:value-type="float"/>
          <table:table-cell office:value="10.01710247799981" office:value-type="float"/>
          <table:table-cell office:value="8.678245456544001" office:value-type="float"/>
          <table:table-cell office:value="7.153214984735699" office:value-type="float"/>
          <table:table-cell office:value="7.5307357303978835" office:value-type="float"/>
          <table:table-cell office:value="7.275575998674285" office:value-type="float"/>
          <table:table-cell office:value="8.077372324646245" office:value-type="float"/>
          <table:table-cell office:value="7.9820206047971425" office:value-type="float"/>
          <table:table-cell office:value="8.25117276262393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6" office:value-type="float"/>
          <table:table-cell office:value="0.46675330960952244" office:value-type="float"/>
          <table:table-cell office:value="0.4239508926693467" office:value-type="float"/>
          <table:table-cell office:value="0.5004661999999995" office:value-type="float"/>
          <table:table-cell office:value="0.36527267445449735" office:value-type="float"/>
          <table:table-cell office:value="0.3063397160508083" office:value-type="float"/>
          <table:table-cell office:value="0.310802827802456" office:value-type="float"/>
          <table:table-cell office:value="0.32421150349928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6" office:value-type="float"/>
          <table:table-cell office:value="10.13525385898821" office:value-type="float"/>
          <table:table-cell office:value="8.646874608369998" office:value-type="float"/>
          <table:table-cell office:value="6.7661520627688345" office:value-type="float"/>
          <table:table-cell office:value="4.690052220333108" office:value-type="float"/>
          <table:table-cell office:value="5.179899460724559" office:value-type="float"/>
          <table:table-cell office:value="4.049544843260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8.190304</meta:creation-date>
    <dc:date>2023-04-11T18:07:38.2063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