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833341222358384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6" office:value-type="float"/>
          <table:table-cell office:value="0.3682103255363353" office:value-type="float"/>
          <table:table-cell office:value="0.3511360808476811" office:value-type="float"/>
          <table:table-cell office:value="0.3692709353421434" office:value-type="float"/>
          <table:table-cell office:value="0.3203207382050814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266877608299" office:value-type="float"/>
          <table:table-cell office:value="0.4538134066643714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65381893480603" office:value-type="float"/>
          <table:table-cell office:value="79.9922682907326" office:value-type="float"/>
          <table:table-cell office:value="79.77701208704785" office:value-type="float"/>
          <table:table-cell office:value="79.74173473732714" office:value-type="float"/>
          <table:table-cell office:value="79.75326633806468" office:value-type="float"/>
          <table:table-cell office:value="80.03666446472062" office:value-type="float"/>
          <table:table-cell office:value="74.7462571085731" office:value-type="float"/>
          <table:table-cell office:value="50.58442112474583" office:value-type="float"/>
          <table:table-cell office:value="51.12052376631476" office:value-type="float"/>
          <table:table-cell office:value="44.25643034329327" office:value-type="float"/>
          <table:table-cell office:value="41.36461070102421" office:value-type="float"/>
          <table:table-cell office:value="41.078119741197014" office:value-type="float"/>
          <table:table-cell office:value="39.75462047399371" office:value-type="float"/>
          <table:table-cell office:value="39.235651321696146" office:value-type="float"/>
          <table:table-cell office:value="37.74921777281365" office:value-type="float"/>
          <table:table-cell office:value="40.64269598133666" office:value-type="float"/>
          <table:table-cell office:value="37.24404334767736" office:value-type="float"/>
          <table:table-cell office:value="39.57692504721039" office:value-type="float"/>
          <table:table-cell office:value="41.24524570782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3" office:value-type="float"/>
          <table:table-cell office:value="10.811991400024416" office:value-type="float"/>
          <table:table-cell office:value="9.944960580000002" office:value-type="float"/>
          <table:table-cell office:value="9.771905775467383" office:value-type="float"/>
          <table:table-cell office:value="8.784411261646243" office:value-type="float"/>
          <table:table-cell office:value="6.34714656274746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" office:value-type="float"/>
          <table:table-cell office:value="48.146693333772575" office:value-type="float"/>
          <table:table-cell office:value="46.17140880000001" office:value-type="float"/>
          <table:table-cell office:value="42.029039575809676" office:value-type="float"/>
          <table:table-cell office:value="34.15177976111018" office:value-type="float"/>
          <table:table-cell office:value="29.6555526340906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000000003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7.136401813699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" office:value-type="float"/>
          <table:table-cell office:value="10.6792631" office:value-type="float"/>
          <table:table-cell office:value="10.017102477999808" office:value-type="float"/>
          <table:table-cell office:value="8.678245456544001" office:value-type="float"/>
          <table:table-cell office:value="7.153214984735699" office:value-type="float"/>
          <table:table-cell office:value="7.530735730397883" office:value-type="float"/>
          <table:table-cell office:value="7.275575998674285" office:value-type="float"/>
          <table:table-cell office:value="8.198631324646247" office:value-type="float"/>
          <table:table-cell office:value="7.888454604797143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7" office:value-type="float"/>
          <table:table-cell office:value="0.4667533096095225" office:value-type="float"/>
          <table:table-cell office:value="0.42395089266934666" office:value-type="float"/>
          <table:table-cell office:value="0.5004661999999995" office:value-type="float"/>
          <table:table-cell office:value="0.36527267445449735" office:value-type="float"/>
          <table:table-cell office:value="0.30633971605080834" office:value-type="float"/>
          <table:table-cell office:value="0.310802827802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6" office:value-type="float"/>
          <table:table-cell office:value="10.13525385898821" office:value-type="float"/>
          <table:table-cell office:value="8.646874608369998" office:value-type="float"/>
          <table:table-cell office:value="6.7661520627688345" office:value-type="float"/>
          <table:table-cell office:value="4.690052220333108" office:value-type="float"/>
          <table:table-cell office:value="5.17989946072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885334</meta:creation-date>
    <dc:date>2023-04-11T18:07:52.899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