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lucht industri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de Energievoorziening 1) , 1990-2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41700" office:value-type="float"/>
          <table:table-cell office:value="42200" office:value-type="float"/>
          <table:table-cell office:value="42800" office:value-type="float"/>
          <table:table-cell office:value="43700" office:value-type="float"/>
          <table:table-cell office:value="46600" office:value-type="float"/>
          <table:table-cell office:value="49300" office:value-type="float"/>
          <table:table-cell office:value="50000" office:value-type="float"/>
          <table:table-cell office:value="50500" office:value-type="float"/>
          <table:table-cell office:value="52100" office:value-type="float"/>
          <table:table-cell office:value="48900" office:value-type="float"/>
          <table:table-cell office:value="50100" office:value-type="float"/>
          <table:table-cell office:value="53700" office:value-type="float"/>
          <table:table-cell office:value="54800" office:value-type="float"/>
          <table:table-cell office:value="55400" office:value-type="float"/>
          <table:table-cell office:value="56700" office:value-type="float"/>
          <table:table-cell office:value="54000" office:value-type="float"/>
          <table:table-cell office:value="49700" office:value-type="float"/>
          <table:table-cell office:value="52300" office:value-type="float"/>
          <table:table-cell office:value="52000" office:value-type="float"/>
          <table:table-cell office:value="52000" office:value-type="float"/>
          <table:table-cell office:value="54100" office:value-type="float"/>
          <table:table-cell office:value="49900" office:value-type="float"/>
          <table:table-cell office:value="47600" office:value-type="float"/>
          <table:table-cell office:value="47600" office:value-type="float"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37848398409858386" office:value-type="float"/>
          <table:table-cell office:value="0.3479965906617737" office:value-type="float"/>
          <table:table-cell office:value="0.3454535201973787" office:value-type="float"/>
          <table:table-cell office:value="0.33753534689622466" office:value-type="float"/>
          <table:table-cell office:value="0.3845997872221772" office:value-type="float"/>
          <table:table-cell office:value="0.4070060724417383" office:value-type="float"/>
          <table:table-cell office:value="0.3910937862296946" office:value-type="float"/>
          <table:table-cell office:value="0.37266344696170145" office:value-type="float"/>
          <table:table-cell office:value="0.39189489016432605" office:value-type="float"/>
          <table:table-cell office:value="0.3390559396447601" office:value-type="float"/>
          <table:table-cell office:value="0.3801317093090229" office:value-type="float"/>
          <table:table-cell office:value="0.4212074940887418" office:value-type="float"/>
          <table:table-cell office:value="0.4417899032835759" office:value-type="float"/>
          <table:table-cell office:value="0.4378586933117371" office:value-type="float"/>
          <table:table-cell office:value="0.45715972358334345" office:value-type="float"/>
          <table:table-cell office:value="0.49869564438209685" office:value-type="float"/>
          <table:table-cell office:value="0.4852485946521759" office:value-type="float"/>
          <table:table-cell office:value="0.47566565963563917" office:value-type="float"/>
          <table:table-cell office:value="0.47364520041370384" office:value-type="float"/>
          <table:table-cell office:value="0.4986041487998963" office:value-type="float"/>
          <table:table-cell office:value="0.5073289093639373" office:value-type="float"/>
          <table:table-cell office:value="0.4703914091635393" office:value-type="float"/>
          <table:table-cell office:value="0.5039598664218233" office:value-type="float"/>
          <table:table-cell office:value="0.4848082395608563" office:value-type="float"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79.83040253480603" office:value-type="float"/>
          <table:table-cell office:value="80.2137232907326" office:value-type="float"/>
          <table:table-cell office:value="80.00031508704784" office:value-type="float"/>
          <table:table-cell office:value="79.96753473732713" office:value-type="float"/>
          <table:table-cell office:value="79.98490333806467" office:value-type="float"/>
          <table:table-cell office:value="80.24991936462297" office:value-type="float"/>
          <table:table-cell office:value="74.9950571085731" office:value-type="float"/>
          <table:table-cell office:value="50.838055724758135" office:value-type="float"/>
          <table:table-cell office:value="51.37554906636359" office:value-type="float"/>
          <table:table-cell office:value="44.505837543195796" office:value-type="float"/>
          <table:table-cell office:value="41.61103900112168" office:value-type="float"/>
          <table:table-cell office:value="41.3179494410986" office:value-type="float"/>
          <table:table-cell office:value="40.017591473993704" office:value-type="float"/>
          <table:table-cell office:value="39.505828321646554" office:value-type="float"/>
          <table:table-cell office:value="38.01810587286172" office:value-type="float"/>
          <table:table-cell office:value="40.89749878123862" office:value-type="float"/>
          <table:table-cell office:value="37.499004747676985" office:value-type="float"/>
          <table:table-cell office:value="39.83751334716004" office:value-type="float"/>
          <table:table-cell office:value="41.51156620777283" office:value-type="float"/>
          <table:table-cell office:value="36.14459847112274" office:value-type="float"/>
          <table:table-cell office:value="39.533691770218475" office:value-type="float"/>
          <table:table-cell office:value="39.254482173053184" office:value-type="float"/>
          <table:table-cell office:value="38.045425860438584" office:value-type="float"/>
          <table:table-cell office:value="35.52882667468658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IPCC-richtlijnen; inclusief raffinaderij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apr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="2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Energievoorziening naar lucht 1), 1990-2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45.55006279200000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.1334051972000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.069573539897597" office:value-type="float"/>
          <table:table-cell office:value="15.835305" office:value-type="float"/>
          <table:table-cell office:value="14.041184" office:value-type="float"/>
          <table:table-cell office:value="14.134593879999994" office:value-type="float"/>
          <table:table-cell office:value="10.811745400024416" office:value-type="float"/>
          <table:table-cell office:value="9.944489000000004" office:value-type="float"/>
          <table:table-cell office:value="9.769367145467383" office:value-type="float"/>
          <table:table-cell office:value="8.78324107164624" office:value-type="float"/>
          <table:table-cell office:value="6.341636362747464" office:value-type="float"/>
          <table:table-cell office:value="6.2607217082261295" office:value-type="float"/>
          <table:table-cell office:value="6.675328572122301" office:value-type="float"/>
          <table:table-cell office:value="6.737545726184425" office:value-type="float"/>
          <table:table-cell office:value="8.146526589524676" office:value-type="float"/>
          <table:table-cell office:value="9.559000369999998" office:value-type="float"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84.990593246216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6.179711759068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5.59831212260001" office:value-type="float"/>
          <table:table-cell office:value="52.78170760464543" office:value-type="float"/>
          <table:table-cell office:value="53.727738673684215" office:value-type="float"/>
          <table:table-cell office:value="54.06087899999997" office:value-type="float"/>
          <table:table-cell office:value="48.12475913377257" office:value-type="float"/>
          <table:table-cell office:value="46.13029800000004" office:value-type="float"/>
          <table:table-cell office:value="41.98133046380962" office:value-type="float"/>
          <table:table-cell office:value="34.10828538511017" office:value-type="float"/>
          <table:table-cell office:value="29.61465070009065" office:value-type="float"/>
          <table:table-cell office:value="26.087261593551336" office:value-type="float"/>
          <table:table-cell office:value="27.249268661651083" office:value-type="float"/>
          <table:table-cell office:value="23.344063663489766" office:value-type="float"/>
          <table:table-cell office:value="23.031240528583066" office:value-type="float"/>
          <table:table-cell office:value="23.941799010122104" office:value-type="float"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008719" office:value-type="float"/>
          <table:table-cell office:value="0.003016" office:value-type="float"/>
          <table:table-cell office:value="0.008645699999809265" office:value-type="float"/>
          <table:table-cell office:value="0.06492850000000006" office:value-type="float"/>
          <table:table-cell office:value="0.08450675000000002" office:value-type="float"/>
          <table:table-cell office:value="0.19260429999999962" office:value-type="float"/>
          <table:table-cell office:value="0.0040898" office:value-type="float"/>
          <table:table-cell office:value="0.005278999999999996" office:value-type="float"/>
          <table:table-cell office:value="0.05261450999999995" office:value-type="float"/>
          <table:table-cell office:value="0.020389999999999995" office:value-type="float"/>
          <table:table-cell office:value="0.015996999999999966" office:value-type="float"/>
          <table:table-cell office:value="0.01704099999999999" office:value-type="float"/>
          <table:table-cell office:value="0.026011300000000064" office:value-type="float"/>
          <table:table-cell office:value="0.03043700000000002" office:value-type="float"/>
        </table:table-row>
        <table:table-row>
          <table:table-cell office:value-type="string">
            <text:p>NMVOS 2) 3)</text:p>
          </table:table-cell>
          <table:table-cell office:value-type="string">
            <text:p/>
          </table:table-cell>
          <table:table-cell office:value="16.576552113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.34482355321120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.987160749986373" office:value-type="float"/>
          <table:table-cell office:value="10.52012722923796" office:value-type="float"/>
          <table:table-cell office:value="9.874388441164198" office:value-type="float"/>
          <table:table-cell office:value="8.269208204100307" office:value-type="float"/>
          <table:table-cell office:value="6.919352421051742" office:value-type="float"/>
          <table:table-cell office:value="7.082980445799353" office:value-type="float"/>
          <table:table-cell office:value="7.242239825305644" office:value-type="float"/>
          <table:table-cell office:value="8.062036449214855" office:value-type="float"/>
          <table:table-cell office:value="7.970863249522374" office:value-type="float"/>
          <table:table-cell office:value="7.011229880442997" office:value-type="float"/>
          <table:table-cell office:value="7.38570703823345" office:value-type="float"/>
          <table:table-cell office:value="9.380114951604403" office:value-type="float"/>
          <table:table-cell office:value="8.750181847866774" office:value-type="float"/>
          <table:table-cell office:value="9.52957068429469" office:value-type="float"/>
        </table:table-row>
        <table:table-row>
          <table:table-cell office:value-type="string">
            <text:p>Fijn stof (PM10) 3)</text:p>
          </table:table-cell>
          <table:table-cell office:value-type="string">
            <text:p/>
          </table:table-cell>
          <table:table-cell office:value="1.47667779701599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558035000176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2987169" office:value-type="float"/>
          <table:table-cell office:value="0.36859595000000006" office:value-type="float"/>
          <table:table-cell office:value="0.5295838196865197" office:value-type="float"/>
          <table:table-cell office:value="0.4665679096095224" office:value-type="float"/>
          <table:table-cell office:value="0.42395089266934705" office:value-type="float"/>
          <table:table-cell office:value="0.4999643999999995" office:value-type="float"/>
          <table:table-cell office:value="0.36488507445449764" office:value-type="float"/>
          <table:table-cell office:value="0.30560771605080833" office:value-type="float"/>
          <table:table-cell office:value="0.3104338278024559" office:value-type="float"/>
          <table:table-cell office:value="0.32417072349928144" office:value-type="float"/>
          <table:table-cell office:value="0.25728301432719425" office:value-type="float"/>
          <table:table-cell office:value="0.10500935618442502" office:value-type="float"/>
          <table:table-cell office:value="0.10395854152467128" office:value-type="float"/>
          <table:table-cell office:value="0.222390290000000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6.447192816999999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.11944994138768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.015047012029648" office:value-type="float"/>
          <table:table-cell office:value="13.558231555920198" office:value-type="float"/>
          <table:table-cell office:value="16.704487" office:value-type="float"/>
          <table:table-cell office:value="16.4446167" office:value-type="float"/>
          <table:table-cell office:value="10.093582894548216" office:value-type="float"/>
          <table:table-cell office:value="9.136269500000003" office:value-type="float"/>
          <table:table-cell office:value="6.728365900673834" office:value-type="float"/>
          <table:table-cell office:value="4.649274341343106" office:value-type="float"/>
          <table:table-cell office:value="5.140880676074557" office:value-type="float"/>
          <table:table-cell office:value="4.016164843260265" office:value-type="float"/>
          <table:table-cell office:value="4.281559421223008" office:value-type="float"/>
          <table:table-cell office:value="3.753919861844252" office:value-type="float"/>
          <table:table-cell office:value="5.053256895246713" office:value-type="float"/>
          <table:table-cell office:value="5.150503389999987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; inclusief raffinaderij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Exclusief emissies mobiele werktuigen; deze vallen onder de doelgroep Verkeer en vervoe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4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apr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="2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02.561240</meta:creation-date>
    <dc:date>2023-04-11T18:07:02.57723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