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3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4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300" office:value-type="float"/>
          <table:table-cell office:value="52000" office:value-type="float"/>
          <table:table-cell office:value="51900" office:value-type="float"/>
          <table:table-cell office:value="54100" office:value-type="float"/>
          <table:table-cell office:value="49900" office:value-type="float"/>
          <table:table-cell office:value="476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537581222358383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341549612695" office:value-type="float"/>
          <table:table-cell office:value="0.3681473255363353" office:value-type="float"/>
          <table:table-cell office:value="0.3511176808484202" office:value-type="float"/>
          <table:table-cell office:value="0.3692426353425487" office:value-type="float"/>
          <table:table-cell office:value="0.3202818382043304" office:value-type="float"/>
          <table:table-cell office:value="0.3592046624340229" office:value-type="float"/>
          <table:table-cell office:value="0.39881138471374183" office:value-type="float"/>
          <table:table-cell office:value="0.41920509078357593" office:value-type="float"/>
          <table:table-cell office:value="0.41480184174923707" office:value-type="float"/>
          <table:table-cell office:value="0.43489993452084347" office:value-type="float"/>
          <table:table-cell office:value="0.4779366053195968" office:value-type="float"/>
          <table:table-cell office:value="0.4647803993396759" office:value-type="float"/>
          <table:table-cell office:value="0.4542054877606392" office:value-type="float"/>
          <table:table-cell office:value="0.4533611066637039" office:value-type="float"/>
          <table:table-cell office:value="0.4777693050498963" office:value-type="float"/>
          <table:table-cell office:value="0.4877807062389373" office:value-type="float"/>
          <table:table-cell office:value="0.45218267478853935" office:value-type="float"/>
          <table:table-cell office:value="0.4828279289218234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3" office:value-type="float"/>
          <table:table-cell office:value="80.2137232907326" office:value-type="float"/>
          <table:table-cell office:value="80.00031508704784" office:value-type="float"/>
          <table:table-cell office:value="79.96753473732713" office:value-type="float"/>
          <table:table-cell office:value="79.98490333806467" office:value-type="float"/>
          <table:table-cell office:value="80.24991936462297" office:value-type="float"/>
          <table:table-cell office:value="74.9950571085731" office:value-type="float"/>
          <table:table-cell office:value="50.838055724758135" office:value-type="float"/>
          <table:table-cell office:value="51.37554906636359" office:value-type="float"/>
          <table:table-cell office:value="44.50583754319579" office:value-type="float"/>
          <table:table-cell office:value="41.61103900112168" office:value-type="float"/>
          <table:table-cell office:value="41.31794944109859" office:value-type="float"/>
          <table:table-cell office:value="40.01759147399371" office:value-type="float"/>
          <table:table-cell office:value="39.505828321646554" office:value-type="float"/>
          <table:table-cell office:value="38.01810587286172" office:value-type="float"/>
          <table:table-cell office:value="40.897498781238625" office:value-type="float"/>
          <table:table-cell office:value="37.49900474767698" office:value-type="float"/>
          <table:table-cell office:value="39.837513347160034" office:value-type="float"/>
          <table:table-cell office:value="41.51156620777283" office:value-type="float"/>
          <table:table-cell office:value="36.14459847112274" office:value-type="float"/>
          <table:table-cell office:value="39.533691770218475" office:value-type="float"/>
          <table:table-cell office:value="39.25448217305318" office:value-type="float"/>
          <table:table-cell office:value="38.0454258604385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5500627920000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.1334051972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.069573539897597" office:value-type="float"/>
          <table:table-cell office:value="15.835305" office:value-type="float"/>
          <table:table-cell office:value="14.041184" office:value-type="float"/>
          <table:table-cell office:value="14.134593879999994" office:value-type="float"/>
          <table:table-cell office:value="10.811745400024417" office:value-type="float"/>
          <table:table-cell office:value="9.944489000000003" office:value-type="float"/>
          <table:table-cell office:value="9.769367145467383" office:value-type="float"/>
          <table:table-cell office:value="8.783241071646245" office:value-type="float"/>
          <table:table-cell office:value="6.341636362747463" office:value-type="float"/>
          <table:table-cell office:value="6.260721708226126" office:value-type="float"/>
          <table:table-cell office:value="6.675858572122303" office:value-type="float"/>
          <table:table-cell office:value="6.7375457261844245" office:value-type="float"/>
          <table:table-cell office:value="8.146526589524674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4.99059324621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17971175906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.59831212260001" office:value-type="float"/>
          <table:table-cell office:value="52.78170760464543" office:value-type="float"/>
          <table:table-cell office:value="53.727738673684215" office:value-type="float"/>
          <table:table-cell office:value="54.06087900000001" office:value-type="float"/>
          <table:table-cell office:value="48.12475913377259" office:value-type="float"/>
          <table:table-cell office:value="46.130297999999996" office:value-type="float"/>
          <table:table-cell office:value="41.981330463809684" office:value-type="float"/>
          <table:table-cell office:value="34.10828538511017" office:value-type="float"/>
          <table:table-cell office:value="29.614650700090664" office:value-type="float"/>
          <table:table-cell office:value="26.087261593551368" office:value-type="float"/>
          <table:table-cell office:value="27.288454661651066" office:value-type="float"/>
          <table:table-cell office:value="23.344063663489738" office:value-type="float"/>
          <table:table-cell office:value="23.034410528583063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3" office:value-type="float"/>
          <table:table-cell office:value="0.08450675000000002" office:value-type="float"/>
          <table:table-cell office:value="0.19260429999999945" office:value-type="float"/>
          <table:table-cell office:value="0.0040898" office:value-type="float"/>
          <table:table-cell office:value="0.005278999999999997" office:value-type="float"/>
          <table:table-cell office:value="0.052614509999999996" office:value-type="float"/>
          <table:table-cell office:value="0.02038999999999999" office:value-type="float"/>
          <table:table-cell office:value="0.016328" office:value-type="float"/>
          <table:table-cell office:value="0.01704100000000002" office:value-type="float"/>
          <table:table-cell office:value="0.026011300000000032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6.57654881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3448073173219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9871625642652" office:value-type="float"/>
          <table:table-cell office:value="10.520189549999998" office:value-type="float"/>
          <table:table-cell office:value="9.87452688999981" office:value-type="float"/>
          <table:table-cell office:value="8.26940985" office:value-type="float"/>
          <table:table-cell office:value="6.921328534735699" office:value-type="float"/>
          <table:table-cell office:value="7.0850416503978835" office:value-type="float"/>
          <table:table-cell office:value="7.244397381714286" office:value-type="float"/>
          <table:table-cell office:value="8.064176417338246" office:value-type="float"/>
          <table:table-cell office:value="7.972912230937142" office:value-type="float"/>
          <table:table-cell office:value="7.012989504623931" office:value-type="float"/>
          <table:table-cell office:value="7.385980514568535" office:value-type="float"/>
          <table:table-cell office:value="9.381176892571428" office:value-type="float"/>
          <table:table-cell office:value="8.825763936328224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7667779701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58035000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987169" office:value-type="float"/>
          <table:table-cell office:value="0.36859595000000006" office:value-type="float"/>
          <table:table-cell office:value="0.5295838196865197" office:value-type="float"/>
          <table:table-cell office:value="0.46656790960952244" office:value-type="float"/>
          <table:table-cell office:value="0.42395089266934666" office:value-type="float"/>
          <table:table-cell office:value="0.4999643999999994" office:value-type="float"/>
          <table:table-cell office:value="0.36488507445449736" office:value-type="float"/>
          <table:table-cell office:value="0.3056077160508083" office:value-type="float"/>
          <table:table-cell office:value="0.310433827802456" office:value-type="float"/>
          <table:table-cell office:value="0.3241707234992818" office:value-type="float"/>
          <table:table-cell office:value="0.2572830143271942" office:value-type="float"/>
          <table:table-cell office:value="0.10500935618442497" office:value-type="float"/>
          <table:table-cell office:value="0.10409554152467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471928169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.119449941387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015047012029648" office:value-type="float"/>
          <table:table-cell office:value="13.5582315559202" office:value-type="float"/>
          <table:table-cell office:value="16.704487" office:value-type="float"/>
          <table:table-cell office:value="16.4446167" office:value-type="float"/>
          <table:table-cell office:value="10.09358289454821" office:value-type="float"/>
          <table:table-cell office:value="9.1362695" office:value-type="float"/>
          <table:table-cell office:value="6.728365900673836" office:value-type="float"/>
          <table:table-cell office:value="4.649274341343108" office:value-type="float"/>
          <table:table-cell office:value="5.140880676074561" office:value-type="float"/>
          <table:table-cell office:value="4.016164843260266" office:value-type="float"/>
          <table:table-cell office:value="4.292192421223005" office:value-type="float"/>
          <table:table-cell office:value="3.7539198618442526" office:value-type="float"/>
          <table:table-cell office:value="5.0532568952467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1.983910</meta:creation-date>
    <dc:date>2023-04-11T18:04:21.9989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