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industr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Energievoorziening 1) , 1990-2012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41700" office:value-type="float"/>
          <table:table-cell office:value="42200" office:value-type="float"/>
          <table:table-cell office:value="42800" office:value-type="float"/>
          <table:table-cell office:value="43700" office:value-type="float"/>
          <table:table-cell office:value="46600" office:value-type="float"/>
          <table:table-cell office:value="49300" office:value-type="float"/>
          <table:table-cell office:value="50000" office:value-type="float"/>
          <table:table-cell office:value="50500" office:value-type="float"/>
          <table:table-cell office:value="52100" office:value-type="float"/>
          <table:table-cell office:value="48900" office:value-type="float"/>
          <table:table-cell office:value="50100" office:value-type="float"/>
          <table:table-cell office:value="53700" office:value-type="float"/>
          <table:table-cell office:value="54800" office:value-type="float"/>
          <table:table-cell office:value="55400" office:value-type="float"/>
          <table:table-cell office:value="56700" office:value-type="float"/>
          <table:table-cell office:value="54000" office:value-type="float"/>
          <table:table-cell office:value="49700" office:value-type="float"/>
          <table:table-cell office:value="52300" office:value-type="float"/>
          <table:table-cell office:value="52000" office:value-type="float"/>
          <table:table-cell office:value="51900" office:value-type="float"/>
          <table:table-cell office:value="54100" office:value-type="float"/>
          <table:table-cell office:value="49500" office:value-type="float"/>
          <table:table-cell office:value="47100" office:value-type="float"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35537581222358383" office:value-type="float"/>
          <table:table-cell office:value="0.32720358284927364" office:value-type="float"/>
          <table:table-cell office:value="0.3248321920723787" office:value-type="float"/>
          <table:table-cell office:value="0.31757261252122465" office:value-type="float"/>
          <table:table-cell office:value="0.3616396465971772" office:value-type="float"/>
          <table:table-cell office:value="0.3827341549612695" office:value-type="float"/>
          <table:table-cell office:value="0.3681473255363353" office:value-type="float"/>
          <table:table-cell office:value="0.3511176808484202" office:value-type="float"/>
          <table:table-cell office:value="0.3692426353425487" office:value-type="float"/>
          <table:table-cell office:value="0.3202818382043304" office:value-type="float"/>
          <table:table-cell office:value="0.3592046624340229" office:value-type="float"/>
          <table:table-cell office:value="0.39881138471374183" office:value-type="float"/>
          <table:table-cell office:value="0.41920509078357593" office:value-type="float"/>
          <table:table-cell office:value="0.41480184174923707" office:value-type="float"/>
          <table:table-cell office:value="0.43489993452084347" office:value-type="float"/>
          <table:table-cell office:value="0.4779366053195968" office:value-type="float"/>
          <table:table-cell office:value="0.4647803993396759" office:value-type="float"/>
          <table:table-cell office:value="0.4542054877606392" office:value-type="float"/>
          <table:table-cell office:value="0.4533611066637039" office:value-type="float"/>
          <table:table-cell office:value="0.4777693050498963" office:value-type="float"/>
          <table:table-cell office:value="0.48574070623893734" office:value-type="float"/>
          <table:table-cell office:value="0.45218267478853935" office:value-type="float"/>
          <table:table-cell office:value="0.480827552005611" office:value-type="float"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9.83040253480603" office:value-type="float"/>
          <table:table-cell office:value="80.2137232907326" office:value-type="float"/>
          <table:table-cell office:value="80.00031508704784" office:value-type="float"/>
          <table:table-cell office:value="79.96753473732713" office:value-type="float"/>
          <table:table-cell office:value="79.98490333806467" office:value-type="float"/>
          <table:table-cell office:value="80.24991936462297" office:value-type="float"/>
          <table:table-cell office:value="74.9950571085731" office:value-type="float"/>
          <table:table-cell office:value="50.838055724758135" office:value-type="float"/>
          <table:table-cell office:value="51.37554906636359" office:value-type="float"/>
          <table:table-cell office:value="44.50583754319579" office:value-type="float"/>
          <table:table-cell office:value="41.61103900112168" office:value-type="float"/>
          <table:table-cell office:value="41.31794944109859" office:value-type="float"/>
          <table:table-cell office:value="40.01759147399371" office:value-type="float"/>
          <table:table-cell office:value="39.505828321646554" office:value-type="float"/>
          <table:table-cell office:value="38.01810587286172" office:value-type="float"/>
          <table:table-cell office:value="40.897498781238625" office:value-type="float"/>
          <table:table-cell office:value="37.49900474767698" office:value-type="float"/>
          <table:table-cell office:value="39.837513347160034" office:value-type="float"/>
          <table:table-cell office:value="41.51156620777283" office:value-type="float"/>
          <table:table-cell office:value="40.21507847112274" office:value-type="float"/>
          <table:table-cell office:value="38.61026956221848" office:value-type="float"/>
          <table:table-cell office:value="39.25448217305318" office:value-type="float"/>
          <table:table-cell office:value="38.46960167846885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; inclusief raffinaderij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Energievoorziening naar lucht 1)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45.55006279200000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.1334051972000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5.069573539897597" office:value-type="float"/>
          <table:table-cell office:value="15.835305" office:value-type="float"/>
          <table:table-cell office:value="14.041184" office:value-type="float"/>
          <table:table-cell office:value="14.134593879999995" office:value-type="float"/>
          <table:table-cell office:value="10.811745400024416" office:value-type="float"/>
          <table:table-cell office:value="9.944488999999999" office:value-type="float"/>
          <table:table-cell office:value="9.769367145467383" office:value-type="float"/>
          <table:table-cell office:value="8.783241071646247" office:value-type="float"/>
          <table:table-cell office:value="6.341636362747463" office:value-type="float"/>
          <table:table-cell office:value="6.285041708226125" office:value-type="float"/>
          <table:table-cell office:value="6.698394554122303" office:value-type="float"/>
          <table:table-cell office:value="6.640112726184424" office:value-type="float"/>
          <table:table-cell office:value="8.103260098842792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84.990593246216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6.1797117590689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5.59831212260001" office:value-type="float"/>
          <table:table-cell office:value="52.78170760464543" office:value-type="float"/>
          <table:table-cell office:value="53.727738673684215" office:value-type="float"/>
          <table:table-cell office:value="54.06087900000001" office:value-type="float"/>
          <table:table-cell office:value="48.12475913377258" office:value-type="float"/>
          <table:table-cell office:value="46.13029800000001" office:value-type="float"/>
          <table:table-cell office:value="41.981330463809684" office:value-type="float"/>
          <table:table-cell office:value="34.10828538511018" office:value-type="float"/>
          <table:table-cell office:value="29.61465070009066" office:value-type="float"/>
          <table:table-cell office:value="28.35182159355136" office:value-type="float"/>
          <table:table-cell office:value="27.511143085651067" office:value-type="float"/>
          <table:table-cell office:value="23.34315366348973" office:value-type="float"/>
          <table:table-cell office:value="22.385345259337598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8719" office:value-type="float"/>
          <table:table-cell office:value="0.003016" office:value-type="float"/>
          <table:table-cell office:value="0.008645699999809265" office:value-type="float"/>
          <table:table-cell office:value="0.0649285" office:value-type="float"/>
          <table:table-cell office:value="0.08450675" office:value-type="float"/>
          <table:table-cell office:value="0.19260429999999945" office:value-type="float"/>
          <table:table-cell office:value="0.0040898" office:value-type="float"/>
          <table:table-cell office:value="0.005279" office:value-type="float"/>
          <table:table-cell office:value="0.05261451" office:value-type="float"/>
          <table:table-cell office:value="0.02039" office:value-type="float"/>
          <table:table-cell office:value="0.016328" office:value-type="float"/>
          <table:table-cell office:value="0.017041" office:value-type="float"/>
          <table:table-cell office:value="0.01704100000000002" office:value-type="float"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16.576548813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.34480731732190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9871625642652" office:value-type="float"/>
          <table:table-cell office:value="10.520189549999998" office:value-type="float"/>
          <table:table-cell office:value="9.87452688999981" office:value-type="float"/>
          <table:table-cell office:value="8.26940985" office:value-type="float"/>
          <table:table-cell office:value="6.921328534735699" office:value-type="float"/>
          <table:table-cell office:value="7.0850416503978835" office:value-type="float"/>
          <table:table-cell office:value="7.244397381714286" office:value-type="float"/>
          <table:table-cell office:value="8.064176417338246" office:value-type="float"/>
          <table:table-cell office:value="7.972912230937142" office:value-type="float"/>
          <table:table-cell office:value="8.248125802623932" office:value-type="float"/>
          <table:table-cell office:value="7.433717239483735" office:value-type="float"/>
          <table:table-cell office:value="9.381176892571428" office:value-type="float"/>
          <table:table-cell office:value="9.355634590013935" office:value-type="float"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1.476677797015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58035000176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987169" office:value-type="float"/>
          <table:table-cell office:value="0.36859595000000006" office:value-type="float"/>
          <table:table-cell office:value="0.5295838196865197" office:value-type="float"/>
          <table:table-cell office:value="0.46656790960952244" office:value-type="float"/>
          <table:table-cell office:value="0.42395089266934666" office:value-type="float"/>
          <table:table-cell office:value="0.4999643999999995" office:value-type="float"/>
          <table:table-cell office:value="0.36488507445449736" office:value-type="float"/>
          <table:table-cell office:value="0.3056077160508083" office:value-type="float"/>
          <table:table-cell office:value="0.310433827802456" office:value-type="float"/>
          <table:table-cell office:value="0.3241707234992818" office:value-type="float"/>
          <table:table-cell office:value="0.2572830143271942" office:value-type="float"/>
          <table:table-cell office:value="0.10500258618442497" office:value-type="float"/>
          <table:table-cell office:value="0.127009311841498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6.447192816999999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.11944994138768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.015047012029648" office:value-type="float"/>
          <table:table-cell office:value="13.5582315559202" office:value-type="float"/>
          <table:table-cell office:value="16.704487" office:value-type="float"/>
          <table:table-cell office:value="16.4446167" office:value-type="float"/>
          <table:table-cell office:value="10.09358289454821" office:value-type="float"/>
          <table:table-cell office:value="9.1362695" office:value-type="float"/>
          <table:table-cell office:value="6.728365900673834" office:value-type="float"/>
          <table:table-cell office:value="4.649274341343108" office:value-type="float"/>
          <table:table-cell office:value="5.140880676074559" office:value-type="float"/>
          <table:table-cell office:value="4.016164843260266" office:value-type="float"/>
          <table:table-cell office:value="4.292192421223005" office:value-type="float"/>
          <table:table-cell office:value="3.753899861844253" office:value-type="float"/>
          <table:table-cell office:value="3.74837844075203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; inclusief raffinaderij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5.848873</meta:creation-date>
    <dc:date>2023-04-11T18:04:05.86587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