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" office:value-type="float"/>
          <table:table-cell office:value="0.47781410505151756" office:value-type="float"/>
          <table:table-cell office:value="0.48579760623855583" office:value-type="float"/>
          <table:table-cell office:value="0.45114473952054895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3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  <table:table-cell office:value="38.61308116221694" office:value-type="float"/>
          <table:table-cell office:value="38.395847070505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5" office:value-type="float"/>
          <table:table-cell office:value="10.811991400024418" office:value-type="float"/>
          <table:table-cell office:value="9.94496058" office:value-type="float"/>
          <table:table-cell office:value="9.771905775467381" office:value-type="float"/>
          <table:table-cell office:value="8.784411261646243" office:value-type="float"/>
          <table:table-cell office:value="6.347146562747462" office:value-type="float"/>
          <table:table-cell office:value="6.288332708226125" office:value-type="float"/>
          <table:table-cell office:value="6.669499554122309" office:value-type="float"/>
          <table:table-cell office:value="6.686985601014145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" office:value-type="float"/>
          <table:table-cell office:value="48.146693333772575" office:value-type="float"/>
          <table:table-cell office:value="46.1714088" office:value-type="float"/>
          <table:table-cell office:value="42.02903957580969" office:value-type="float"/>
          <table:table-cell office:value="34.15177976111017" office:value-type="float"/>
          <table:table-cell office:value="29.65555263409066" office:value-type="float"/>
          <table:table-cell office:value="28.39683859355136" office:value-type="float"/>
          <table:table-cell office:value="27.747081085651065" office:value-type="float"/>
          <table:table-cell office:value="24.4203433850532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000000002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  <table:table-cell office:value="0.02038999999999999" office:value-type="float"/>
          <table:table-cell office:value="0.016328" office:value-type="float"/>
          <table:table-cell office:value="0.016328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7.136401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2" office:value-type="float"/>
          <table:table-cell office:value="10.679263100000002" office:value-type="float"/>
          <table:table-cell office:value="10.01710247799981" office:value-type="float"/>
          <table:table-cell office:value="8.678245456544001" office:value-type="float"/>
          <table:table-cell office:value="7.1532149847357" office:value-type="float"/>
          <table:table-cell office:value="7.5307357303978835" office:value-type="float"/>
          <table:table-cell office:value="7.275585998674286" office:value-type="float"/>
          <table:table-cell office:value="8.077446324646246" office:value-type="float"/>
          <table:table-cell office:value="7.982028404797143" office:value-type="float"/>
          <table:table-cell office:value="8.25118781262393" office:value-type="float"/>
          <table:table-cell office:value="7.439231269483736" office:value-type="float"/>
          <table:table-cell office:value="7.443560077535362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7" office:value-type="float"/>
          <table:table-cell office:value="0.4667533096095225" office:value-type="float"/>
          <table:table-cell office:value="0.42395089266934677" office:value-type="float"/>
          <table:table-cell office:value="0.5004661999999995" office:value-type="float"/>
          <table:table-cell office:value="0.3652726744544974" office:value-type="float"/>
          <table:table-cell office:value="0.3063397160508083" office:value-type="float"/>
          <table:table-cell office:value="0.310802827802456" office:value-type="float"/>
          <table:table-cell office:value="0.32421150349928185" office:value-type="float"/>
          <table:table-cell office:value="0.23368301432719413" office:value-type="float"/>
          <table:table-cell office:value="0.14749311662133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59998" office:value-type="float"/>
          <table:table-cell office:value="10.13525385898821" office:value-type="float"/>
          <table:table-cell office:value="9.179228608369998" office:value-type="float"/>
          <table:table-cell office:value="6.7661520627688345" office:value-type="float"/>
          <table:table-cell office:value="4.690052220333108" office:value-type="float"/>
          <table:table-cell office:value="5.17989946072456" office:value-type="float"/>
          <table:table-cell office:value="4.049544843260266" office:value-type="float"/>
          <table:table-cell office:value="4.353062421223006" office:value-type="float"/>
          <table:table-cell office:value="4.349114608215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7.203878</meta:creation-date>
    <dc:date>2023-04-11T18:04:07.219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