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Energievoorziening 1) 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41700" office:value-type="float"/>
          <table:table-cell office:value="42200" office:value-type="float"/>
          <table:table-cell office:value="42800" office:value-type="float"/>
          <table:table-cell office:value="43700" office:value-type="float"/>
          <table:table-cell office:value="46600" office:value-type="float"/>
          <table:table-cell office:value="49400" office:value-type="float"/>
          <table:table-cell office:value="50000" office:value-type="float"/>
          <table:table-cell office:value="50500" office:value-type="float"/>
          <table:table-cell office:value="52100" office:value-type="float"/>
          <table:table-cell office:value="48900" office:value-type="float"/>
          <table:table-cell office:value="50100" office:value-type="float"/>
          <table:table-cell office:value="53700" office:value-type="float"/>
          <table:table-cell office:value="54800" office:value-type="float"/>
          <table:table-cell office:value="55500" office:value-type="float"/>
          <table:table-cell office:value="56700" office:value-type="float"/>
          <table:table-cell office:value="54000" office:value-type="float"/>
          <table:table-cell office:value="49700" office:value-type="float"/>
          <table:table-cell office:value="52400" office:value-type="float"/>
          <table:table-cell office:value="52000" office:value-type="float"/>
          <table:table-cell office:value="520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553758122235839" office:value-type="float"/>
          <table:table-cell office:value="0.32720358284927364" office:value-type="float"/>
          <table:table-cell office:value="0.3248321920723787" office:value-type="float"/>
          <table:table-cell office:value="0.31757261252122465" office:value-type="float"/>
          <table:table-cell office:value="0.3616396465971772" office:value-type="float"/>
          <table:table-cell office:value="0.3827973549628072" office:value-type="float"/>
          <table:table-cell office:value="0.3682103255363353" office:value-type="float"/>
          <table:table-cell office:value="0.3511360808476811" office:value-type="float"/>
          <table:table-cell office:value="0.36927093534214345" office:value-type="float"/>
          <table:table-cell office:value="0.3203207382050815" office:value-type="float"/>
          <table:table-cell office:value="0.35924456243554875" office:value-type="float"/>
          <table:table-cell office:value="0.3988562847138372" office:value-type="float"/>
          <table:table-cell office:value="0.41924739078424356" office:value-type="float"/>
          <table:table-cell office:value="0.4148449417477112" office:value-type="float"/>
          <table:table-cell office:value="0.434928834520462" office:value-type="float"/>
          <table:table-cell office:value="0.47798630531892927" office:value-type="float"/>
          <table:table-cell office:value="0.46479879933953283" office:value-type="float"/>
          <table:table-cell office:value="0.4542482877608299" office:value-type="float"/>
          <table:table-cell office:value="0.45341740666437147" office:value-type="float"/>
          <table:table-cell office:value="0.47781410505151756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9.83040253480601" office:value-type="float"/>
          <table:table-cell office:value="80.21372329073259" office:value-type="float"/>
          <table:table-cell office:value="80.00031508704782" office:value-type="float"/>
          <table:table-cell office:value="79.96753473732713" office:value-type="float"/>
          <table:table-cell office:value="79.98490333806467" office:value-type="float"/>
          <table:table-cell office:value="80.25347546472062" office:value-type="float"/>
          <table:table-cell office:value="74.9986201085731" office:value-type="float"/>
          <table:table-cell office:value="50.83907112474582" office:value-type="float"/>
          <table:table-cell office:value="51.37706276631476" office:value-type="float"/>
          <table:table-cell office:value="44.50802134329326" office:value-type="float"/>
          <table:table-cell office:value="41.61323670102421" office:value-type="float"/>
          <table:table-cell office:value="41.32025974119701" office:value-type="float"/>
          <table:table-cell office:value="40.019616473993715" office:value-type="float"/>
          <table:table-cell office:value="39.50802732169615" office:value-type="float"/>
          <table:table-cell office:value="38.01947077281365" office:value-type="float"/>
          <table:table-cell office:value="40.90010598133666" office:value-type="float"/>
          <table:table-cell office:value="37.49986834767736" office:value-type="float"/>
          <table:table-cell office:value="39.839576047210386" office:value-type="float"/>
          <table:table-cell office:value="41.51446470782242" office:value-type="float"/>
          <table:table-cell office:value="40.217456371219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Energievoorziening naar lucht 1)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45.6255627920000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18189919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.084967539897596" office:value-type="float"/>
          <table:table-cell office:value="15.841733" office:value-type="float"/>
          <table:table-cell office:value="14.045695" office:value-type="float"/>
          <table:table-cell office:value="14.138379879999995" office:value-type="float"/>
          <table:table-cell office:value="10.811991400024416" office:value-type="float"/>
          <table:table-cell office:value="9.944960580000002" office:value-type="float"/>
          <table:table-cell office:value="9.771905775467381" office:value-type="float"/>
          <table:table-cell office:value="8.784411261646245" office:value-type="float"/>
          <table:table-cell office:value="6.347146562747462" office:value-type="float"/>
          <table:table-cell office:value="6.288332708226125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5.006071246216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6.310697359068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5.6269791226" office:value-type="float"/>
          <table:table-cell office:value="52.803678604645434" office:value-type="float"/>
          <table:table-cell office:value="53.76747467368422" office:value-type="float"/>
          <table:table-cell office:value="54.089826000000016" office:value-type="float"/>
          <table:table-cell office:value="48.14669333377259" office:value-type="float"/>
          <table:table-cell office:value="46.171408799999995" office:value-type="float"/>
          <table:table-cell office:value="42.029039575809676" office:value-type="float"/>
          <table:table-cell office:value="34.15177976111017" office:value-type="float"/>
          <table:table-cell office:value="29.655552634090665" office:value-type="float"/>
          <table:table-cell office:value="28.39683859355136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719" office:value-type="float"/>
          <table:table-cell office:value="0.003016" office:value-type="float"/>
          <table:table-cell office:value="0.008645699999809265" office:value-type="float"/>
          <table:table-cell office:value="0.06492850000000003" office:value-type="float"/>
          <table:table-cell office:value="0.11700375" office:value-type="float"/>
          <table:table-cell office:value="0.20671329999999946" office:value-type="float"/>
          <table:table-cell office:value="0.0261478" office:value-type="float"/>
          <table:table-cell office:value="0.024967999999999997" office:value-type="float"/>
          <table:table-cell office:value="0.057102509999999995" office:value-type="float"/>
          <table:table-cell office:value="0.02038999999999999" office:value-type="float"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7.136401813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7920146973219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21338808115442" office:value-type="float"/>
          <table:table-cell office:value="10.6792631" office:value-type="float"/>
          <table:table-cell office:value="10.01710247799981" office:value-type="float"/>
          <table:table-cell office:value="8.678245456544001" office:value-type="float"/>
          <table:table-cell office:value="7.153214984735699" office:value-type="float"/>
          <table:table-cell office:value="7.5307357303978835" office:value-type="float"/>
          <table:table-cell office:value="7.275575998674285" office:value-type="float"/>
          <table:table-cell office:value="8.077372324646245" office:value-type="float"/>
          <table:table-cell office:value="7.9820206047971425" office:value-type="float"/>
          <table:table-cell office:value="8.25117276262393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.488002797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62014600176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987169" office:value-type="float"/>
          <table:table-cell office:value="0.36901340000000005" office:value-type="float"/>
          <table:table-cell office:value="0.5296471736865196" office:value-type="float"/>
          <table:table-cell office:value="0.46675330960952244" office:value-type="float"/>
          <table:table-cell office:value="0.4239508926693467" office:value-type="float"/>
          <table:table-cell office:value="0.5004661999999995" office:value-type="float"/>
          <table:table-cell office:value="0.36527267445449735" office:value-type="float"/>
          <table:table-cell office:value="0.3063397160508083" office:value-type="float"/>
          <table:table-cell office:value="0.310802827802456" office:value-type="float"/>
          <table:table-cell office:value="0.324211503499281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6.4532328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1329755413876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01750901202965" office:value-type="float"/>
          <table:table-cell office:value="13.567193555920198" office:value-type="float"/>
          <table:table-cell office:value="16.8434164" office:value-type="float"/>
          <table:table-cell office:value="16.49151716636" office:value-type="float"/>
          <table:table-cell office:value="10.13525385898821" office:value-type="float"/>
          <table:table-cell office:value="8.646874608369998" office:value-type="float"/>
          <table:table-cell office:value="6.7661520627688345" office:value-type="float"/>
          <table:table-cell office:value="4.690052220333108" office:value-type="float"/>
          <table:table-cell office:value="5.179899460724559" office:value-type="float"/>
          <table:table-cell office:value="4.0495448432602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8.477286</meta:creation-date>
    <dc:date>2023-04-11T17:59:48.4912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