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Energievoorziening 1) 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41700" office:value-type="float"/>
          <table:table-cell office:value="42200" office:value-type="float"/>
          <table:table-cell office:value="42800" office:value-type="float"/>
          <table:table-cell office:value="43700" office:value-type="float"/>
          <table:table-cell office:value="46600" office:value-type="float"/>
          <table:table-cell office:value="49400" office:value-type="float"/>
          <table:table-cell office:value="50000" office:value-type="float"/>
          <table:table-cell office:value="50500" office:value-type="float"/>
          <table:table-cell office:value="52100" office:value-type="float"/>
          <table:table-cell office:value="48900" office:value-type="float"/>
          <table:table-cell office:value="50100" office:value-type="float"/>
          <table:table-cell office:value="53700" office:value-type="float"/>
          <table:table-cell office:value="54800" office:value-type="float"/>
          <table:table-cell office:value="55500" office:value-type="float"/>
          <table:table-cell office:value="56700" office:value-type="float"/>
          <table:table-cell office:value="54000" office:value-type="float"/>
          <table:table-cell office:value="49700" office:value-type="float"/>
          <table:table-cell office:value="52400" office:value-type="float"/>
          <table:table-cell office:value="52100" office:value-type="float"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0.35833341222358384" office:value-type="float"/>
          <table:table-cell office:value="0.32720358284927364" office:value-type="float"/>
          <table:table-cell office:value="0.3248321920723787" office:value-type="float"/>
          <table:table-cell office:value="0.31757261252122465" office:value-type="float"/>
          <table:table-cell office:value="0.3616396465971772" office:value-type="float"/>
          <table:table-cell office:value="0.38279735496280726" office:value-type="float"/>
          <table:table-cell office:value="0.3682103255363353" office:value-type="float"/>
          <table:table-cell office:value="0.3511360808476811" office:value-type="float"/>
          <table:table-cell office:value="0.3692709353421434" office:value-type="float"/>
          <table:table-cell office:value="0.32032073820508145" office:value-type="float"/>
          <table:table-cell office:value="0.35924456243554875" office:value-type="float"/>
          <table:table-cell office:value="0.3988562847138372" office:value-type="float"/>
          <table:table-cell office:value="0.41924739078424356" office:value-type="float"/>
          <table:table-cell office:value="0.4148449417477112" office:value-type="float"/>
          <table:table-cell office:value="0.434928834520462" office:value-type="float"/>
          <table:table-cell office:value="0.47798630531892927" office:value-type="float"/>
          <table:table-cell office:value="0.46479879933953283" office:value-type="float"/>
          <table:table-cell office:value="0.4542266877608299" office:value-type="float"/>
          <table:table-cell office:value="0.4538134066643714" office:value-type="float"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79.65381893480603" office:value-type="float"/>
          <table:table-cell office:value="79.9922682907326" office:value-type="float"/>
          <table:table-cell office:value="79.77701208704785" office:value-type="float"/>
          <table:table-cell office:value="79.74173473732714" office:value-type="float"/>
          <table:table-cell office:value="79.75326633806468" office:value-type="float"/>
          <table:table-cell office:value="80.03666446472062" office:value-type="float"/>
          <table:table-cell office:value="74.7462571085731" office:value-type="float"/>
          <table:table-cell office:value="50.58442112474583" office:value-type="float"/>
          <table:table-cell office:value="51.12052376631476" office:value-type="float"/>
          <table:table-cell office:value="44.25643034329327" office:value-type="float"/>
          <table:table-cell office:value="41.36461070102421" office:value-type="float"/>
          <table:table-cell office:value="41.078119741197014" office:value-type="float"/>
          <table:table-cell office:value="39.75462047399371" office:value-type="float"/>
          <table:table-cell office:value="39.235651321696146" office:value-type="float"/>
          <table:table-cell office:value="37.74921777281365" office:value-type="float"/>
          <table:table-cell office:value="40.64269598133666" office:value-type="float"/>
          <table:table-cell office:value="37.24404334767736" office:value-type="float"/>
          <table:table-cell office:value="39.57692504721039" office:value-type="float"/>
          <table:table-cell office:value="41.245245707822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Energievoorziening naar lucht 1)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45.6255627920000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.18189919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5.084967539897596" office:value-type="float"/>
          <table:table-cell office:value="15.841733" office:value-type="float"/>
          <table:table-cell office:value="14.045695" office:value-type="float"/>
          <table:table-cell office:value="14.138379879999993" office:value-type="float"/>
          <table:table-cell office:value="10.811991400024416" office:value-type="float"/>
          <table:table-cell office:value="9.944960580000002" office:value-type="float"/>
          <table:table-cell office:value="9.771905775467383" office:value-type="float"/>
          <table:table-cell office:value="8.784411261646243" office:value-type="float"/>
          <table:table-cell office:value="6.347146562747462" office:value-type="float"/>
        </table:table-row>
        <table:table-row>
          <table:table-cell office:value-type="string">
            <text:p>Stikstofoxiden (NOx)</text:p>
          </table:table-cell>
          <table:table-cell office:value-type="string">
            <text:p/>
          </table:table-cell>
          <table:table-cell office:value="85.006071246216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6.310697359068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55.6269791226" office:value-type="float"/>
          <table:table-cell office:value="52.803678604645434" office:value-type="float"/>
          <table:table-cell office:value="53.76747467368422" office:value-type="float"/>
          <table:table-cell office:value="54.08982600000001" office:value-type="float"/>
          <table:table-cell office:value="48.146693333772575" office:value-type="float"/>
          <table:table-cell office:value="46.17140880000001" office:value-type="float"/>
          <table:table-cell office:value="42.029039575809676" office:value-type="float"/>
          <table:table-cell office:value="34.15177976111018" office:value-type="float"/>
          <table:table-cell office:value="29.65555263409066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719" office:value-type="float"/>
          <table:table-cell office:value="0.003016" office:value-type="float"/>
          <table:table-cell office:value="0.008645699999809265" office:value-type="float"/>
          <table:table-cell office:value="0.06492850000000003" office:value-type="float"/>
          <table:table-cell office:value="0.11700375000000003" office:value-type="float"/>
          <table:table-cell office:value="0.20671329999999946" office:value-type="float"/>
          <table:table-cell office:value="0.0261478" office:value-type="float"/>
          <table:table-cell office:value="0.024967999999999997" office:value-type="float"/>
          <table:table-cell office:value="0.057102509999999995" office:value-type="float"/>
        </table:table-row>
        <table:table-row>
          <table:table-cell office:value-type="string">
            <text:p>NMVOS 2)</text:p>
          </table:table-cell>
          <table:table-cell office:value-type="string">
            <text:p/>
          </table:table-cell>
          <table:table-cell office:value="17.1364018136999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7920146973219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82133880811544" office:value-type="float"/>
          <table:table-cell office:value="10.6792631" office:value-type="float"/>
          <table:table-cell office:value="10.017102477999808" office:value-type="float"/>
          <table:table-cell office:value="8.678245456544001" office:value-type="float"/>
          <table:table-cell office:value="7.153214984735699" office:value-type="float"/>
          <table:table-cell office:value="7.530735730397883" office:value-type="float"/>
          <table:table-cell office:value="7.275575998674285" office:value-type="float"/>
          <table:table-cell office:value="8.198631324646247" office:value-type="float"/>
          <table:table-cell office:value="7.888454604797143" office:value-type="float"/>
        </table:table-row>
        <table:table-row>
          <table:table-cell office:value-type="string">
            <text:p>Fijn stof (PM10)</text:p>
          </table:table-cell>
          <table:table-cell office:value-type="string">
            <text:p/>
          </table:table-cell>
          <table:table-cell office:value="1.4880027970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620146001767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2987169" office:value-type="float"/>
          <table:table-cell office:value="0.36901340000000005" office:value-type="float"/>
          <table:table-cell office:value="0.5296471736865197" office:value-type="float"/>
          <table:table-cell office:value="0.4667533096095225" office:value-type="float"/>
          <table:table-cell office:value="0.42395089266934666" office:value-type="float"/>
          <table:table-cell office:value="0.5004661999999995" office:value-type="float"/>
          <table:table-cell office:value="0.36527267445449735" office:value-type="float"/>
          <table:table-cell office:value="0.30633971605080834" office:value-type="float"/>
          <table:table-cell office:value="0.3108028278024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3)</text:p>
          </table:table-cell>
          <table:table-cell office:value-type="string">
            <text:p/>
          </table:table-cell>
          <table:table-cell office:value="6.4532328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1329755413876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.01750901202965" office:value-type="float"/>
          <table:table-cell office:value="13.567193555920198" office:value-type="float"/>
          <table:table-cell office:value="16.8434164" office:value-type="float"/>
          <table:table-cell office:value="16.49151716636" office:value-type="float"/>
          <table:table-cell office:value="10.13525385898821" office:value-type="float"/>
          <table:table-cell office:value="8.646874608369998" office:value-type="float"/>
          <table:table-cell office:value="6.7661520627688345" office:value-type="float"/>
          <table:table-cell office:value="4.690052220333108" office:value-type="float"/>
          <table:table-cell office:value="5.179899460724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apr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nl-01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/>
          </table:table-cell>
          <table:table-cell office:value-type="string">
            <text:p>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37.593535</meta:creation-date>
    <dc:date>2023-04-11T18:01:37.6075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