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7" style:family="table-cell" style:parent-style-name="Default" style:data-style-name="N3"/>
    <style:style style:name="ce8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ext-properties fo:color="#FF0000" fo:font-weight="bold" style:font-weight-asian="bold" style:font-weight-complex="bold"/>
    </style:style>
    <style:style style:name="ce23" style:family="table-cell" style:parent-style-name="Default" style:data-style-name="N3"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ext-properties style:font-name="Arial" style:font-name-asian="Arial" style:font-name-complex="Arial"/>
    </style:style>
    <style:style style:name="ce26" style:family="table-cell" style:parent-style-name="Default" style:data-style-name="N0"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36">
      <style:text-properties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0" style:family="table-cell" style:parent-style-name="Default" style:data-style-name="N3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0">
      <style:table-cell-properties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66" style:family="table-cell" style:parent-style-name="Default" style:data-style-name="N3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6.45583333333333cm" style:use-optimal-column-width="true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6.932083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16_nette_output" table:style-name="ta1">
        <table:table-column table:style-name="co1" table:default-cell-style-name="ce7"/>
        <table:table-column table:style-name="co2" table:default-cell-style-name="ce7"/>
        <table:table-column table:style-name="co1" table:number-columns-repeated="7" table:default-cell-style-name="ce7"/>
        <table:table-column table:style-name="co1" table:number-columns-repeated="16375" table:default-cell-style-name="ce1"/>
        <table:table-row table:style-name="ro1">
          <table:table-cell office:value-type="string" table:style-name="ce8">
            <text:p><text:s/></text:p>
          </table:table-cell>
          <table:table-cell table:number-columns-spanned="2" table:number-rows-spanned="1" table:style-name="ce64"/>
          <table:covered-table-cell/>
          <table:table-cell table:style-name="ce4"/>
          <table:table-cell office:value-type="string" table:style-name="ce9">
            <text:p>w.v.</text:p>
          </table:table-cell>
          <table:table-cell table:number-columns-repeated="4" table:style-name="ce9"/>
          <table:table-cell table:number-columns-repeated="16375" table:style-name="ce1"/>
        </table:table-row>
        <table:table-row table:style-name="ro2">
          <table:table-cell table:style-name="ce2"/>
          <table:table-cell table:style-name="ce10"/>
          <table:table-cell office:value-type="float" office:value="2011" table:style-name="ce3">
            <text:p>2011</text:p>
          </table:table-cell>
          <table:table-cell office:value-type="string" table:style-name="ce3">
            <text:p>2012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 table:style-name="ce1"/>
        </table:table-row>
        <table:table-row table:style-name="ro3">
          <table:table-cell table:style-name="ce11"/>
          <table:table-cell table:number-columns-spanned="2" table:number-rows-spanned="1" table:style-name="ce64"/>
          <table:covered-table-cell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office:value-type="string" table:number-columns-spanned="2" table:number-rows-spanned="1" table:style-name="ce65">
            <text:p>mln kg</text:p>
          </table:table-cell>
          <table:covered-table-cell/>
          <table:table-cell table:style-name="ce6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style-name="ce1"/>
          <table:table-cell office:value-type="string" table:style-name="ce22">
            <text:p>Aandelen per stofstroom: staven horizontaal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3">
            <text:p>Totaal<text:s/><text:span text:style-name="T2">2)</text:span><text:span text:style-name="T3"><text:s/></text:span></text:p>
          </table:table-cell>
          <table:table-cell table:style-name="ce5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style-name="ce1"/>
          <table:table-cell office:value-type="string" table:style-name="ce5">
            <text:p>selectie stromen?</text:p>
          </table:table-cell>
          <table:table-cell table:number-columns-repeated="16373" table:style-name="ce1"/>
        </table:table-row>
        <table:table-row table:style-name="ro3">
          <table:table-cell table:style-name="ce11"/>
          <table:table-cell table:style-name="ce5"/>
          <table:table-cell table:style-name="ce12"/>
          <table:table-cell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Niet-gevaarlijk afval<text:s/><text:span text:style-name="T1">3)</text:span></text:p>
          </table:table-cell>
          <table:table-cell table:style-name="ce7"/>
          <table:table-cell office:value-type="float" office:value="14566.303029999999" table:style-name="ce5">
            <text:p>14.566</text:p>
          </table:table-cell>
          <table:table-cell office:value-type="float" office:value="14212.99" table:style-name="ce5">
            <text:p>14.213</text:p>
          </table:table-cell>
          <table:table-cell office:value-type="float" office:value="13441.1769" table:style-name="ce5">
            <text:p>13.441</text:p>
          </table:table-cell>
          <table:table-cell office:value-type="float" office:value="215.82440000000003" table:style-name="ce5">
            <text:p>216</text:p>
          </table:table-cell>
          <table:table-cell office:value-type="float" office:value="409.4475000000001" table:style-name="ce5">
            <text:p>409</text:p>
          </table:table-cell>
          <table:table-cell office:value-type="float" office:value="146.5412" table:style-name="ce5">
            <text:p>14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4.569664088977774" table:formula="of:=[.E8]/[.D8]*100" table:style-name="ce1">
            <text:p>94,56966409</text:p>
          </table:table-cell>
          <table:table-cell office:value-type="float" office:value="1.5185010332097613" table:formula="of:=[.F8]/[.D8]*100" table:style-name="ce1">
            <text:p>1,518501033</text:p>
          </table:table-cell>
          <table:table-cell office:value-type="float" office:value="2.8807977772446201" table:formula="of:=[.G8]/[.D8]*100" table:style-name="ce1">
            <text:p>2,880797777</text:p>
          </table:table-cell>
          <table:table-cell office:value-type="float" office:value="1.0310371005678609" table:formula="of:=[.H8]/[.D8]*100" table:style-name="ce1">
            <text:p>1,031037101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4">
            <text:p>Niet-chemisch afval</text:p>
          </table:table-cell>
          <table:table-cell table:style-name="ce7"/>
          <table:table-cell table:number-columns-repeated="2" table:style-name="ce5"/>
          <table:table-cell table:number-columns-repeated="5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Metalen</text:p>
          </table:table-cell>
          <table:table-cell table:style-name="ce7"/>
          <table:table-cell office:value-type="float" office:value="583.07882000000018" table:style-name="ce5">
            <text:p>583</text:p>
          </table:table-cell>
          <table:table-cell office:value-type="float" office:value="467.12409999999994" table:style-name="ce5">
            <text:p>467</text:p>
          </table:table-cell>
          <table:table-cell office:value-type="float" office:value="454.20719999999994" table:style-name="ce12">
            <text:p>454</text:p>
          </table:table-cell>
          <table:table-cell office:value-type="float" office:value="1.37E-2" table:style-name="ce12">
            <text:p>0</text:p>
          </table:table-cell>
          <table:table-cell office:value-type="float" office:value="0.31719999999999998" table:style-name="ce12">
            <text:p>0</text:p>
          </table:table-cell>
          <table:table-cell office:value-type="float" office:value="12.586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7.234803342409435" table:formula="of:=[.E11]/[.D11]*100" table:style-name="ce1">
            <text:p>97,23480334</text:p>
          </table:table-cell>
          <table:table-cell office:value-type="float" office:value="2.9328394745636124E-3" table:formula="of:=[.F11]/[.D11]*100" table:style-name="ce1">
            <text:p>0,002932839</text:p>
          </table:table-cell>
          <table:table-cell office:value-type="float" office:value="6.7904867250480117E-2" table:formula="of:=[.G11]/[.D11]*100" table:style-name="ce1">
            <text:p>0,067904867</text:p>
          </table:table-cell>
          <table:table-cell office:value-type="float" office:value="2.6943589508655199" table:formula="of:=[.H11]/[.D11]*100" table:style-name="ce1">
            <text:p>2,694358951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Niet-metalen</text:p>
          </table:table-cell>
          <table:table-cell table:style-name="ce7"/>
          <table:table-cell table:number-columns-repeated="2" table:style-name="ce5"/>
          <table:table-cell table:number-columns-repeated="4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<text:s text:c="2"/>Papier</text:p>
          </table:table-cell>
          <table:table-cell table:style-name="ce7"/>
          <table:table-cell office:value-type="float" office:value="683.80817999999988" table:style-name="ce5">
            <text:p>684</text:p>
          </table:table-cell>
          <table:table-cell office:value-type="float" office:value="589.22860000000048" table:style-name="ce5">
            <text:p>589</text:p>
          </table:table-cell>
          <table:table-cell office:value-type="float" office:value="579.61830000000043" table:style-name="ce12">
            <text:p>580</text:p>
          </table:table-cell>
          <table:table-cell office:value-type="float" office:value="3.2134999999999998" table:style-name="ce12">
            <text:p>3</text:p>
          </table:table-cell>
          <table:table-cell office:value-type="float" office:value="2.1537999999999999" table:style-name="ce12">
            <text:p>2</text:p>
          </table:table-cell>
          <table:table-cell office:value-type="float" office:value="4.2430000000000003" table:style-name="ce12">
            <text:p>4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69003133927976" table:formula="of:=[.E13]/[.D13]*100" table:style-name="ce1">
            <text:p>98,36900313</text:p>
          </table:table-cell>
          <table:table-cell office:value-type="float" office:value="0.54537407043717789" table:formula="of:=[.F13]/[.D13]*100" table:style-name="ce1">
            <text:p>0,54537407</text:p>
          </table:table-cell>
          <table:table-cell office:value-type="float" office:value="0.36552876082389724" table:formula="of:=[.G13]/[.D13]*100" table:style-name="ce1">
            <text:p>0,365528761</text:p>
          </table:table-cell>
          <table:table-cell office:value-type="float" office:value="0.72009403481093703" table:formula="of:=[.H13]/[.D13]*100" table:style-name="ce1">
            <text:p>0,720094035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Hout</text:p>
          </table:table-cell>
          <table:table-cell table:style-name="ce7"/>
          <table:table-cell office:value-type="float" office:value="417.75531999999998" table:style-name="ce5">
            <text:p>418</text:p>
          </table:table-cell>
          <table:table-cell office:value-type="float" office:value="413.09519999999998" table:style-name="ce5">
            <text:p>413</text:p>
          </table:table-cell>
          <table:table-cell office:value-type="float" office:value="406.19109999999995" table:style-name="ce12">
            <text:p>406</text:p>
          </table:table-cell>
          <table:table-cell office:value-type="float" office:value="3.2911999999999999" table:style-name="ce12">
            <text:p>3</text:p>
          </table:table-cell>
          <table:table-cell office:value-type="float" office:value="1.9706999999999999" table:style-name="ce12">
            <text:p>2</text:p>
          </table:table-cell>
          <table:table-cell office:value-type="float" office:value="1.6422000000000001" table:style-name="ce12">
            <text:p>2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328690335787002" table:formula="of:=[.E14]/[.D14]*100" table:style-name="ce1">
            <text:p>98,32869034</text:p>
          </table:table-cell>
          <table:table-cell office:value-type="float" office:value="0.79671707635431255" table:formula="of:=[.F14]/[.D14]*100" table:style-name="ce1">
            <text:p>0,796717076</text:p>
          </table:table-cell>
          <table:table-cell office:value-type="float" office:value="0.47705710451247074" table:formula="of:=[.G14]/[.D14]*100" table:style-name="ce1">
            <text:p>0,477057105</text:p>
          </table:table-cell>
          <table:table-cell office:value-type="float" office:value="0.39753548334621175" table:formula="of:=[.H14]/[.D14]*100" table:style-name="ce1">
            <text:p>0,397535483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Kunststoffen, rubber</text:p>
          </table:table-cell>
          <table:table-cell table:style-name="ce7"/>
          <table:table-cell office:value-type="float" office:value="148.72613999999999" table:style-name="ce5">
            <text:p>149</text:p>
          </table:table-cell>
          <table:table-cell office:value-type="float" office:value="142.54169999999999" table:style-name="ce5">
            <text:p>143</text:p>
          </table:table-cell>
          <table:table-cell office:value-type="float" office:value="133.0934" table:style-name="ce12">
            <text:p>133</text:p>
          </table:table-cell>
          <table:table-cell office:value-type="float" office:value="1.1103000000000001" table:style-name="ce12">
            <text:p>1</text:p>
          </table:table-cell>
          <table:table-cell office:value-type="float" office:value="0.99360000000000004" table:style-name="ce12">
            <text:p>1</text:p>
          </table:table-cell>
          <table:table-cell office:value-type="float" office:value="7.3444000000000011" table:style-name="ce12">
            <text:p>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3.371553727786321" table:formula="of:=[.E15]/[.D15]*100" table:style-name="ce1">
            <text:p>93,37155373</text:p>
          </table:table-cell>
          <table:table-cell office:value-type="float" office:value="0.77892995523415265" table:formula="of:=[.F15]/[.D15]*100" table:style-name="ce1">
            <text:p>0,778929955</text:p>
          </table:table-cell>
          <table:table-cell office:value-type="float" office:value="0.69705917636733672" table:formula="of:=[.G15]/[.D15]*100" table:style-name="ce1">
            <text:p>0,697059176</text:p>
          </table:table-cell>
          <table:table-cell office:value-type="float" office:value="5.1524571406121868" table:formula="of:=[.H15]/[.D15]*100" table:style-name="ce1">
            <text:p>5,152457141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Glas</text:p>
          </table:table-cell>
          <table:table-cell table:style-name="ce7"/>
          <table:table-cell office:value-type="float" office:value="48.040009999999995" table:style-name="ce5">
            <text:p>48</text:p>
          </table:table-cell>
          <table:table-cell office:value-type="float" office:value="47.798099999999998" table:style-name="ce5">
            <text:p>48</text:p>
          </table:table-cell>
          <table:table-cell office:value-type="float" office:value="47.751099999999994" table:style-name="ce12">
            <text:p>48</text:p>
          </table:table-cell>
          <table:table-cell office:value-type="float" office:value="8.3000000000000001E-3" table:style-name="ce12">
            <text:p>0</text:p>
          </table:table-cell>
          <table:table-cell office:value-type="float" office:value="3.8399999999999997E-2" table:style-name="ce12">
            <text:p>0</text:p>
          </table:table-cell>
          <table:table-cell office:value-type="float" office:value="2.9999999999999997E-4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901669731642045" table:formula="of:=[.E16]/[.D16]*100" table:style-name="ce1">
            <text:p>99,90166973</text:p>
          </table:table-cell>
          <table:table-cell office:value-type="float" office:value="1.7364706965339628E-2" table:formula="of:=[.F16]/[.D16]*100" table:style-name="ce1">
            <text:p>0,017364707</text:p>
          </table:table-cell>
          <table:table-cell office:value-type="float" office:value="8.0337921381812241E-2" table:formula="of:=[.G16]/[.D16]*100" table:style-name="ce1">
            <text:p>0,080337921</text:p>
          </table:table-cell>
          <table:table-cell office:value-type="float" office:value="6.2764001079540813E-4" table:formula="of:=[.H16]/[.D16]*100" table:style-name="ce1">
            <text:p>0,00062764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<text:s text:c="2"/>Overige niet-metalen</text:p>
          </table:table-cell>
          <table:table-cell table:style-name="ce7"/>
          <table:table-cell office:value-type="float" office:value="26.416080000000001" table:style-name="ce5">
            <text:p>26</text:p>
          </table:table-cell>
          <table:table-cell office:value-type="float" office:value="31.337800000000001" table:style-name="ce5">
            <text:p>31</text:p>
          </table:table-cell>
          <table:table-cell office:value-type="float" office:value="13.064800000000002" table:style-name="ce12">
            <text:p>13</text:p>
          </table:table-cell>
          <table:table-cell office:value-type="float" office:value="0" table:style-name="ce12">
            <text:p>0</text:p>
          </table:table-cell>
          <table:table-cell office:value-type="float" office:value="3.1507000000000001" table:style-name="ce12">
            <text:p>3</text:p>
          </table:table-cell>
          <table:table-cell office:value-type="float" office:value="15.122299999999999" table:style-name="ce12">
            <text:p>15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41.690227137833546" table:formula="of:=[.E17]/[.D17]*100" table:style-name="ce1">
            <text:p>41,69022714</text:p>
          </table:table-cell>
          <table:table-cell office:value-type="float" office:value="0" table:formula="of:=[.F17]/[.D17]*100" table:style-name="ce1">
            <text:p>0</text:p>
          </table:table-cell>
          <table:table-cell office:value-type="float" office:value="10.053992303224859" table:formula="of:=[.G17]/[.D17]*100" table:style-name="ce1">
            <text:p>10,0539923</text:p>
          </table:table-cell>
          <table:table-cell office:value-type="float" office:value="48.255780558941588" table:formula="of:=[.H17]/[.D17]*100" table:style-name="ce1">
            <text:p>48,2557805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Dierlijk, plantaardig afv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Dierlijk</text:p>
          </table:table-cell>
          <table:table-cell table:style-name="ce7"/>
          <table:table-cell office:value-type="float" office:value="918.09460999999999" table:style-name="ce5">
            <text:p>918</text:p>
          </table:table-cell>
          <table:table-cell office:value-type="float" office:value="850.27589999999975" table:style-name="ce5">
            <text:p>850</text:p>
          </table:table-cell>
          <table:table-cell office:value-type="float" office:value="820.60609999999974" table:style-name="ce12">
            <text:p>821</text:p>
          </table:table-cell>
          <table:table-cell office:value-type="float" office:value="24.422099999999997" table:style-name="ce12">
            <text:p>24</text:p>
          </table:table-cell>
          <table:table-cell office:value-type="float" office:value="5.2112999999999996" table:style-name="ce12">
            <text:p>5</text:p>
          </table:table-cell>
          <table:table-cell office:value-type="float" office:value="3.6400000000000002E-2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510567922717797" table:formula="of:=[.E19]/[.D19]*100" table:style-name="ce1">
            <text:p>96,51056792</text:p>
          </table:table-cell>
          <table:table-cell office:value-type="float" office:value="2.8722559348089254" table:formula="of:=[.F19]/[.D19]*100" table:style-name="ce1">
            <text:p>2,872255935</text:p>
          </table:table-cell>
          <table:table-cell office:value-type="float" office:value="0.61289517908246038" table:formula="of:=[.G19]/[.D19]*100" table:style-name="ce1">
            <text:p>0,612895179</text:p>
          </table:table-cell>
          <table:table-cell office:value-type="float" office:value="4.2809633908240854E-3" table:formula="of:=[.H19]/[.D19]*100" table:style-name="ce1">
            <text:p>0,004280963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Plantaardig</text:p>
          </table:table-cell>
          <table:table-cell table:style-name="ce7"/>
          <table:table-cell office:value-type="float" office:value="5446.2220199999992" table:style-name="ce5">
            <text:p>5.446</text:p>
          </table:table-cell>
          <table:table-cell office:value-type="float" office:value="5605.6295" table:style-name="ce5">
            <text:p>5.606</text:p>
          </table:table-cell>
          <table:table-cell office:value-type="float" office:value="5555.5652" table:style-name="ce12">
            <text:p>5.556</text:p>
          </table:table-cell>
          <table:table-cell office:value-type="float" office:value="10.507599999999998" table:style-name="ce12">
            <text:p>11</text:p>
          </table:table-cell>
          <table:table-cell office:value-type="float" office:value="31.341799999999992" table:style-name="ce12">
            <text:p>31</text:p>
          </table:table-cell>
          <table:table-cell office:value-type="float" office:value="8.2149000000000001" table:style-name="ce12">
            <text:p>8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9.106892455164939" table:formula="of:=[.E20]/[.D20]*100" table:style-name="ce1">
            <text:p>99,10689246</text:p>
          </table:table-cell>
          <table:table-cell office:value-type="float" office:value="0.18744727956066307" table:formula="of:=[.F20]/[.D20]*100" table:style-name="ce1">
            <text:p>0,18744728</text:p>
          </table:table-cell>
          <table:table-cell office:value-type="float" office:value="0.55911294173116488" table:formula="of:=[.G20]/[.D20]*100" table:style-name="ce1">
            <text:p>0,559112942</text:p>
          </table:table-cell>
          <table:table-cell office:value-type="float" office:value="0.14654732354323455" table:formula="of:=[.H20]/[.D20]*100" table:style-name="ce1">
            <text:p>0,14654732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Gemengd dierlijk/plantaardig</text:p>
          </table:table-cell>
          <table:table-cell table:style-name="ce7"/>
          <table:table-cell office:value-type="float" office:value="18.343990000000002" table:style-name="ce5">
            <text:p>18</text:p>
          </table:table-cell>
          <table:table-cell office:value-type="float" office:value="44.567900000000009" table:style-name="ce5">
            <text:p>45</text:p>
          </table:table-cell>
          <table:table-cell office:value-type="float" office:value="40.35070000000001" table:style-name="ce12">
            <text:p>40</text:p>
          </table:table-cell>
          <table:table-cell office:value-type="float" office:value="0.69420000000000004" table:style-name="ce12">
            <text:p>1</text:p>
          </table:table-cell>
          <table:table-cell office:value-type="float" office:value="0.7591" table:style-name="ce12">
            <text:p>1</text:p>
          </table:table-cell>
          <table:table-cell office:value-type="float" office:value="2.7639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0.537584225417859" table:formula="of:=[.E21]/[.D21]*100" table:style-name="ce1">
            <text:p>90,53758423</text:p>
          </table:table-cell>
          <table:table-cell office:value-type="float" office:value="1.5576233118455209" table:formula="of:=[.F21]/[.D21]*100" table:style-name="ce1">
            <text:p>1,557623312</text:p>
          </table:table-cell>
          <table:table-cell office:value-type="float" office:value="1.7032438144942881" table:formula="of:=[.G21]/[.D21]*100" table:style-name="ce1">
            <text:p>1,703243814</text:p>
          </table:table-cell>
          <table:table-cell office:value-type="float" office:value="6.2015486482423432" table:formula="of:=[.H21]/[.D21]*100" table:style-name="ce1">
            <text:p>6,201548648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Mineralen, steenachtig materiaal</text:p>
          </table:table-cell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1">
            <text:p><text:s text:c="2"/>Slak en as</text:p>
          </table:table-cell>
          <table:table-cell table:style-name="ce7"/>
          <table:table-cell office:value-type="float" office:value="1932.7032499999996" table:style-name="ce5">
            <text:p>1.933</text:p>
          </table:table-cell>
          <table:table-cell office:value-type="float" office:value="1727.9654000000005" table:style-name="ce5">
            <text:p>1.728</text:p>
          </table:table-cell>
          <table:table-cell office:value-type="float" office:value="1708.8620000000003" table:style-name="ce12">
            <text:p>1.709</text:p>
          </table:table-cell>
          <table:table-cell office:value-type="float" office:value="1.32E-2" table:style-name="ce12">
            <text:p>0</text:p>
          </table:table-cell>
          <table:table-cell office:value-type="float" office:value="8.0352999999999994" table:style-name="ce12">
            <text:p>8</text:p>
          </table:table-cell>
          <table:table-cell office:value-type="float" office:value="11.054899999999998" table:style-name="ce12">
            <text:p>1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8.894457030215989" table:formula="of:=[.E23]/[.D23]*100" table:style-name="ce1">
            <text:p>98,89445703</text:p>
          </table:table-cell>
          <table:table-cell office:value-type="float" office:value="7.6390418465554903E-4" table:formula="of:=[.F23]/[.D23]*100" table:style-name="ce1">
            <text:p>0,000763904</text:p>
          </table:table-cell>
          <table:table-cell office:value-type="float" office:value="0.46501509810323732" table:formula="of:=[.G23]/[.D23]*100" table:style-name="ce1">
            <text:p>0,465015098</text:p>
          </table:table-cell>
          <table:table-cell office:value-type="float" office:value="0.63976396749610809" table:formula="of:=[.H23]/[.D23]*100" table:style-name="ce1">
            <text:p>0,639763967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<text:s text:c="2"/>Overige mineralen, steenachtig</text:p>
          </table:table-cell>
          <table:table-cell table:style-name="ce7"/>
          <table:table-cell office:value-type="float" office:value="1395.7781899999995" table:style-name="ce5">
            <text:p>1.396</text:p>
          </table:table-cell>
          <table:table-cell office:value-type="float" office:value="1426.7996000000001" table:style-name="ce5">
            <text:p>1.427</text:p>
          </table:table-cell>
          <table:table-cell office:value-type="float" office:value="1266.3556000000001" table:style-name="ce12">
            <text:p>1.266</text:p>
          </table:table-cell>
          <table:table-cell office:value-type="float" office:value="0.82350000000000001" table:style-name="ce12">
            <text:p>1</text:p>
          </table:table-cell>
          <table:table-cell office:value-type="float" office:value="156.86560000000003" table:style-name="ce12">
            <text:p>157</text:p>
          </table:table-cell>
          <table:table-cell office:value-type="float" office:value="2.7549000000000001" table:style-name="ce12">
            <text:p>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8.754973017934688" table:formula="of:=[.E24]/[.D24]*100" table:style-name="ce1">
            <text:p>88,75497302</text:p>
          </table:table-cell>
          <table:table-cell office:value-type="float" office:value="5.7716584725703596E-2" table:formula="of:=[.F24]/[.D24]*100" table:style-name="ce1">
            <text:p>0,057716585</text:p>
          </table:table-cell>
          <table:table-cell office:value-type="float" office:value="10.994227921005868" table:formula="of:=[.G24]/[.D24]*100" table:style-name="ce1">
            <text:p>10,99422792</text:p>
          </table:table-cell>
          <table:table-cell office:value-type="float" office:value="0.19308247633374723" table:formula="of:=[.H24]/[.D24]*100" table:style-name="ce1">
            <text:p>0,193082476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Gemengd afval</text:p>
          </table:table-cell>
          <table:table-cell table:style-name="ce7"/>
          <table:table-cell office:value-type="float" office:value="995.11702999999989" table:style-name="ce5">
            <text:p>995</text:p>
          </table:table-cell>
          <table:table-cell office:value-type="float" office:value="1010.1425000000005" table:style-name="ce5">
            <text:p>1.010</text:p>
          </table:table-cell>
          <table:table-cell office:value-type="float" office:value="836.19810000000052" table:style-name="ce12">
            <text:p>836</text:p>
          </table:table-cell>
          <table:table-cell office:value-type="float" office:value="23.901500000000002" table:style-name="ce12">
            <text:p>24</text:p>
          </table:table-cell>
          <table:table-cell office:value-type="float" office:value="83.259699999999995" table:style-name="ce12">
            <text:p>83</text:p>
          </table:table-cell>
          <table:table-cell office:value-type="float" office:value="66.783199999999994" table:style-name="ce12">
            <text:p>67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82.780211702804323" table:formula="of:=[.E25]/[.D25]*100" table:style-name="ce1">
            <text:p>82,7802117</text:p>
          </table:table-cell>
          <table:table-cell office:value-type="float" office:value="2.3661513103349274" table:formula="of:=[.F25]/[.D25]*100" table:style-name="ce1">
            <text:p>2,36615131</text:p>
          </table:table-cell>
          <table:table-cell office:value-type="float" office:value="8.2423717445805877" table:formula="of:=[.G25]/[.D25]*100" table:style-name="ce1">
            <text:p>8,242371745</text:p>
          </table:table-cell>
          <table:table-cell office:value-type="float" office:value="6.6112652422801688" table:formula="of:=[.H25]/[.D25]*100" table:style-name="ce1">
            <text:p>6,61126524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Slib</text:p>
          </table:table-cell>
          <table:table-cell table:style-name="ce7"/>
          <table:table-cell office:value-type="float" office:value="744.79692000000023" table:style-name="ce5">
            <text:p>745</text:p>
          </table:table-cell>
          <table:table-cell office:value-type="float" office:value="701.77800000000002" table:style-name="ce5">
            <text:p>702</text:p>
          </table:table-cell>
          <table:table-cell office:value-type="float" office:value="671.84330000000011" table:style-name="ce12">
            <text:p>672</text:p>
          </table:table-cell>
          <table:table-cell office:value-type="float" office:value="12.573899999999998" table:style-name="ce12">
            <text:p>13</text:p>
          </table:table-cell>
          <table:table-cell office:value-type="float" office:value="16.260100000000001" table:style-name="ce12">
            <text:p>16</text:p>
          </table:table-cell>
          <table:table-cell office:value-type="float" office:value="1.1007" table:style-name="ce12">
            <text:p>1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5.734448785798378" table:formula="of:=[.E26]/[.D26]*100" table:style-name="ce1">
            <text:p>95,73444879</text:p>
          </table:table-cell>
          <table:table-cell office:value-type="float" office:value="1.7917204586065674" table:formula="of:=[.F26]/[.D26]*100" table:style-name="ce1">
            <text:p>1,791720459</text:p>
          </table:table-cell>
          <table:table-cell office:value-type="float" office:value="2.3169862834115635" table:formula="of:=[.G26]/[.D26]*100" table:style-name="ce1">
            <text:p>2,316986283</text:p>
          </table:table-cell>
          <table:table-cell office:value-type="float" office:value="0.15684447218351102" table:formula="of:=[.H26]/[.D26]*100" table:style-name="ce1">
            <text:p>0,156844472</text:p>
          </table:table-cell>
          <table:table-cell table:number-columns-repeated="16370"/>
        </table:table-row>
        <table:table-row table:style-name="ro3">
          <table:table-cell office:value-type="string" table:style-name="ce13">
            <text:p>Overig niet-chemisch</text:p>
          </table:table-cell>
          <table:table-cell table:style-name="ce7"/>
          <table:table-cell office:value-type="float" office:value="2.4108000000000001" table:style-name="ce5">
            <text:p>2</text:p>
          </table:table-cell>
          <table:table-cell office:value-type="float" office:value="3.8131999999999984" table:style-name="ce5">
            <text:p>4</text:p>
          </table:table-cell>
          <table:table-cell office:value-type="float" office:value="3.663399999999998" table:style-name="ce12">
            <text:p>4</text:p>
          </table:table-cell>
          <table:table-cell office:value-type="float" office:value="2.3599999999999999E-2" table:style-name="ce12">
            <text:p>0</text:p>
          </table:table-cell>
          <table:table-cell office:value-type="float" office:value="5.1000000000000004E-3" table:style-name="ce12">
            <text:p>0</text:p>
          </table:table-cell>
          <table:table-cell office:value-type="float" office:value="0.1211" table:style-name="ce12">
            <text:p>0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96.07154096297073" table:formula="of:=[.E27]/[.D27]*100" table:style-name="ce1">
            <text:p>96,07154096</text:p>
          </table:table-cell>
          <table:table-cell office:value-type="float" office:value="0.61890275883772183" table:formula="of:=[.F27]/[.D27]*100" table:style-name="ce1">
            <text:p>0,618902759</text:p>
          </table:table-cell>
          <table:table-cell office:value-type="float" office:value="0.13374593517255856" table:formula="of:=[.G27]/[.D27]*100" table:style-name="ce1">
            <text:p>0,133745935</text:p>
          </table:table-cell>
          <table:table-cell office:value-type="float" office:value="3.1758103430189881" table:formula="of:=[.H27]/[.D27]*100" table:style-name="ce1">
            <text:p>3,175810343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style-name="ce5"/>
          <table:table-cell table:number-columns-repeated="5" table:style-name="ce7"/>
          <table:table-cell table:style-name="ce12"/>
          <table:table-cell table:number-columns-repeated="16375" table:style-name="ce1"/>
        </table:table-row>
        <table:table-row table:style-name="ro3">
          <table:table-cell office:value-type="string" table:style-name="ce15">
            <text:p>Chemisch afval<text:s/><text:span text:style-name="T2">4)</text:span></text:p>
          </table:table-cell>
          <table:table-cell table:style-name="ce7"/>
          <table:table-cell office:value-type="float" office:value="1205.0116700000003" table:style-name="ce5">
            <text:p>1.205</text:p>
          </table:table-cell>
          <table:table-cell office:value-type="float" office:value="1150.8925000000002" table:style-name="ce5">
            <text:p>1.151</text:p>
          </table:table-cell>
          <table:table-cell office:value-type="float" office:value="903.80660000000012" table:style-name="ce12">
            <text:p>904</text:p>
          </table:table-cell>
          <table:table-cell office:value-type="float" office:value="135.22780000000003" table:style-name="ce12">
            <text:p>135</text:p>
          </table:table-cell>
          <table:table-cell office:value-type="float" office:value="99.085099999999997" table:style-name="ce12">
            <text:p>99</text:p>
          </table:table-cell>
          <table:table-cell office:value-type="float" office:value="12.773" table:style-name="ce12">
            <text:p>13</text:p>
          </table:table-cell>
          <table:table-cell office:value-type="string" table:style-name="ce12">
            <text:p>-</text:p>
          </table:table-cell>
          <table:table-cell table:style-name="ce1"/>
          <table:table-cell office:value-type="float" office:value="78.530931429303777" table:formula="of:=[.E29]/[.D29]*100" table:style-name="ce1">
            <text:p>78,53093143</text:p>
          </table:table-cell>
          <table:table-cell office:value-type="float" office:value="11.749820248198683" table:formula="of:=[.F29]/[.D29]*100" table:style-name="ce1">
            <text:p>11,74982025</text:p>
          </table:table-cell>
          <table:table-cell office:value-type="float" office:value="8.609413998266561" table:formula="of:=[.G29]/[.D29]*100" table:style-name="ce1">
            <text:p>8,609413998</text:p>
          </table:table-cell>
          <table:table-cell office:value-type="float" office:value="1.1098343242309772" table:formula="of:=[.H29]/[.D29]*100" table:style-name="ce1">
            <text:p>1,109834324</text:p>
          </table:table-cell>
          <table:table-cell table:number-columns-repeated="16370"/>
        </table:table-row>
        <table:table-row table:style-name="ro3">
          <table:table-cell table:style-name="ce11"/>
          <table:table-cell table:style-name="ce7"/>
          <table:table-cell table:number-columns-repeated="2" table:style-name="ce5"/>
          <table:table-cell table:style-name="ce7"/>
          <table:table-cell table:number-columns-repeated="4" table:style-name="ce12"/>
          <table:table-cell table:number-columns-repeated="16375" table:style-name="ce1"/>
        </table:table-row>
        <table:table-row table:style-name="ro3">
          <table:table-cell office:value-type="string" table:style-name="ce13">
            <text:p>Gemeld gevaarlijk afval<text:s/><text:span text:style-name="T2">5)</text:span></text:p>
          </table:table-cell>
          <table:table-cell table:style-name="ce7"/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office:value-type="string" table:style-name="ce5">
            <text:p>.</text:p>
          </table:table-cell>
          <table:table-cell table:style-name="ce5"/>
          <table:table-cell office:value-type="string" table:style-name="ce5">
            <text:p>.</text:p>
          </table:table-cell>
          <table:table-cell table:number-columns-repeated="16375" table:style-name="ce1"/>
        </table:table-row>
        <table:table-row table:style-name="ro1">
          <table:table-cell table:number-columns-spanned="9" table:number-rows-spanned="1" table:style-name="ce66"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17">
            <text:p>Bron: RWS-Leefomgeving, CBS.</text:p>
          </table:table-cell>
          <table:table-cell table:style-name="ce7"/>
          <table:table-cell table:number-columns-repeated="4" table:style-name="ce1"/>
          <table:table-cell table:number-columns-repeated="2" table:style-name="ce7"/>
          <table:table-cell office:value-type="string" table:style-name="ce16">
            <text:p>CBS/CLO/jun13/0116</text:p>
          </table:table-cell>
          <table:table-cell table:number-columns-repeated="16375"/>
        </table:table-row>
        <table:table-row table:style-name="ro3">
          <table:table-cell office:value-type="string" table:style-name="ce19">
            <text:p>1) Inclusief de inzet van afval als brandstof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2) De verdeling van de afvalcategorieën is afgestemd op de verdeling zoals vermeld in Europese afvalstatistiek verordening. Exclusief licht verontreinigde grond.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3) Inclusief het niet gemelde gevaarlijke afval</text:p>
          </table:table-cell>
          <table:table-cell table:style-name="ce19"/>
          <table:table-cell table:number-columns-repeated="16382" table:style-name="ce1"/>
        </table:table-row>
        <table:table-row table:style-name="ro3">
          <table:table-cell office:value-type="string" table:style-name="ce19">
            <text:p>4) Het chemische afval bestaat voornamelijk uit fysisch chemisch (afvalwaterzuiverings)slib en zwavelhoudend afval.</text:p>
          </table:table-cell>
          <table:table-cell table:style-name="ce19"/>
          <table:table-cell table:number-columns-repeated="16382" table:style-name="ce1"/>
        </table:table-row>
        <table:table-row table:style-name="ro1">
          <table:table-cell office:value-type="string" table:style-name="ce20">
            <text:p>5) Incl. de export van gevaarlijk afval.</text:p>
          </table:table-cell>
          <table:table-cell table:number-columns-repeated="8" table:style-name="ce20"/>
          <table:table-cell table:number-columns-repeated="16375"/>
        </table:table-row>
        <table:table-row table:style-name="ro3">
          <table:table-cell table:number-columns-repeated="2" table:style-name="ce18"/>
          <table:table-cell table:number-columns-repeated="16382" table:style-name="ce1"/>
        </table:table-row>
        <table:table-row table:style-name="ro3">
          <table:table-cell table:style-name="ce7"/>
          <table:table-cell office:value-type="string" table:style-name="ce23">
            <text:p>Taartgrafiek aandelen verwerkingsmethoden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7"/>
          <table:table-cell table:style-name="ce1"/>
          <table:table-cell office:value-type="string" table:style-name="ce7">
            <text:p>totaal</text:p>
          </table:table-cell>
          <table:table-cell office:value-type="string" table:style-name="ce21">
            <text:p>nuttige toepassing<text:span text:style-name="T1">1)</text:span></text:p>
          </table:table-cell>
          <table:table-cell office:value-type="string" table:style-name="ce10">
            <text:p>verbranden</text:p>
          </table:table-cell>
          <table:table-cell office:value-type="string" table:style-name="ce10">
            <text:p>storten</text:p>
          </table:table-cell>
          <table:table-cell office:value-type="string" table:style-name="ce10">
            <text:p>scheiden</text:p>
          </table:table-cell>
          <table:table-cell office:value-type="string" table:style-name="ce21">
            <text:p>lozen, onbekend</text:p>
          </table:table-cell>
          <table:table-cell table:number-columns-repeated="16375"/>
        </table:table-row>
        <table:table-row table:style-name="ro3">
          <table:table-cell table:number-columns-repeated="2" table:style-name="ce7"/>
          <table:table-cell table:number-columns-repeated="16382" table:style-name="ce1"/>
        </table:table-row>
        <table:table-row table:style-name="ro3">
          <table:table-cell table:number-columns-repeated="2" table:style-name="ce7"/>
          <table:table-cell table:style-name="ce1"/>
          <table:table-cell office:value-type="float" office:value="100" table:formula="of:=[.D8]/[.$D$8]*100" table:style-name="ce1">
            <text:p>100</text:p>
          </table:table-cell>
          <table:table-cell office:value-type="float" office:value="94.569664088977774" table:formula="of:=[.E8]/[.$D$8]*100" table:style-name="ce1">
            <text:p>94,56966409</text:p>
          </table:table-cell>
          <table:table-cell office:value-type="float" office:value="1.5185010332097613" table:formula="of:=[.F8]/[.$D$8]*100" table:style-name="ce1">
            <text:p>1,518501033</text:p>
          </table:table-cell>
          <table:table-cell office:value-type="float" office:value="2.8807977772446201" table:formula="of:=[.G8]/[.$D$8]*100" table:style-name="ce1">
            <text:p>2,880797777</text:p>
          </table:table-cell>
          <table:table-cell office:value-type="float" office:value="1.0310371005678609" table:formula="of:=[.H8]/[.$D$8]*100" table:style-name="ce1">
            <text:p>1,031037101</text:p>
          </table:table-cell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number-rows-repeated="5" table:style-name="ro3">
          <table:table-cell table:number-columns-repeated="2" table:style-name="ce7"/>
          <table:table-cell table:number-columns-repeated="16382" table:style-name="ce1"/>
        </table:table-row>
        <table:table-row table:number-rows-repeated="7" table:style-name="ro3">
          <table:table-cell table:number-columns-repeated="2"/>
          <table:table-cell table:number-columns-repeated="16382" table:style-name="ce1"/>
        </table:table-row>
        <table:table-row table:number-rows-repeated="1048521" table:style-name="ro3">
          <table:table-cell table:number-columns-repeated="16384"/>
        </table:table-row>
      </table:table>
      <table:table table:name="Industrieel_afval_bedrijfstak" table:style-name="ta1">
        <table:table-column table:style-name="co3" table:default-cell-style-name="ce25"/>
        <table:table-column table:style-name="co4" table:default-cell-style-name="ce25"/>
        <table:table-column table:style-name="co5" table:number-columns-repeated="8" table:default-cell-style-name="ce25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number-columns-repeated="3" table:default-cell-style-name="ce25"/>
        <table:table-column table:style-name="co1" table:number-columns-repeated="16366" table:default-cell-style-name="ce25"/>
        <table:table-row table:style-name="ro6">
          <table:table-cell office:value-type="string" table:style-name="ce24">
            <text:p>Vrijgekomen industrieel afval naar bedrijfstak</text:p>
          </table:table-cell>
          <table:table-cell table:number-columns-repeated="16383" table:style-name="ce25"/>
        </table:table-row>
        <table:table-row table:style-name="ro3">
          <table:table-cell table:number-columns-repeated="12" table:style-name="ce39"/>
          <table:table-cell table:number-columns-repeated="3" table:style-name="ce26"/>
          <table:table-cell table:number-columns-repeated="16369" table:style-name="ce25"/>
        </table:table-row>
        <table:table-row table:style-name="ro7">
          <table:table-cell table:style-name="ce34"/>
          <table:table-cell office:value-type="float" office:value="2011" table:style-name="ce56">
            <text:p>2011</text:p>
          </table:table-cell>
          <table:table-cell office:value-type="float" office:value="2012" table:style-name="ce56">
            <text:p>2012</text:p>
          </table:table-cell>
          <table:table-cell office:value-type="float" office:value="2013" table:style-name="ce58">
            <text:p>2013</text:p>
          </table:table-cell>
          <table:table-cell office:value-type="float" office:value="2014" table:style-name="ce57">
            <text:p>2014</text:p>
          </table:table-cell>
          <table:table-cell office:value-type="float" office:value="2015" table:style-name="ce57">
            <text:p>2015</text:p>
          </table:table-cell>
          <table:table-cell office:value-type="float" office:value="2016" table:style-name="ce57">
            <text:p>2016</text:p>
          </table:table-cell>
          <table:table-cell office:value-type="float" office:value="2017" table:style-name="ce57">
            <text:p>2017</text:p>
          </table:table-cell>
          <table:table-cell office:value-type="float" office:value="2018" table:style-name="ce57">
            <text:p>2018</text:p>
          </table:table-cell>
          <table:table-cell office:value-type="float" office:value="2019" table:style-name="ce57">
            <text:p>2019</text:p>
          </table:table-cell>
          <table:table-cell office:value-type="float" office:value="2020" table:style-name="ce57">
            <text:p>2020</text:p>
          </table:table-cell>
          <table:table-cell office:value-type="string" table:style-name="ce53">
            <text:p>w.v.</text:p>
          </table:table-cell>
          <table:table-cell table:style-name="ce53"/>
          <table:table-cell table:style-name="ce59"/>
          <table:table-cell table:number-columns-repeated="3" table:style-name="ce53"/>
          <table:table-cell table:number-columns-repeated="16367" table:style-name="ce28"/>
        </table:table-row>
        <table:table-row table:style-name="ro8">
          <table:table-cell table:style-name="ce34"/>
          <table:table-cell table:number-columns-repeated="2" table:style-name="ce56"/>
          <table:table-cell table:style-name="ce58"/>
          <table:table-cell table:number-columns-repeated="7" table:style-name="ce57"/>
          <table:table-cell office:value-type="string" table:style-name="ce52">
            <text:p>Nuttige toepassing<text:span text:style-name="T4">1)</text:span></text:p>
          </table:table-cell>
          <table:table-cell table:style-name="ce53"/>
          <table:table-cell table:style-name="ce35"/>
          <table:table-cell office:value-type="string" table:style-name="ce53">
            <text:p>Eindverwerking</text:p>
          </table:table-cell>
          <table:table-cell table:number-columns-repeated="2" table:style-name="ce54"/>
          <table:table-cell table:number-columns-repeated="16367" table:style-name="ce28"/>
        </table:table-row>
        <table:table-row table:style-name="ro7">
          <table:table-cell table:style-name="ce29"/>
          <table:table-cell table:number-columns-repeated="10" table:style-name="ce55"/>
          <table:table-cell office:value-type="string" table:style-name="ce29">
            <text:p>Energieterugwinning</text:p>
          </table:table-cell>
          <table:table-cell office:value-type="string" table:style-name="ce29">
            <text:p>Recycling</text:p>
          </table:table-cell>
          <table:table-cell table:style-name="ce29"/>
          <table:table-cell office:value-type="string" table:style-name="ce29">
            <text:p>verbranden</text:p>
          </table:table-cell>
          <table:table-cell office:value-type="string" table:style-name="ce29">
            <text:p>storten</text:p>
          </table:table-cell>
          <table:table-cell office:value-type="string" table:style-name="ce29">
            <text:p>scheiden</text:p>
          </table:table-cell>
          <table:table-cell table:number-columns-repeated="16367" table:style-name="ce28"/>
        </table:table-row>
        <table:table-row table:style-name="ro9">
          <table:table-cell table:number-columns-repeated="3" table:style-name="ce30"/>
          <table:table-cell table:style-name="ce31"/>
          <table:table-cell table:number-columns-repeated="13" table:style-name="ce32"/>
          <table:table-cell table:number-columns-repeated="16367" table:style-name="ce28"/>
        </table:table-row>
        <table:table-row table:style-name="ro9">
          <table:table-cell table:style-name="ce30"/>
          <table:table-cell office:value-type="string" table:style-name="ce51">
            <text:p>miljoen ton</text:p>
          </table:table-cell>
          <table:table-cell table:style-name="ce34"/>
          <table:table-cell table:style-name="ce48"/>
          <table:table-cell table:number-columns-repeated="7" table:style-name="ce49"/>
          <table:table-cell table:number-columns-repeated="6" table:style-name="ce50"/>
          <table:table-cell table:number-columns-repeated="16367" table:style-name="ce28"/>
        </table:table-row>
        <table:table-row table:style-name="ro9">
          <table:table-cell table:number-columns-repeated="3" table:style-name="ce30"/>
          <table:table-cell table:style-name="ce31"/>
          <table:table-cell table:number-columns-repeated="13" table:style-name="ce32"/>
          <table:table-cell table:number-columns-repeated="16367" table:style-name="ce28"/>
        </table:table-row>
        <table:table-row table:style-name="ro10">
          <table:table-cell office:value-type="string" table:style-name="ce33">
            <text:p>Totaal Niet-gevaarlijk afval<text:s/><text:span text:style-name="T7"><text:s/>2)3)</text:span></text:p>
          </table:table-cell>
          <table:table-cell office:value-type="float" office:value="14.56630303" table:style-name="ce44">
            <text:p>14,566</text:p>
          </table:table-cell>
          <table:table-cell office:value-type="float" office:value="14.21299" table:style-name="ce44">
            <text:p>14,213</text:p>
          </table:table-cell>
          <table:table-cell office:value-type="float" office:value="13.9085564470373" table:style-name="ce45">
            <text:p>13,909</text:p>
          </table:table-cell>
          <table:table-cell office:value-type="float" office:value="13.6210459" table:style-name="ce45">
            <text:p>13,621</text:p>
          </table:table-cell>
          <table:table-cell office:value-type="float" office:value="13.786032289804901" table:style-name="ce45">
            <text:p>13,786</text:p>
          </table:table-cell>
          <table:table-cell office:value-type="float" office:value="13.918302000000001" table:style-name="ce45">
            <text:p>13,918</text:p>
          </table:table-cell>
          <table:table-cell office:value-type="float" office:value="14.478115649713041" table:style-name="ce45">
            <text:p>14,478</text:p>
          </table:table-cell>
          <table:table-cell office:value-type="float" office:value="14.150595899999994" table:style-name="ce45">
            <text:p>14,151</text:p>
          </table:table-cell>
          <table:table-cell office:value-type="float" office:value="13.64522" table:style-name="ce45">
            <text:p>13,645</text:p>
          </table:table-cell>
          <table:table-cell office:value-type="float" office:value="13.295146500000001" table:style-name="ce45">
            <text:p>13,295</text:p>
          </table:table-cell>
          <table:table-cell office:value-type="float" office:value="1.6074597000000002" table:style-name="ce45">
            <text:p>1,607</text:p>
          </table:table-cell>
          <table:table-cell office:value-type="float" office:value="11.062041600000001" table:style-name="ce45">
            <text:p>11,062</text:p>
          </table:table-cell>
          <table:table-cell table:style-name="ce45"/>
          <table:table-cell office:value-type="float" office:value="0.1219297" table:style-name="ce45">
            <text:p>0,122</text:p>
          </table:table-cell>
          <table:table-cell office:value-type="float" office:value="0.36635139999999999" table:style-name="ce45">
            <text:p>0,366</text:p>
          </table:table-cell>
          <table:table-cell office:value-type="float" office:value="0.13736410000000002" table:style-name="ce45">
            <text:p>0,137</text:p>
          </table:table-cell>
          <table:table-cell table:style-name="ce28"/>
          <table:table-cell table:style-name="ce47"/>
          <table:table-cell table:number-columns-repeated="16365" table:style-name="ce28"/>
        </table:table-row>
        <table:table-row table:style-name="ro9">
          <table:table-cell table:style-name="ce33"/>
          <table:table-cell table:number-columns-repeated="2" table:style-name="ce44"/>
          <table:table-cell table:number-columns-repeated="14" table:style-name="ce45"/>
          <table:table-cell table:number-columns-repeated="16367" table:style-name="ce28"/>
        </table:table-row>
        <table:table-row table:style-name="ro9">
          <table:table-cell office:value-type="string" table:style-name="ce30">
            <text:p>Voedings- en genotmiddelenindustrie</text:p>
          </table:table-cell>
          <table:table-cell office:value-type="float" office:value="8.1235749399999904" table:style-name="ce44">
            <text:p>8,124</text:p>
          </table:table-cell>
          <table:table-cell office:value-type="float" office:value="8.1854231000000208" table:style-name="ce44">
            <text:p>8,185</text:p>
          </table:table-cell>
          <table:table-cell office:value-type="float" office:value="8.3348199450945302" table:style-name="ce45">
            <text:p>8,335</text:p>
          </table:table-cell>
          <table:table-cell office:value-type="float" office:value="8.1935438999999999" table:style-name="ce45">
            <text:p>8,194</text:p>
          </table:table-cell>
          <table:table-cell office:value-type="float" office:value="8.2604081406566099" table:style-name="ce45">
            <text:p>8,260</text:p>
          </table:table-cell>
          <table:table-cell office:value-type="float" office:value="8.4730889999999999" table:style-name="ce45">
            <text:p>8,473</text:p>
          </table:table-cell>
          <table:table-cell office:value-type="float" office:value="8.7264065481891606" table:style-name="ce45">
            <text:p>8,726</text:p>
          </table:table-cell>
          <table:table-cell office:value-type="float" office:value="8.7480639999999958" table:style-name="ce45">
            <text:p>8,748</text:p>
          </table:table-cell>
          <table:table-cell office:value-type="float" office:value="8.3443100000000001" table:style-name="ce45">
            <text:p>8,344</text:p>
          </table:table-cell>
          <table:table-cell office:value-type="float" office:value="8.2616416000000008" table:style-name="ce45">
            <text:p>8,262</text:p>
          </table:table-cell>
          <table:table-cell office:value-type="float" office:value="0.8691314" table:style-name="ce45">
            <text:p>0,869</text:p>
          </table:table-cell>
          <table:table-cell office:value-type="float" office:value="7.2566357999999997" table:style-name="ce45">
            <text:p>7,257</text:p>
          </table:table-cell>
          <table:table-cell table:style-name="ce45"/>
          <table:table-cell office:value-type="float" office:value="4.0671100000000002E-2" table:style-name="ce45">
            <text:p>0,041</text:p>
          </table:table-cell>
          <table:table-cell office:value-type="float" office:value="5.7596800000000004E-2" table:style-name="ce45">
            <text:p>0,058</text:p>
          </table:table-cell>
          <table:table-cell office:value-type="float" office:value="3.7606499999999994E-2" table:style-name="ce45">
            <text:p>0,038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Textiel-, kleding-, lederindustrie</text:p>
          </table:table-cell>
          <table:table-cell office:value-type="float" office:value="7.8705830000000004E-2" table:style-name="ce44">
            <text:p>0,079</text:p>
          </table:table-cell>
          <table:table-cell office:value-type="float" office:value="0.10070079999999999" table:style-name="ce44">
            <text:p>0,101</text:p>
          </table:table-cell>
          <table:table-cell office:value-type="float" office:value="0.100264026049629" table:style-name="ce46">
            <text:p>0,100</text:p>
          </table:table-cell>
          <table:table-cell office:value-type="float" office:value="3.8878900000000001E-2" table:style-name="ce46">
            <text:p>0,039</text:p>
          </table:table-cell>
          <table:table-cell office:value-type="float" office:value="3.9429867169573897E-2" table:style-name="ce45">
            <text:p>0,039</text:p>
          </table:table-cell>
          <table:table-cell office:value-type="float" office:value="4.70205E-2" table:style-name="ce45">
            <text:p>0,047</text:p>
          </table:table-cell>
          <table:table-cell office:value-type="float" office:value="4.9261207299999998E-2" table:style-name="ce45">
            <text:p>0,049</text:p>
          </table:table-cell>
          <table:table-cell office:value-type="float" office:value="5.2642999999999981E-2" table:style-name="ce45">
            <text:p>0,053</text:p>
          </table:table-cell>
          <table:table-cell office:value-type="float" office:value="5.203E-2" table:style-name="ce45">
            <text:p>0,052</text:p>
          </table:table-cell>
          <table:table-cell office:value-type="float" office:value="6.2780900000000001E-2" table:style-name="ce45">
            <text:p>0,063</text:p>
          </table:table-cell>
          <table:table-cell office:value-type="float" office:value="2.1107600000000001E-2" table:style-name="ce45">
            <text:p>0,021</text:p>
          </table:table-cell>
          <table:table-cell office:value-type="float" office:value="2.4925699999999999E-2" table:style-name="ce45">
            <text:p>0,025</text:p>
          </table:table-cell>
          <table:table-cell table:style-name="ce45"/>
          <table:table-cell office:value-type="float" office:value="3.1489999999999999E-3" table:style-name="ce45">
            <text:p>0,003</text:p>
          </table:table-cell>
          <table:table-cell office:value-type="float" office:value="1.0126400000000001E-2" table:style-name="ce45">
            <text:p>0,010</text:p>
          </table:table-cell>
          <table:table-cell office:value-type="float" office:value="3.4721999999999999E-3" table:style-name="ce45">
            <text:p>0,003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Hout- en bouwmaterialenindustrie</text:p>
          </table:table-cell>
          <table:table-cell office:value-type="float" office:value="1.03043324" table:style-name="ce44">
            <text:p>1,030</text:p>
          </table:table-cell>
          <table:table-cell office:value-type="float" office:value="0.91357679999999997" table:style-name="ce44">
            <text:p>0,914</text:p>
          </table:table-cell>
          <table:table-cell office:value-type="float" office:value="0.84623576042607696" table:style-name="ce45">
            <text:p>0,846</text:p>
          </table:table-cell>
          <table:table-cell office:value-type="float" office:value="0.8173184" table:style-name="ce45">
            <text:p>0,817</text:p>
          </table:table-cell>
          <table:table-cell office:value-type="float" office:value="0.83332205383630098" table:style-name="ce45">
            <text:p>0,833</text:p>
          </table:table-cell>
          <table:table-cell office:value-type="float" office:value="0.70142059999999995" table:style-name="ce45">
            <text:p>0,701</text:p>
          </table:table-cell>
          <table:table-cell office:value-type="float" office:value="0.746066721284115" table:style-name="ce45">
            <text:p>0,746</text:p>
          </table:table-cell>
          <table:table-cell office:value-type="float" office:value="0.66417669999999918" table:style-name="ce45">
            <text:p>0,664</text:p>
          </table:table-cell>
          <table:table-cell office:value-type="float" office:value="0.68771000000000004" table:style-name="ce45">
            <text:p>0,688</text:p>
          </table:table-cell>
          <table:table-cell office:value-type="float" office:value="0.62867850000000003" table:style-name="ce45">
            <text:p>0,629</text:p>
          </table:table-cell>
          <table:table-cell office:value-type="float" office:value="0.10155800000000001" table:style-name="ce45">
            <text:p>0,102</text:p>
          </table:table-cell>
          <table:table-cell office:value-type="float" office:value="0.44193259999999995" table:style-name="ce45">
            <text:p>0,442</text:p>
          </table:table-cell>
          <table:table-cell table:style-name="ce45"/>
          <table:table-cell office:value-type="float" office:value="5.865E-4" table:style-name="ce45">
            <text:p>0,001</text:p>
          </table:table-cell>
          <table:table-cell office:value-type="float" office:value="7.0213300000000006E-2" table:style-name="ce45">
            <text:p>0,070</text:p>
          </table:table-cell>
          <table:table-cell office:value-type="float" office:value="1.4388099999999999E-2" table:style-name="ce45">
            <text:p>0,014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Papier- en grafische industrie</text:p>
          </table:table-cell>
          <table:table-cell office:value-type="float" office:value="0.96598611000000001" table:style-name="ce44">
            <text:p>0,966</text:p>
          </table:table-cell>
          <table:table-cell office:value-type="float" office:value="0.84277690000000005" table:style-name="ce44">
            <text:p>0,843</text:p>
          </table:table-cell>
          <table:table-cell office:value-type="float" office:value="0.84269110141451198" table:style-name="ce45">
            <text:p>0,843</text:p>
          </table:table-cell>
          <table:table-cell office:value-type="float" office:value="0.82314540000000003" table:style-name="ce45">
            <text:p>0,823</text:p>
          </table:table-cell>
          <table:table-cell office:value-type="float" office:value="0.83339498798335299" table:style-name="ce45">
            <text:p>0,833</text:p>
          </table:table-cell>
          <table:table-cell office:value-type="float" office:value="0.79926520000000001" table:style-name="ce45">
            <text:p>0,799</text:p>
          </table:table-cell>
          <table:table-cell office:value-type="float" office:value="0.81234449517234797" table:style-name="ce45">
            <text:p>0,812</text:p>
          </table:table-cell>
          <table:table-cell office:value-type="float" office:value="0.83297480000000057" table:style-name="ce45">
            <text:p>0,833</text:p>
          </table:table-cell>
          <table:table-cell office:value-type="float" office:value="0.82290999999999992" table:style-name="ce45">
            <text:p>0,823</text:p>
          </table:table-cell>
          <table:table-cell office:value-type="float" office:value="0.78882730000000001" table:style-name="ce45">
            <text:p>0,789</text:p>
          </table:table-cell>
          <table:table-cell office:value-type="float" office:value="0.28035690000000002" table:style-name="ce45">
            <text:p>0,280</text:p>
          </table:table-cell>
          <table:table-cell office:value-type="float" office:value="0.43248790000000004" table:style-name="ce45">
            <text:p>0,432</text:p>
          </table:table-cell>
          <table:table-cell table:style-name="ce45"/>
          <table:table-cell office:value-type="float" office:value="1.6479500000000001E-2" table:style-name="ce45">
            <text:p>0,016</text:p>
          </table:table-cell>
          <table:table-cell office:value-type="float" office:value="3.92389E-2" table:style-name="ce45">
            <text:p>0,039</text:p>
          </table:table-cell>
          <table:table-cell office:value-type="float" office:value="2.02641E-2" table:style-name="ce45">
            <text:p>0,020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Raffinaderijen en chemie</text:p>
          </table:table-cell>
          <table:table-cell office:value-type="float" office:value="1.6011211400000001" table:style-name="ce44">
            <text:p>1,601</text:p>
          </table:table-cell>
          <table:table-cell office:value-type="float" office:value="1.4400793999999999" table:style-name="ce44">
            <text:p>1,440</text:p>
          </table:table-cell>
          <table:table-cell office:value-type="float" office:value="1.13524596589446" table:style-name="ce45">
            <text:p>1,135</text:p>
          </table:table-cell>
          <table:table-cell office:value-type="float" office:value="1.1693256999999999" table:style-name="ce45">
            <text:p>1,169</text:p>
          </table:table-cell>
          <table:table-cell office:value-type="float" office:value="1.1928346175943501" table:style-name="ce45">
            <text:p>1,193</text:p>
          </table:table-cell>
          <table:table-cell office:value-type="float" office:value="1.2409454" table:style-name="ce45">
            <text:p>1,241</text:p>
          </table:table-cell>
          <table:table-cell office:value-type="float" office:value="1.325165124114529" table:style-name="ce45">
            <text:p>1,325</text:p>
          </table:table-cell>
          <table:table-cell office:value-type="float" office:value="1.1530224999999998" table:style-name="ce45">
            <text:p>1,153</text:p>
          </table:table-cell>
          <table:table-cell office:value-type="float" office:value="1.1401700000000001" table:style-name="ce45">
            <text:p>1,140</text:p>
          </table:table-cell>
          <table:table-cell office:value-type="float" office:value="1.0971495" table:style-name="ce45">
            <text:p>1,097</text:p>
          </table:table-cell>
          <table:table-cell office:value-type="float" office:value="0.19314139999999999" table:style-name="ce45">
            <text:p>0,193</text:p>
          </table:table-cell>
          <table:table-cell office:value-type="float" office:value="0.74286490000000005" table:style-name="ce45">
            <text:p>0,743</text:p>
          </table:table-cell>
          <table:table-cell table:style-name="ce45"/>
          <table:table-cell office:value-type="float" office:value="4.64602E-2" table:style-name="ce45">
            <text:p>0,046</text:p>
          </table:table-cell>
          <table:table-cell office:value-type="float" office:value="7.7851699999999996E-2" table:style-name="ce45">
            <text:p>0,078</text:p>
          </table:table-cell>
          <table:table-cell office:value-type="float" office:value="3.6831299999999997E-2" table:style-name="ce45">
            <text:p>0,037</text:p>
          </table:table-cell>
          <table:table-cell table:number-columns-repeated="16367" table:style-name="ce28"/>
        </table:table-row>
        <table:table-row table:style-name="ro9">
          <table:table-cell table:style-name="ce30"/>
          <table:table-cell table:number-columns-repeated="2" table:style-name="ce44"/>
          <table:table-cell table:style-name="ce45"/>
          <table:table-cell table:style-name="ce47"/>
          <table:table-cell table:number-columns-repeated="6" table:style-name="ce45"/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table:style-name="ce45"/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office:value-type="float" office:value="0" table:style-name="ce45">
            <text:p>0,000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Basismetaal, metaalprod. industrie</text:p>
          </table:table-cell>
          <table:table-cell office:value-type="float" office:value="2.14329941" table:style-name="ce44">
            <text:p>2,143</text:p>
          </table:table-cell>
          <table:table-cell office:value-type="float" office:value="2.1138810000000001" table:style-name="ce44">
            <text:p>2,114</text:p>
          </table:table-cell>
          <table:table-cell office:value-type="float" office:value="2.0383379188378701" table:style-name="ce45">
            <text:p>2,038</text:p>
          </table:table-cell>
          <table:table-cell office:value-type="float" office:value="2.0082703999999998" table:style-name="ce45">
            <text:p>2,008</text:p>
          </table:table-cell>
          <table:table-cell office:value-type="float" office:value="2.0217506636079201" table:style-name="ce45">
            <text:p>2,022</text:p>
          </table:table-cell>
          <table:table-cell office:value-type="float" office:value="2.0465428999999999" table:style-name="ce45">
            <text:p>2,047</text:p>
          </table:table-cell>
          <table:table-cell office:value-type="float" office:value="2.1590946963588413" table:style-name="ce45">
            <text:p>2,159</text:p>
          </table:table-cell>
          <table:table-cell office:value-type="float" office:value="2.1273276999999986" table:style-name="ce45">
            <text:p>2,127</text:p>
          </table:table-cell>
          <table:table-cell office:value-type="float" office:value="2.0296500000000002" table:style-name="ce45">
            <text:p>2,030</text:p>
          </table:table-cell>
          <table:table-cell office:value-type="float" office:value="1.9144264" table:style-name="ce45">
            <text:p>1,914</text:p>
          </table:table-cell>
          <table:table-cell office:value-type="float" office:value="5.3722400000000003E-2" table:style-name="ce45">
            <text:p>0,054</text:p>
          </table:table-cell>
          <table:table-cell office:value-type="float" office:value="1.7620134000000001" table:style-name="ce45">
            <text:p>1,762</text:p>
          </table:table-cell>
          <table:table-cell table:style-name="ce45"/>
          <table:table-cell office:value-type="float" office:value="3.3777E-3" table:style-name="ce45">
            <text:p>0,003</text:p>
          </table:table-cell>
          <table:table-cell office:value-type="float" office:value="8.6108299999999999E-2" table:style-name="ce45">
            <text:p>0,086</text:p>
          </table:table-cell>
          <table:table-cell office:value-type="float" office:value="9.2045999999999985E-3" table:style-name="ce45">
            <text:p>0,009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Elektrotechn. en machine industrie</text:p>
          </table:table-cell>
          <table:table-cell office:value-type="float" office:value="0.24307134999999999" table:style-name="ce44">
            <text:p>0,243</text:p>
          </table:table-cell>
          <table:table-cell office:value-type="float" office:value="0.22006419999999999" table:style-name="ce44">
            <text:p>0,220</text:p>
          </table:table-cell>
          <table:table-cell office:value-type="float" office:value="0.23140950461753801" table:style-name="ce45">
            <text:p>0,231</text:p>
          </table:table-cell>
          <table:table-cell office:value-type="float" office:value="0.2181884" table:style-name="ce45">
            <text:p>0,218</text:p>
          </table:table-cell>
          <table:table-cell office:value-type="float" office:value="0.22101668752273201" table:style-name="ce45">
            <text:p>0,221</text:p>
          </table:table-cell>
          <table:table-cell office:value-type="float" office:value="0.22435379999999999" table:style-name="ce45">
            <text:p>0,224</text:p>
          </table:table-cell>
          <table:table-cell office:value-type="float" office:value="0.25249920161626588" table:style-name="ce45">
            <text:p>0,252</text:p>
          </table:table-cell>
          <table:table-cell office:value-type="float" office:value="0.17051070000000004" table:style-name="ce45">
            <text:p>0,171</text:p>
          </table:table-cell>
          <table:table-cell office:value-type="float" office:value="0.16922999999999999" table:style-name="ce45">
            <text:p>0,169</text:p>
          </table:table-cell>
          <table:table-cell office:value-type="float" office:value="0.18260679999999999" table:style-name="ce45">
            <text:p>0,183</text:p>
          </table:table-cell>
          <table:table-cell office:value-type="float" office:value="2.4716700000000001E-2" table:style-name="ce45">
            <text:p>0,025</text:p>
          </table:table-cell>
          <table:table-cell office:value-type="float" office:value="0.14403970000000002" table:style-name="ce45">
            <text:p>0,144</text:p>
          </table:table-cell>
          <table:table-cell table:style-name="ce45"/>
          <table:table-cell office:value-type="float" office:value="6.7849E-3" table:style-name="ce45">
            <text:p>0,007</text:p>
          </table:table-cell>
          <table:table-cell office:value-type="float" office:value="3.9963999999999998E-3" table:style-name="ce45">
            <text:p>0,004</text:p>
          </table:table-cell>
          <table:table-cell office:value-type="float" office:value="3.0691E-3" table:style-name="ce45">
            <text:p>0,003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Transportmiddelenindustrie</text:p>
          </table:table-cell>
          <table:table-cell office:value-type="float" office:value="0.13025339999999999" table:style-name="ce44">
            <text:p>0,130</text:p>
          </table:table-cell>
          <table:table-cell office:value-type="float" office:value="8.4898699999999994E-2" table:style-name="ce44">
            <text:p>0,085</text:p>
          </table:table-cell>
          <table:table-cell office:value-type="float" office:value="8.0638435740905706E-2" table:style-name="ce45">
            <text:p>0,081</text:p>
          </table:table-cell>
          <table:table-cell office:value-type="float" office:value="8.5672300000000007E-2" table:style-name="ce45">
            <text:p>0,086</text:p>
          </table:table-cell>
          <table:table-cell office:value-type="float" office:value="9.9001587324500095E-2" table:style-name="ce45">
            <text:p>0,099</text:p>
          </table:table-cell>
          <table:table-cell office:value-type="float" office:value="0.11668489999999999" table:style-name="ce45">
            <text:p>0,117</text:p>
          </table:table-cell>
          <table:table-cell office:value-type="float" office:value="0.14379544517778273" table:style-name="ce45">
            <text:p>0,144</text:p>
          </table:table-cell>
          <table:table-cell office:value-type="float" office:value="0.11922539999999995" table:style-name="ce45">
            <text:p>0,119</text:p>
          </table:table-cell>
          <table:table-cell office:value-type="float" office:value="0.12237000000000001" table:style-name="ce45">
            <text:p>0,122</text:p>
          </table:table-cell>
          <table:table-cell office:value-type="float" office:value="0.1073844" table:style-name="ce45">
            <text:p>0,107</text:p>
          </table:table-cell>
          <table:table-cell office:value-type="float" office:value="1.5856200000000001E-2" table:style-name="ce45">
            <text:p>0,016</text:p>
          </table:table-cell>
          <table:table-cell office:value-type="float" office:value="8.71532E-2" table:style-name="ce45">
            <text:p>0,087</text:p>
          </table:table-cell>
          <table:table-cell table:style-name="ce45"/>
          <table:table-cell office:value-type="float" office:value="8.12E-4" table:style-name="ce45">
            <text:p>0,001</text:p>
          </table:table-cell>
          <table:table-cell office:value-type="float" office:value="1.4875000000000001E-3" table:style-name="ce45">
            <text:p>0,001</text:p>
          </table:table-cell>
          <table:table-cell office:value-type="float" office:value="2.0755000000000001E-3" table:style-name="ce45">
            <text:p>0,002</text:p>
          </table:table-cell>
          <table:table-cell table:number-columns-repeated="16367" table:style-name="ce28"/>
        </table:table-row>
        <table:table-row table:style-name="ro9">
          <table:table-cell office:value-type="string" table:style-name="ce30">
            <text:p>Meubel-, overige ind. en reparatie</text:p>
          </table:table-cell>
          <table:table-cell office:value-type="float" office:value="0.24985761000000001" table:style-name="ce44">
            <text:p>0,250</text:p>
          </table:table-cell>
          <table:table-cell office:value-type="float" office:value="0.31158910000000001" table:style-name="ce44">
            <text:p>0,312</text:p>
          </table:table-cell>
          <table:table-cell office:value-type="float" office:value="0.29891378896174098" table:style-name="ce45">
            <text:p>0,299</text:p>
          </table:table-cell>
          <table:table-cell office:value-type="float" office:value="0.26670250000000001" table:style-name="ce45">
            <text:p>0,267</text:p>
          </table:table-cell>
          <table:table-cell office:value-type="float" office:value="0.284873684109539" table:style-name="ce45">
            <text:p>0,285</text:p>
          </table:table-cell>
          <table:table-cell office:value-type="float" office:value="0.26897969999999999" table:style-name="ce45">
            <text:p>0,269</text:p>
          </table:table-cell>
          <table:table-cell office:value-type="float" office:value="0.26348221050000009" table:style-name="ce45">
            <text:p>0,263</text:p>
          </table:table-cell>
          <table:table-cell office:value-type="float" office:value="0.28265109999999999" table:style-name="ce45">
            <text:p>0,283</text:p>
          </table:table-cell>
          <table:table-cell office:value-type="float" office:value="0.27683999999999997" table:style-name="ce45">
            <text:p>0,277</text:p>
          </table:table-cell>
          <table:table-cell office:value-type="float" office:value="0.25165110000000002" table:style-name="ce45">
            <text:p>0,252</text:p>
          </table:table-cell>
          <table:table-cell office:value-type="float" office:value="4.7869100000000005E-2" table:style-name="ce45">
            <text:p>0,048</text:p>
          </table:table-cell>
          <table:table-cell office:value-type="float" office:value="0.16998840000000001" table:style-name="ce45">
            <text:p>0,170</text:p>
          </table:table-cell>
          <table:table-cell table:style-name="ce45"/>
          <table:table-cell office:value-type="float" office:value="3.6088000000000001E-3" table:style-name="ce45">
            <text:p>0,004</text:p>
          </table:table-cell>
          <table:table-cell office:value-type="float" office:value="1.9732099999999999E-2" table:style-name="ce45">
            <text:p>0,020</text:p>
          </table:table-cell>
          <table:table-cell office:value-type="float" office:value="1.0452700000000001E-2" table:style-name="ce45">
            <text:p>0,010</text:p>
          </table:table-cell>
          <table:table-cell table:number-columns-repeated="16367" table:style-name="ce28"/>
        </table:table-row>
        <table:table-row table:style-name="ro7">
          <table:table-cell table:number-columns-repeated="3" table:style-name="ce40"/>
          <table:table-cell table:style-name="ce60"/>
          <table:table-cell table:number-columns-repeated="13" table:style-name="ce40"/>
          <table:table-cell table:number-columns-repeated="16367" table:style-name="ce28"/>
        </table:table-row>
        <table:table-row table:style-name="ro8">
          <table:table-cell office:value-type="string" table:style-name="ce36">
            <text:p>Bron: CBS</text:p>
          </table:table-cell>
          <table:table-cell table:number-columns-repeated="6" table:style-name="ce26"/>
          <table:table-cell table:style-name="ce42"/>
          <table:table-cell table:style-name="ce43"/>
          <table:table-cell table:number-columns-repeated="9" table:style-name="ce26"/>
          <table:table-cell table:number-columns-repeated="16366"/>
        </table:table-row>
        <table:table-row table:style-name="ro8">
          <table:table-cell office:value-type="string" table:style-name="ce27">
            <text:p>1)<text:span text:style-name="T6">  <text:s/></text:span>Incl. de inzet van afval als brandstof.</text:p>
          </table:table-cell>
          <table:table-cell table:number-columns-repeated="17" table:style-name="ce26"/>
          <table:table-cell table:number-columns-repeated="16366"/>
        </table:table-row>
        <table:table-row table:style-name="ro11">
          <table:table-cell office:value-type="string" table:style-name="ce36">
            <text:p>2)<text:s/><text:span text:style-name="T5"><text:s/>Excl. licht verontreinigde grond.</text:span></text:p>
          </table:table-cell>
          <table:table-cell table:number-columns-repeated="17" table:style-name="ce37"/>
          <table:table-cell table:number-columns-repeated="16366" table:style-name="ce38"/>
        </table:table-row>
        <table:table-row table:style-name="ro11">
          <table:table-cell office:value-type="string" table:style-name="ce36">
            <text:p>3)  Incl. het niet gemelde gevaarlijke afval.</text:p>
          </table:table-cell>
          <table:table-cell table:number-columns-repeated="17" table:style-name="ce37"/>
          <table:table-cell table:number-columns-repeated="16366" table:style-name="ce38"/>
        </table:table-row>
        <table:table-row table:style-name="ro9">
          <table:table-cell office:value-type="string" table:style-name="ce41">
            <text:p>* Cijfers 20 zijn voorlopig.</text:p>
          </table:table-cell>
          <table:table-cell table:number-columns-repeated="17" table:style-name="ce61"/>
          <table:table-cell table:number-columns-repeated="16366" table:style-name="ce38"/>
        </table:table-row>
        <table:table-row table:style-name="ro8">
          <table:table-cell office:value-type="string" table:style-name="ce62">
            <text:p>Referentiecode: CBS/mei22</text:p>
          </table:table-cell>
          <table:table-cell table:number-columns-repeated="17" table:style-name="ce26"/>
          <table:table-cell table:number-columns-repeated="16366"/>
        </table:table-row>
        <table:table-row table:style-name="ro8">
          <table:table-cell office:value-type="string" table:style-name="ce62">
            <text:p>Indicatorcode: 0117</text:p>
          </table:table-cell>
          <table:table-cell table:number-columns-repeated="17" table:style-name="ce26"/>
          <table:table-cell table:number-columns-repeated="16366"/>
        </table:table-row>
        <table:table-row table:style-name="ro3">
          <table:table-cell office:value-type="string" table:style-name="ce63">
            <text:p>versienummer: 18</text:p>
          </table:table-cell>
          <table:table-cell table:number-columns-repeated="17" table:style-name="ce39"/>
          <table:table-cell table:number-columns-repeated="16366"/>
        </table:table-row>
        <table:table-row table:number-rows-repeated="1048547" table:style-name="ro8">
          <table:table-cell table:number-columns-repeated="16384"/>
        </table:table-row>
      </table:table>
      <table:table table:name="Blad1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81" table:default-cell-style-name="ce1"/>
        <table:table-row table:style-name="ro3">
          <table:table-cell table:number-columns-repeated="16384"/>
        </table:table-row>
        <table:table-row table:number-rows-repeated="10" table:style-name="ro3">
          <table:table-cell table:number-columns-repeated="10"/>
          <table:table-cell table:style-name="ce30"/>
          <table:table-cell table:number-columns-repeated="16373"/>
        </table:table-row>
        <table:table-row table:number-rows-repeated="104856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06-09-16T00:00:00Z</meta:creation-date>
    <dc:date>2022-05-18T07:32:50Z</dc:date>
    <meta:editing-duration>PT0S</meta:editing-duration>
  </office:meta>
</office:document-meta>
</file>