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Default" style:data-style-name="N3"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2"/>
    <style:style style:name="ce4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/>
    <style:style style:name="ce52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16_nette_output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1" table:number-columns-repeated="16375" table:default-cell-style-name="ce1"/>
        <table:table-row table:style-name="ro1">
          <table:table-cell office:value-type="string" table:style-name="ce8">
            <text:p><text:s/></text:p>
          </table:table-cell>
          <table:table-cell table:number-columns-spanned="2" table:number-rows-spanned="1" table:style-name="ce70"/>
          <table:covered-table-cell/>
          <table:table-cell table:style-name="ce4"/>
          <table:table-cell office:value-type="string" table:style-name="ce9">
            <text:p>w.v.</text:p>
          </table:table-cell>
          <table:table-cell table:number-columns-repeated="4" table:style-name="ce9"/>
          <table:table-cell table:number-columns-repeated="16375" table:style-name="ce1"/>
        </table:table-row>
        <table:table-row table:style-name="ro2">
          <table:table-cell table:style-name="ce2"/>
          <table:table-cell table:style-name="ce10"/>
          <table:table-cell office:value-type="float" office:value="2011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 table:style-name="ce1"/>
        </table:table-row>
        <table:table-row table:style-name="ro3">
          <table:table-cell table:style-name="ce11"/>
          <table:table-cell table:number-columns-spanned="2" table:number-rows-spanned="1" table:style-name="ce70"/>
          <table:covered-table-cell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number-columns-spanned="2" table:number-rows-spanned="1" table:style-name="ce71">
            <text:p>mln kg</text:p>
          </table:table-cell>
          <table:covered-table-cell/>
          <table:table-cell table:style-name="ce6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style-name="ce1"/>
          <table:table-cell office:value-type="string" table:style-name="ce22">
            <text:p>Aandelen per stofstroom: staven horizonta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Totaal<text:s/><text:span text:style-name="T2">2)</text:span><text:span text:style-name="T3"><text:s/></text:span></text:p>
          </table:table-cell>
          <table:table-cell table:style-name="ce5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style-name="ce1"/>
          <table:table-cell office:value-type="string" table:style-name="ce5">
            <text:p>selectie stromen?</text:p>
          </table:table-cell>
          <table:table-cell table:number-columns-repeated="16373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Niet-gevaarlijk afval<text:s/><text:span text:style-name="T1">3)</text:span></text:p>
          </table:table-cell>
          <table:table-cell table:style-name="ce7"/>
          <table:table-cell office:value-type="float" office:value="14566.303029999999" table:style-name="ce5">
            <text:p>14.566</text:p>
          </table:table-cell>
          <table:table-cell office:value-type="float" office:value="14212.99" table:style-name="ce5">
            <text:p>14.213</text:p>
          </table:table-cell>
          <table:table-cell office:value-type="float" office:value="13441.1769" table:style-name="ce5">
            <text:p>13.441</text:p>
          </table:table-cell>
          <table:table-cell office:value-type="float" office:value="215.82440000000003" table:style-name="ce5">
            <text:p>216</text:p>
          </table:table-cell>
          <table:table-cell office:value-type="float" office:value="409.4475000000001" table:style-name="ce5">
            <text:p>409</text:p>
          </table:table-cell>
          <table:table-cell office:value-type="float" office:value="146.5412" table:style-name="ce5">
            <text:p>14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4.569664088977774" table:formula="msoxl:=E8/D8*100" table:style-name="ce1">
            <text:p>94,56966409</text:p>
          </table:table-cell>
          <table:table-cell office:value-type="float" office:value="1.5185010332097613" table:formula="msoxl:=F8/D8*100" table:style-name="ce1">
            <text:p>1,518501033</text:p>
          </table:table-cell>
          <table:table-cell office:value-type="float" office:value="2.8807977772446201" table:formula="msoxl:=G8/D8*100" table:style-name="ce1">
            <text:p>2,880797777</text:p>
          </table:table-cell>
          <table:table-cell office:value-type="float" office:value="1.0310371005678609" table:formula="msoxl:=H8/D8*100" table:style-name="ce1">
            <text:p>1,031037101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4">
            <text:p>Niet-chemisch afval</text:p>
          </table:table-cell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Metalen</text:p>
          </table:table-cell>
          <table:table-cell table:style-name="ce7"/>
          <table:table-cell office:value-type="float" office:value="583.07882000000018" table:style-name="ce5">
            <text:p>583</text:p>
          </table:table-cell>
          <table:table-cell office:value-type="float" office:value="467.12409999999994" table:style-name="ce5">
            <text:p>467</text:p>
          </table:table-cell>
          <table:table-cell office:value-type="float" office:value="454.20719999999994" table:style-name="ce12">
            <text:p>454</text:p>
          </table:table-cell>
          <table:table-cell office:value-type="float" office:value="1.37E-2" table:style-name="ce12">
            <text:p>0</text:p>
          </table:table-cell>
          <table:table-cell office:value-type="float" office:value="0.31719999999999998" table:style-name="ce12">
            <text:p>0</text:p>
          </table:table-cell>
          <table:table-cell office:value-type="float" office:value="12.586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7.234803342409435" table:formula="msoxl:=E11/D11*100" table:style-name="ce1">
            <text:p>97,23480334</text:p>
          </table:table-cell>
          <table:table-cell office:value-type="float" office:value="2.9328394745636124E-3" table:formula="msoxl:=F11/D11*100" table:style-name="ce1">
            <text:p>0,002932839</text:p>
          </table:table-cell>
          <table:table-cell office:value-type="float" office:value="6.7904867250480117E-2" table:formula="msoxl:=G11/D11*100" table:style-name="ce1">
            <text:p>0,067904867</text:p>
          </table:table-cell>
          <table:table-cell office:value-type="float" office:value="2.6943589508655199" table:formula="msoxl:=H11/D11*100" table:style-name="ce1">
            <text:p>2,6943589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Niet-metalen</text:p>
          </table:table-cell>
          <table:table-cell table:style-name="ce7"/>
          <table:table-cell table:number-columns-repeated="2" table:style-name="ce5"/>
          <table:table-cell table:number-columns-repeated="4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<text:s text:c="2"/>Papier</text:p>
          </table:table-cell>
          <table:table-cell table:style-name="ce7"/>
          <table:table-cell office:value-type="float" office:value="683.80817999999988" table:style-name="ce5">
            <text:p>684</text:p>
          </table:table-cell>
          <table:table-cell office:value-type="float" office:value="589.22860000000048" table:style-name="ce5">
            <text:p>589</text:p>
          </table:table-cell>
          <table:table-cell office:value-type="float" office:value="579.61830000000043" table:style-name="ce12">
            <text:p>580</text:p>
          </table:table-cell>
          <table:table-cell office:value-type="float" office:value="3.2134999999999998" table:style-name="ce12">
            <text:p>3</text:p>
          </table:table-cell>
          <table:table-cell office:value-type="float" office:value="2.1537999999999999" table:style-name="ce12">
            <text:p>2</text:p>
          </table:table-cell>
          <table:table-cell office:value-type="float" office:value="4.2430000000000003" table:style-name="ce12">
            <text:p>4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69003133927976" table:formula="msoxl:=E13/D13*100" table:style-name="ce1">
            <text:p>98,36900313</text:p>
          </table:table-cell>
          <table:table-cell office:value-type="float" office:value="0.54537407043717789" table:formula="msoxl:=F13/D13*100" table:style-name="ce1">
            <text:p>0,54537407</text:p>
          </table:table-cell>
          <table:table-cell office:value-type="float" office:value="0.36552876082389724" table:formula="msoxl:=G13/D13*100" table:style-name="ce1">
            <text:p>0,365528761</text:p>
          </table:table-cell>
          <table:table-cell office:value-type="float" office:value="0.72009403481093703" table:formula="msoxl:=H13/D13*100" table:style-name="ce1">
            <text:p>0,720094035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Hout</text:p>
          </table:table-cell>
          <table:table-cell table:style-name="ce7"/>
          <table:table-cell office:value-type="float" office:value="417.75531999999998" table:style-name="ce5">
            <text:p>418</text:p>
          </table:table-cell>
          <table:table-cell office:value-type="float" office:value="413.09519999999998" table:style-name="ce5">
            <text:p>413</text:p>
          </table:table-cell>
          <table:table-cell office:value-type="float" office:value="406.19109999999995" table:style-name="ce12">
            <text:p>406</text:p>
          </table:table-cell>
          <table:table-cell office:value-type="float" office:value="3.2911999999999999" table:style-name="ce12">
            <text:p>3</text:p>
          </table:table-cell>
          <table:table-cell office:value-type="float" office:value="1.9706999999999999" table:style-name="ce12">
            <text:p>2</text:p>
          </table:table-cell>
          <table:table-cell office:value-type="float" office:value="1.6422000000000001" table:style-name="ce12">
            <text:p>2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28690335787002" table:formula="msoxl:=E14/D14*100" table:style-name="ce1">
            <text:p>98,32869034</text:p>
          </table:table-cell>
          <table:table-cell office:value-type="float" office:value="0.79671707635431255" table:formula="msoxl:=F14/D14*100" table:style-name="ce1">
            <text:p>0,796717076</text:p>
          </table:table-cell>
          <table:table-cell office:value-type="float" office:value="0.47705710451247074" table:formula="msoxl:=G14/D14*100" table:style-name="ce1">
            <text:p>0,477057105</text:p>
          </table:table-cell>
          <table:table-cell office:value-type="float" office:value="0.39753548334621175" table:formula="msoxl:=H14/D14*100" table:style-name="ce1">
            <text:p>0,397535483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Kunststoffen, rubber</text:p>
          </table:table-cell>
          <table:table-cell table:style-name="ce7"/>
          <table:table-cell office:value-type="float" office:value="148.72613999999999" table:style-name="ce5">
            <text:p>149</text:p>
          </table:table-cell>
          <table:table-cell office:value-type="float" office:value="142.54169999999999" table:style-name="ce5">
            <text:p>143</text:p>
          </table:table-cell>
          <table:table-cell office:value-type="float" office:value="133.0934" table:style-name="ce12">
            <text:p>133</text:p>
          </table:table-cell>
          <table:table-cell office:value-type="float" office:value="1.1103000000000001" table:style-name="ce12">
            <text:p>1</text:p>
          </table:table-cell>
          <table:table-cell office:value-type="float" office:value="0.99360000000000004" table:style-name="ce12">
            <text:p>1</text:p>
          </table:table-cell>
          <table:table-cell office:value-type="float" office:value="7.3444000000000011" table:style-name="ce12">
            <text:p>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3.371553727786321" table:formula="msoxl:=E15/D15*100" table:style-name="ce1">
            <text:p>93,37155373</text:p>
          </table:table-cell>
          <table:table-cell office:value-type="float" office:value="0.77892995523415265" table:formula="msoxl:=F15/D15*100" table:style-name="ce1">
            <text:p>0,778929955</text:p>
          </table:table-cell>
          <table:table-cell office:value-type="float" office:value="0.69705917636733672" table:formula="msoxl:=G15/D15*100" table:style-name="ce1">
            <text:p>0,697059176</text:p>
          </table:table-cell>
          <table:table-cell office:value-type="float" office:value="5.1524571406121868" table:formula="msoxl:=H15/D15*100" table:style-name="ce1">
            <text:p>5,152457141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Glas</text:p>
          </table:table-cell>
          <table:table-cell table:style-name="ce7"/>
          <table:table-cell office:value-type="float" office:value="48.040009999999995" table:style-name="ce5">
            <text:p>48</text:p>
          </table:table-cell>
          <table:table-cell office:value-type="float" office:value="47.798099999999998" table:style-name="ce5">
            <text:p>48</text:p>
          </table:table-cell>
          <table:table-cell office:value-type="float" office:value="47.751099999999994" table:style-name="ce12">
            <text:p>48</text:p>
          </table:table-cell>
          <table:table-cell office:value-type="float" office:value="8.3000000000000001E-3" table:style-name="ce12">
            <text:p>0</text:p>
          </table:table-cell>
          <table:table-cell office:value-type="float" office:value="3.8399999999999997E-2" table:style-name="ce12">
            <text:p>0</text:p>
          </table:table-cell>
          <table:table-cell office:value-type="float" office:value="2.9999999999999997E-4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901669731642045" table:formula="msoxl:=E16/D16*100" table:style-name="ce1">
            <text:p>99,90166973</text:p>
          </table:table-cell>
          <table:table-cell office:value-type="float" office:value="1.7364706965339628E-2" table:formula="msoxl:=F16/D16*100" table:style-name="ce1">
            <text:p>0,017364707</text:p>
          </table:table-cell>
          <table:table-cell office:value-type="float" office:value="8.0337921381812241E-2" table:formula="msoxl:=G16/D16*100" table:style-name="ce1">
            <text:p>0,080337921</text:p>
          </table:table-cell>
          <table:table-cell office:value-type="float" office:value="6.2764001079540813E-4" table:formula="msoxl:=H16/D16*100" table:style-name="ce1">
            <text:p>0,00062764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Overige niet-metalen</text:p>
          </table:table-cell>
          <table:table-cell table:style-name="ce7"/>
          <table:table-cell office:value-type="float" office:value="26.416080000000001" table:style-name="ce5">
            <text:p>26</text:p>
          </table:table-cell>
          <table:table-cell office:value-type="float" office:value="31.337800000000001" table:style-name="ce5">
            <text:p>31</text:p>
          </table:table-cell>
          <table:table-cell office:value-type="float" office:value="13.064800000000002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.1507000000000001" table:style-name="ce12">
            <text:p>3</text:p>
          </table:table-cell>
          <table:table-cell office:value-type="float" office:value="15.122299999999999" table:style-name="ce12">
            <text:p>15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41.690227137833546" table:formula="msoxl:=E17/D17*100" table:style-name="ce1">
            <text:p>41,69022714</text:p>
          </table:table-cell>
          <table:table-cell office:value-type="float" office:value="0" table:formula="msoxl:=F17/D17*100" table:style-name="ce1">
            <text:p>0</text:p>
          </table:table-cell>
          <table:table-cell office:value-type="float" office:value="10.053992303224859" table:formula="msoxl:=G17/D17*100" table:style-name="ce1">
            <text:p>10,0539923</text:p>
          </table:table-cell>
          <table:table-cell office:value-type="float" office:value="48.255780558941588" table:formula="msoxl:=H17/D17*100" table:style-name="ce1">
            <text:p>48,2557805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erlijk, plantaardig afv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Dierlijk</text:p>
          </table:table-cell>
          <table:table-cell table:style-name="ce7"/>
          <table:table-cell office:value-type="float" office:value="918.09460999999999" table:style-name="ce5">
            <text:p>918</text:p>
          </table:table-cell>
          <table:table-cell office:value-type="float" office:value="850.27589999999975" table:style-name="ce5">
            <text:p>850</text:p>
          </table:table-cell>
          <table:table-cell office:value-type="float" office:value="820.60609999999974" table:style-name="ce12">
            <text:p>821</text:p>
          </table:table-cell>
          <table:table-cell office:value-type="float" office:value="24.422099999999997" table:style-name="ce12">
            <text:p>24</text:p>
          </table:table-cell>
          <table:table-cell office:value-type="float" office:value="5.2112999999999996" table:style-name="ce12">
            <text:p>5</text:p>
          </table:table-cell>
          <table:table-cell office:value-type="float" office:value="3.6400000000000002E-2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510567922717797" table:formula="msoxl:=E19/D19*100" table:style-name="ce1">
            <text:p>96,51056792</text:p>
          </table:table-cell>
          <table:table-cell office:value-type="float" office:value="2.8722559348089254" table:formula="msoxl:=F19/D19*100" table:style-name="ce1">
            <text:p>2,872255935</text:p>
          </table:table-cell>
          <table:table-cell office:value-type="float" office:value="0.61289517908246038" table:formula="msoxl:=G19/D19*100" table:style-name="ce1">
            <text:p>0,612895179</text:p>
          </table:table-cell>
          <table:table-cell office:value-type="float" office:value="4.2809633908240854E-3" table:formula="msoxl:=H19/D19*100" table:style-name="ce1">
            <text:p>0,0042809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Plantaardig</text:p>
          </table:table-cell>
          <table:table-cell table:style-name="ce7"/>
          <table:table-cell office:value-type="float" office:value="5446.2220199999992" table:style-name="ce5">
            <text:p>5.446</text:p>
          </table:table-cell>
          <table:table-cell office:value-type="float" office:value="5605.6295" table:style-name="ce5">
            <text:p>5.606</text:p>
          </table:table-cell>
          <table:table-cell office:value-type="float" office:value="5555.5652" table:style-name="ce12">
            <text:p>5.556</text:p>
          </table:table-cell>
          <table:table-cell office:value-type="float" office:value="10.507599999999998" table:style-name="ce12">
            <text:p>11</text:p>
          </table:table-cell>
          <table:table-cell office:value-type="float" office:value="31.341799999999992" table:style-name="ce12">
            <text:p>31</text:p>
          </table:table-cell>
          <table:table-cell office:value-type="float" office:value="8.2149000000000001" table:style-name="ce12">
            <text:p>8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106892455164939" table:formula="msoxl:=E20/D20*100" table:style-name="ce1">
            <text:p>99,10689246</text:p>
          </table:table-cell>
          <table:table-cell office:value-type="float" office:value="0.18744727956066307" table:formula="msoxl:=F20/D20*100" table:style-name="ce1">
            <text:p>0,18744728</text:p>
          </table:table-cell>
          <table:table-cell office:value-type="float" office:value="0.55911294173116488" table:formula="msoxl:=G20/D20*100" table:style-name="ce1">
            <text:p>0,559112942</text:p>
          </table:table-cell>
          <table:table-cell office:value-type="float" office:value="0.14654732354323455" table:formula="msoxl:=H20/D20*100" table:style-name="ce1">
            <text:p>0,1465473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Gemengd dierlijk/plantaardig</text:p>
          </table:table-cell>
          <table:table-cell table:style-name="ce7"/>
          <table:table-cell office:value-type="float" office:value="18.343990000000002" table:style-name="ce5">
            <text:p>18</text:p>
          </table:table-cell>
          <table:table-cell office:value-type="float" office:value="44.567900000000009" table:style-name="ce5">
            <text:p>45</text:p>
          </table:table-cell>
          <table:table-cell office:value-type="float" office:value="40.35070000000001" table:style-name="ce12">
            <text:p>40</text:p>
          </table:table-cell>
          <table:table-cell office:value-type="float" office:value="0.69420000000000004" table:style-name="ce12">
            <text:p>1</text:p>
          </table:table-cell>
          <table:table-cell office:value-type="float" office:value="0.7591" table:style-name="ce12">
            <text:p>1</text:p>
          </table:table-cell>
          <table:table-cell office:value-type="float" office:value="2.7639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0.537584225417859" table:formula="msoxl:=E21/D21*100" table:style-name="ce1">
            <text:p>90,53758423</text:p>
          </table:table-cell>
          <table:table-cell office:value-type="float" office:value="1.5576233118455209" table:formula="msoxl:=F21/D21*100" table:style-name="ce1">
            <text:p>1,557623312</text:p>
          </table:table-cell>
          <table:table-cell office:value-type="float" office:value="1.7032438144942881" table:formula="msoxl:=G21/D21*100" table:style-name="ce1">
            <text:p>1,703243814</text:p>
          </table:table-cell>
          <table:table-cell office:value-type="float" office:value="6.2015486482423432" table:formula="msoxl:=H21/D21*100" table:style-name="ce1">
            <text:p>6,201548648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Mineralen, steenachtig materia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Slak en as</text:p>
          </table:table-cell>
          <table:table-cell table:style-name="ce7"/>
          <table:table-cell office:value-type="float" office:value="1932.7032499999996" table:style-name="ce5">
            <text:p>1.933</text:p>
          </table:table-cell>
          <table:table-cell office:value-type="float" office:value="1727.9654000000005" table:style-name="ce5">
            <text:p>1.728</text:p>
          </table:table-cell>
          <table:table-cell office:value-type="float" office:value="1708.8620000000003" table:style-name="ce12">
            <text:p>1.709</text:p>
          </table:table-cell>
          <table:table-cell office:value-type="float" office:value="1.32E-2" table:style-name="ce12">
            <text:p>0</text:p>
          </table:table-cell>
          <table:table-cell office:value-type="float" office:value="8.0352999999999994" table:style-name="ce12">
            <text:p>8</text:p>
          </table:table-cell>
          <table:table-cell office:value-type="float" office:value="11.054899999999998" table:style-name="ce12">
            <text:p>1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894457030215989" table:formula="msoxl:=E23/D23*100" table:style-name="ce1">
            <text:p>98,89445703</text:p>
          </table:table-cell>
          <table:table-cell office:value-type="float" office:value="7.6390418465554903E-4" table:formula="msoxl:=F23/D23*100" table:style-name="ce1">
            <text:p>0,000763904</text:p>
          </table:table-cell>
          <table:table-cell office:value-type="float" office:value="0.46501509810323732" table:formula="msoxl:=G23/D23*100" table:style-name="ce1">
            <text:p>0,465015098</text:p>
          </table:table-cell>
          <table:table-cell office:value-type="float" office:value="0.63976396749610809" table:formula="msoxl:=H23/D23*100" table:style-name="ce1">
            <text:p>0,63976396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Overige mineralen, steenachtig</text:p>
          </table:table-cell>
          <table:table-cell table:style-name="ce7"/>
          <table:table-cell office:value-type="float" office:value="1395.7781899999995" table:style-name="ce5">
            <text:p>1.396</text:p>
          </table:table-cell>
          <table:table-cell office:value-type="float" office:value="1426.7996000000001" table:style-name="ce5">
            <text:p>1.427</text:p>
          </table:table-cell>
          <table:table-cell office:value-type="float" office:value="1266.3556000000001" table:style-name="ce12">
            <text:p>1.266</text:p>
          </table:table-cell>
          <table:table-cell office:value-type="float" office:value="0.82350000000000001" table:style-name="ce12">
            <text:p>1</text:p>
          </table:table-cell>
          <table:table-cell office:value-type="float" office:value="156.86560000000003" table:style-name="ce12">
            <text:p>157</text:p>
          </table:table-cell>
          <table:table-cell office:value-type="float" office:value="2.7549000000000001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8.754973017934688" table:formula="msoxl:=E24/D24*100" table:style-name="ce1">
            <text:p>88,75497302</text:p>
          </table:table-cell>
          <table:table-cell office:value-type="float" office:value="5.7716584725703596E-2" table:formula="msoxl:=F24/D24*100" table:style-name="ce1">
            <text:p>0,057716585</text:p>
          </table:table-cell>
          <table:table-cell office:value-type="float" office:value="10.994227921005868" table:formula="msoxl:=G24/D24*100" table:style-name="ce1">
            <text:p>10,99422792</text:p>
          </table:table-cell>
          <table:table-cell office:value-type="float" office:value="0.19308247633374723" table:formula="msoxl:=H24/D24*100" table:style-name="ce1">
            <text:p>0,19308247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Gemengd afval</text:p>
          </table:table-cell>
          <table:table-cell table:style-name="ce7"/>
          <table:table-cell office:value-type="float" office:value="995.11702999999989" table:style-name="ce5">
            <text:p>995</text:p>
          </table:table-cell>
          <table:table-cell office:value-type="float" office:value="1010.1425000000005" table:style-name="ce5">
            <text:p>1.010</text:p>
          </table:table-cell>
          <table:table-cell office:value-type="float" office:value="836.19810000000052" table:style-name="ce12">
            <text:p>836</text:p>
          </table:table-cell>
          <table:table-cell office:value-type="float" office:value="23.901500000000002" table:style-name="ce12">
            <text:p>24</text:p>
          </table:table-cell>
          <table:table-cell office:value-type="float" office:value="83.259699999999995" table:style-name="ce12">
            <text:p>83</text:p>
          </table:table-cell>
          <table:table-cell office:value-type="float" office:value="66.783199999999994" table:style-name="ce12">
            <text:p>6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2.780211702804323" table:formula="msoxl:=E25/D25*100" table:style-name="ce1">
            <text:p>82,7802117</text:p>
          </table:table-cell>
          <table:table-cell office:value-type="float" office:value="2.3661513103349274" table:formula="msoxl:=F25/D25*100" table:style-name="ce1">
            <text:p>2,36615131</text:p>
          </table:table-cell>
          <table:table-cell office:value-type="float" office:value="8.2423717445805877" table:formula="msoxl:=G25/D25*100" table:style-name="ce1">
            <text:p>8,242371745</text:p>
          </table:table-cell>
          <table:table-cell office:value-type="float" office:value="6.6112652422801688" table:formula="msoxl:=H25/D25*100" table:style-name="ce1">
            <text:p>6,61126524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lib</text:p>
          </table:table-cell>
          <table:table-cell table:style-name="ce7"/>
          <table:table-cell office:value-type="float" office:value="744.79692000000023" table:style-name="ce5">
            <text:p>745</text:p>
          </table:table-cell>
          <table:table-cell office:value-type="float" office:value="701.77800000000002" table:style-name="ce5">
            <text:p>702</text:p>
          </table:table-cell>
          <table:table-cell office:value-type="float" office:value="671.84330000000011" table:style-name="ce12">
            <text:p>672</text:p>
          </table:table-cell>
          <table:table-cell office:value-type="float" office:value="12.573899999999998" table:style-name="ce12">
            <text:p>13</text:p>
          </table:table-cell>
          <table:table-cell office:value-type="float" office:value="16.260100000000001" table:style-name="ce12">
            <text:p>16</text:p>
          </table:table-cell>
          <table:table-cell office:value-type="float" office:value="1.1007" table:style-name="ce12">
            <text:p>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5.734448785798378" table:formula="msoxl:=E26/D26*100" table:style-name="ce1">
            <text:p>95,73444879</text:p>
          </table:table-cell>
          <table:table-cell office:value-type="float" office:value="1.7917204586065674" table:formula="msoxl:=F26/D26*100" table:style-name="ce1">
            <text:p>1,791720459</text:p>
          </table:table-cell>
          <table:table-cell office:value-type="float" office:value="2.3169862834115635" table:formula="msoxl:=G26/D26*100" table:style-name="ce1">
            <text:p>2,316986283</text:p>
          </table:table-cell>
          <table:table-cell office:value-type="float" office:value="0.15684447218351102" table:formula="msoxl:=H26/D26*100" table:style-name="ce1">
            <text:p>0,15684447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Overig niet-chemisch</text:p>
          </table:table-cell>
          <table:table-cell table:style-name="ce7"/>
          <table:table-cell office:value-type="float" office:value="2.4108000000000001" table:style-name="ce5">
            <text:p>2</text:p>
          </table:table-cell>
          <table:table-cell office:value-type="float" office:value="3.8131999999999984" table:style-name="ce5">
            <text:p>4</text:p>
          </table:table-cell>
          <table:table-cell office:value-type="float" office:value="3.663399999999998" table:style-name="ce12">
            <text:p>4</text:p>
          </table:table-cell>
          <table:table-cell office:value-type="float" office:value="2.3599999999999999E-2" table:style-name="ce12">
            <text:p>0</text:p>
          </table:table-cell>
          <table:table-cell office:value-type="float" office:value="5.1000000000000004E-3" table:style-name="ce12">
            <text:p>0</text:p>
          </table:table-cell>
          <table:table-cell office:value-type="float" office:value="0.1211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07154096297073" table:formula="msoxl:=E27/D27*100" table:style-name="ce1">
            <text:p>96,07154096</text:p>
          </table:table-cell>
          <table:table-cell office:value-type="float" office:value="0.61890275883772183" table:formula="msoxl:=F27/D27*100" table:style-name="ce1">
            <text:p>0,618902759</text:p>
          </table:table-cell>
          <table:table-cell office:value-type="float" office:value="0.13374593517255856" table:formula="msoxl:=G27/D27*100" table:style-name="ce1">
            <text:p>0,133745935</text:p>
          </table:table-cell>
          <table:table-cell office:value-type="float" office:value="3.1758103430189881" table:formula="msoxl:=H27/D27*100" table:style-name="ce1">
            <text:p>3,175810343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5">
            <text:p>Chemisch afval<text:s/><text:span text:style-name="T2">4)</text:span></text:p>
          </table:table-cell>
          <table:table-cell table:style-name="ce7"/>
          <table:table-cell office:value-type="float" office:value="1205.0116700000003" table:style-name="ce5">
            <text:p>1.205</text:p>
          </table:table-cell>
          <table:table-cell office:value-type="float" office:value="1150.8925000000002" table:style-name="ce5">
            <text:p>1.151</text:p>
          </table:table-cell>
          <table:table-cell office:value-type="float" office:value="903.80660000000012" table:style-name="ce12">
            <text:p>904</text:p>
          </table:table-cell>
          <table:table-cell office:value-type="float" office:value="135.22780000000003" table:style-name="ce12">
            <text:p>135</text:p>
          </table:table-cell>
          <table:table-cell office:value-type="float" office:value="99.085099999999997" table:style-name="ce12">
            <text:p>99</text:p>
          </table:table-cell>
          <table:table-cell office:value-type="float" office:value="12.773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78.530931429303777" table:formula="msoxl:=E29/D29*100" table:style-name="ce1">
            <text:p>78,53093143</text:p>
          </table:table-cell>
          <table:table-cell office:value-type="float" office:value="11.749820248198683" table:formula="msoxl:=F29/D29*100" table:style-name="ce1">
            <text:p>11,74982025</text:p>
          </table:table-cell>
          <table:table-cell office:value-type="float" office:value="8.609413998266561" table:formula="msoxl:=G29/D29*100" table:style-name="ce1">
            <text:p>8,609413998</text:p>
          </table:table-cell>
          <table:table-cell office:value-type="float" office:value="1.1098343242309772" table:formula="msoxl:=H29/D29*100" table:style-name="ce1">
            <text:p>1,109834324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style-name="ce7"/>
          <table:table-cell table:number-columns-repeated="4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Gemeld gevaarlijk afval<text:s/><text:span text:style-name="T2">5)</text:span></text:p>
          </table:table-cell>
          <table:table-cell table:style-name="ce7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7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7">
            <text:p>Bron: RWS-Leefomgeving, CBS.</text:p>
          </table:table-cell>
          <table:table-cell table:style-name="ce7"/>
          <table:table-cell table:number-columns-repeated="4" table:style-name="ce1"/>
          <table:table-cell table:number-columns-repeated="2" table:style-name="ce7"/>
          <table:table-cell office:value-type="string" table:style-name="ce16">
            <text:p>CBS/CLO/jun13/011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) Inclusief de inzet van afval als brandstof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2) De verdeling van de afvalcategorieën is afgestemd op de verdeling zoals vermeld in Europese afvalstatistiek verordening. Exclusief licht verontreinigde grond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3) Inclusief het niet gemelde gevaarlijke afval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4) Het chemische afval bestaat voornamelijk uit fysisch chemisch (afvalwaterzuiverings)slib en zwavelhoudend afval.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0">
            <text:p>5) Incl. de export van gevaarlijk afval.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style-name="ce23">
            <text:p>Taartgrafiek aandelen verwerkingsmethoden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table:style-name="ce1"/>
          <table:table-cell office:value-type="string" table:style-name="ce7">
            <text:p>totaal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table:style-name="ce1"/>
          <table:table-cell office:value-type="float" office:value="100" table:formula="msoxl:=D8/$D$8*100" table:style-name="ce1">
            <text:p>100</text:p>
          </table:table-cell>
          <table:table-cell office:value-type="float" office:value="94.569664088977774" table:formula="msoxl:=E8/$D$8*100" table:style-name="ce1">
            <text:p>94,56966409</text:p>
          </table:table-cell>
          <table:table-cell office:value-type="float" office:value="1.5185010332097613" table:formula="msoxl:=F8/$D$8*100" table:style-name="ce1">
            <text:p>1,518501033</text:p>
          </table:table-cell>
          <table:table-cell office:value-type="float" office:value="2.8807977772446201" table:formula="msoxl:=G8/$D$8*100" table:style-name="ce1">
            <text:p>2,880797777</text:p>
          </table:table-cell>
          <table:table-cell office:value-type="float" office:value="1.0310371005678609" table:formula="msoxl:=H8/$D$8*100" table:style-name="ce1">
            <text:p>1,0310371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5" table:style-name="ro3">
          <table:table-cell table:number-columns-repeated="2" table:style-name="ce7"/>
          <table:table-cell table:number-columns-repeated="16382" table:style-name="ce1"/>
        </table:table-row>
        <table:table-row table:number-rows-repeated="7" table:style-name="ro3">
          <table:table-cell table:number-columns-repeated="2"/>
          <table:table-cell table:number-columns-repeated="16382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Industrieel_afval_bedrijfstak" table:style-name="ta1">
        <table:table-column table:style-name="co3" table:default-cell-style-name="ce25"/>
        <table:table-column table:style-name="co4" table:number-columns-repeated="6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6368" table:default-cell-style-name="ce25"/>
        <table:table-row table:style-name="ro6">
          <table:table-cell office:value-type="string" table:style-name="ce24">
            <text:p>Vrijgekomen industrieel afval naar bedrijfstak</text:p>
          </table:table-cell>
          <table:table-cell table:number-columns-repeated="16383" table:style-name="ce25"/>
        </table:table-row>
        <table:table-row table:style-name="ro3">
          <table:table-cell table:number-columns-repeated="8" table:style-name="ce39"/>
          <table:table-cell table:number-columns-repeated="5" table:style-name="ce26"/>
          <table:table-cell table:number-columns-repeated="16371" table:style-name="ce25"/>
        </table:table-row>
        <table:table-row table:style-name="ro7">
          <table:table-cell table:style-name="ce34"/>
          <table:table-cell office:value-type="float" office:value="2010" table:style-name="ce64">
            <text:p>2010</text:p>
          </table:table-cell>
          <table:table-cell office:value-type="float" office:value="2011" table:style-name="ce64">
            <text:p>2011</text:p>
          </table:table-cell>
          <table:table-cell office:value-type="float" office:value="2012" table:style-name="ce64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office:value-type="string" table:style-name="ce65">
            <text:p>2016*</text:p>
          </table:table-cell>
          <table:table-cell office:value-type="string" table:style-name="ce61">
            <text:p>w.v.</text:p>
          </table:table-cell>
          <table:table-cell table:style-name="ce61"/>
          <table:table-cell table:style-name="ce67"/>
          <table:table-cell table:number-columns-repeated="3" table:style-name="ce61"/>
          <table:table-cell table:number-columns-repeated="16370" table:style-name="ce28"/>
        </table:table-row>
        <table:table-row table:style-name="ro8">
          <table:table-cell table:style-name="ce34"/>
          <table:table-cell table:number-columns-repeated="3" table:style-name="ce64"/>
          <table:table-cell table:style-name="ce66"/>
          <table:table-cell table:number-columns-repeated="3" table:style-name="ce65"/>
          <table:table-cell office:value-type="string" table:style-name="ce60">
            <text:p>Nuttige toepassing<text:span text:style-name="T4">1)</text:span></text:p>
          </table:table-cell>
          <table:table-cell table:style-name="ce61"/>
          <table:table-cell table:style-name="ce35"/>
          <table:table-cell office:value-type="string" table:style-name="ce61">
            <text:p>Eindverwerking</text:p>
          </table:table-cell>
          <table:table-cell table:number-columns-repeated="2" table:style-name="ce62"/>
          <table:table-cell table:number-columns-repeated="16370" table:style-name="ce28"/>
        </table:table-row>
        <table:table-row table:style-name="ro7">
          <table:table-cell table:style-name="ce29"/>
          <table:table-cell table:number-columns-repeated="7" table:style-name="ce63"/>
          <table:table-cell office:value-type="string" table:style-name="ce29">
            <text:p>Energieterugwinning</text:p>
          </table:table-cell>
          <table:table-cell office:value-type="string" table:style-name="ce29">
            <text:p>Recycling</text:p>
          </table:table-cell>
          <table:table-cell table:style-name="ce29"/>
          <table:table-cell office:value-type="string" table:style-name="ce29">
            <text:p>verbranden</text:p>
          </table:table-cell>
          <table:table-cell office:value-type="string" table:style-name="ce29">
            <text:p>storten</text:p>
          </table:table-cell>
          <table:table-cell office:value-type="string" table:style-name="ce29">
            <text:p>scheiden</text:p>
          </table:table-cell>
          <table:table-cell table:number-columns-repeated="16370" table:style-name="ce28"/>
        </table:table-row>
        <table:table-row table:style-name="ro9">
          <table:table-cell table:number-columns-repeated="4" table:style-name="ce30"/>
          <table:table-cell table:style-name="ce31"/>
          <table:table-cell table:number-columns-repeated="9" table:style-name="ce32"/>
          <table:table-cell table:number-columns-repeated="16370" table:style-name="ce28"/>
        </table:table-row>
        <table:table-row table:style-name="ro9">
          <table:table-cell table:style-name="ce30"/>
          <table:table-cell office:value-type="string" table:style-name="ce59">
            <text:p>miljoen ton</text:p>
          </table:table-cell>
          <table:table-cell table:number-columns-repeated="2" table:style-name="ce34"/>
          <table:table-cell table:style-name="ce56"/>
          <table:table-cell table:number-columns-repeated="3" table:style-name="ce57"/>
          <table:table-cell table:number-columns-repeated="6" table:style-name="ce58"/>
          <table:table-cell table:number-columns-repeated="16370" table:style-name="ce28"/>
        </table:table-row>
        <table:table-row table:style-name="ro9">
          <table:table-cell table:number-columns-repeated="4" table:style-name="ce30"/>
          <table:table-cell table:style-name="ce31"/>
          <table:table-cell table:number-columns-repeated="9" table:style-name="ce32"/>
          <table:table-cell table:number-columns-repeated="16370" table:style-name="ce28"/>
        </table:table-row>
        <table:table-row table:style-name="ro10">
          <table:table-cell office:value-type="string" table:style-name="ce33">
            <text:p>Totaal Niet-gevaarlijk afval<text:s/><text:span text:style-name="T7"><text:s/>2)3)</text:span></text:p>
          </table:table-cell>
          <table:table-cell office:value-type="float" office:value="14.3428509" table:style-name="ce52">
            <text:p>14,343</text:p>
          </table:table-cell>
          <table:table-cell office:value-type="float" office:value="14.56630303" table:style-name="ce52">
            <text:p>14,566</text:p>
          </table:table-cell>
          <table:table-cell office:value-type="float" office:value="14.21299" table:style-name="ce52">
            <text:p>14,213</text:p>
          </table:table-cell>
          <table:table-cell office:value-type="float" office:value="13.9085564470373" table:style-name="ce53">
            <text:p>13,909</text:p>
          </table:table-cell>
          <table:table-cell office:value-type="float" office:value="13.6210459" table:style-name="ce53">
            <text:p>13,621</text:p>
          </table:table-cell>
          <table:table-cell office:value-type="float" office:value="13.786032289804901" table:style-name="ce53">
            <text:p>13,786</text:p>
          </table:table-cell>
          <table:table-cell office:value-type="float" office:value="13.918302000000001" table:style-name="ce53">
            <text:p>13,918</text:p>
          </table:table-cell>
          <table:table-cell office:value-type="float" office:value="1.815437" table:style-name="ce53">
            <text:p>1,815</text:p>
          </table:table-cell>
          <table:table-cell office:value-type="float" office:value="11.4732123" table:style-name="ce53">
            <text:p>11,473</text:p>
          </table:table-cell>
          <table:table-cell table:style-name="ce53"/>
          <table:table-cell office:value-type="float" office:value="0.198216" table:style-name="ce53">
            <text:p>0,198</text:p>
          </table:table-cell>
          <table:table-cell office:value-type="float" office:value="0.35008159999999999" table:style-name="ce53">
            <text:p>0,350</text:p>
          </table:table-cell>
          <table:table-cell office:value-type="float" office:value="8.13551E-2" table:style-name="ce53">
            <text:p>0,081</text:p>
          </table:table-cell>
          <table:table-cell table:style-name="ce28"/>
          <table:table-cell table:style-name="ce55"/>
          <table:table-cell table:number-columns-repeated="16368" table:style-name="ce28"/>
        </table:table-row>
        <table:table-row table:style-name="ro9">
          <table:table-cell table:style-name="ce33"/>
          <table:table-cell table:number-columns-repeated="3" table:style-name="ce52"/>
          <table:table-cell table:number-columns-repeated="10" table:style-name="ce53"/>
          <table:table-cell table:number-columns-repeated="16370" table:style-name="ce28"/>
        </table:table-row>
        <table:table-row table:style-name="ro9">
          <table:table-cell office:value-type="string" table:style-name="ce30">
            <text:p>Voedings- en genotmiddelenindustrie</text:p>
          </table:table-cell>
          <table:table-cell office:value-type="float" office:value="8.2131069000000103" table:style-name="ce52">
            <text:p>8,213</text:p>
          </table:table-cell>
          <table:table-cell office:value-type="float" office:value="8.1235749399999904" table:style-name="ce52">
            <text:p>8,124</text:p>
          </table:table-cell>
          <table:table-cell office:value-type="float" office:value="8.1854231000000208" table:style-name="ce52">
            <text:p>8,185</text:p>
          </table:table-cell>
          <table:table-cell office:value-type="float" office:value="8.3348199450945302" table:style-name="ce53">
            <text:p>8,335</text:p>
          </table:table-cell>
          <table:table-cell office:value-type="float" office:value="8.1935438999999999" table:style-name="ce53">
            <text:p>8,194</text:p>
          </table:table-cell>
          <table:table-cell office:value-type="float" office:value="8.2604081406566099" table:style-name="ce53">
            <text:p>8,260</text:p>
          </table:table-cell>
          <table:table-cell office:value-type="float" office:value="8.4730889999999999" table:style-name="ce53">
            <text:p>8,473</text:p>
          </table:table-cell>
          <table:table-cell office:value-type="float" office:value="0.99725509999999995" table:style-name="ce53">
            <text:p>0,997</text:p>
          </table:table-cell>
          <table:table-cell office:value-type="float" office:value="7.3247248000000003" table:style-name="ce53">
            <text:p>7,325</text:p>
          </table:table-cell>
          <table:table-cell table:style-name="ce53"/>
          <table:table-cell office:value-type="float" office:value="6.3890299999999997E-2" table:style-name="ce53">
            <text:p>0,064</text:p>
          </table:table-cell>
          <table:table-cell office:value-type="float" office:value="6.3855899999999993E-2" table:style-name="ce53">
            <text:p>0,064</text:p>
          </table:table-cell>
          <table:table-cell office:value-type="float" office:value="2.3362899999999999E-2" table:style-name="ce53">
            <text:p>0,023</text:p>
          </table:table-cell>
          <table:table-cell table:number-columns-repeated="16370" table:style-name="ce28"/>
        </table:table-row>
        <table:table-row table:style-name="ro9">
          <table:table-cell office:value-type="string" table:style-name="ce30">
            <text:p>Textiel-, kleding-, lederindustrie</text:p>
          </table:table-cell>
          <table:table-cell office:value-type="float" office:value="8.1913299999999994E-2" table:style-name="ce52">
            <text:p>0,082</text:p>
          </table:table-cell>
          <table:table-cell office:value-type="float" office:value="7.8705830000000004E-2" table:style-name="ce52">
            <text:p>0,079</text:p>
          </table:table-cell>
          <table:table-cell office:value-type="float" office:value="0.10070079999999999" table:style-name="ce52">
            <text:p>0,101</text:p>
          </table:table-cell>
          <table:table-cell office:value-type="float" office:value="0.100264026049629" table:style-name="ce54">
            <text:p>0,100</text:p>
          </table:table-cell>
          <table:table-cell office:value-type="float" office:value="3.8878900000000001E-2" table:style-name="ce54">
            <text:p>0,039</text:p>
          </table:table-cell>
          <table:table-cell office:value-type="float" office:value="3.9429867169573897E-2" table:style-name="ce53">
            <text:p>0,039</text:p>
          </table:table-cell>
          <table:table-cell office:value-type="float" office:value="4.70205E-2" table:style-name="ce53">
            <text:p>0,047</text:p>
          </table:table-cell>
          <table:table-cell office:value-type="float" office:value="1.34409E-2" table:style-name="ce53">
            <text:p>0,013</text:p>
          </table:table-cell>
          <table:table-cell office:value-type="float" office:value="2.1078900000000001E-2" table:style-name="ce53">
            <text:p>0,021</text:p>
          </table:table-cell>
          <table:table-cell table:style-name="ce53"/>
          <table:table-cell office:value-type="float" office:value="5.0369000000000004E-3" table:style-name="ce53">
            <text:p>0,005</text:p>
          </table:table-cell>
          <table:table-cell office:value-type="float" office:value="7.3007999999999997E-3" table:style-name="ce53">
            <text:p>0,007</text:p>
          </table:table-cell>
          <table:table-cell office:value-type="float" office:value="1.63E-4" table:style-name="ce53">
            <text:p>0,000</text:p>
          </table:table-cell>
          <table:table-cell table:number-columns-repeated="16370" table:style-name="ce28"/>
        </table:table-row>
        <table:table-row table:style-name="ro9">
          <table:table-cell office:value-type="string" table:style-name="ce30">
            <text:p>Hout- en bouwmaterialenindustrie</text:p>
          </table:table-cell>
          <table:table-cell office:value-type="float" office:value="0.96250279999999999" table:style-name="ce52">
            <text:p>0,963</text:p>
          </table:table-cell>
          <table:table-cell office:value-type="float" office:value="1.03043324" table:style-name="ce52">
            <text:p>1,030</text:p>
          </table:table-cell>
          <table:table-cell office:value-type="float" office:value="0.91357679999999997" table:style-name="ce52">
            <text:p>0,914</text:p>
          </table:table-cell>
          <table:table-cell office:value-type="float" office:value="0.84623576042607696" table:style-name="ce53">
            <text:p>0,846</text:p>
          </table:table-cell>
          <table:table-cell office:value-type="float" office:value="0.8173184" table:style-name="ce53">
            <text:p>0,817</text:p>
          </table:table-cell>
          <table:table-cell office:value-type="float" office:value="0.83332205383630098" table:style-name="ce53">
            <text:p>0,833</text:p>
          </table:table-cell>
          <table:table-cell office:value-type="float" office:value="0.70142059999999995" table:style-name="ce53">
            <text:p>0,701</text:p>
          </table:table-cell>
          <table:table-cell office:value-type="float" office:value="6.4533300000000002E-2" table:style-name="ce53">
            <text:p>0,065</text:p>
          </table:table-cell>
          <table:table-cell office:value-type="float" office:value="0.55056700000000003" table:style-name="ce53">
            <text:p>0,551</text:p>
          </table:table-cell>
          <table:table-cell table:style-name="ce53"/>
          <table:table-cell office:value-type="float" office:value="1.2193E-3" table:style-name="ce53">
            <text:p>0,001</text:p>
          </table:table-cell>
          <table:table-cell office:value-type="float" office:value="8.0680399999999999E-2" table:style-name="ce53">
            <text:p>0,081</text:p>
          </table:table-cell>
          <table:table-cell office:value-type="float" office:value="4.4206000000000002E-3" table:style-name="ce53">
            <text:p>0,004</text:p>
          </table:table-cell>
          <table:table-cell table:number-columns-repeated="16370" table:style-name="ce28"/>
        </table:table-row>
        <table:table-row table:style-name="ro9">
          <table:table-cell office:value-type="string" table:style-name="ce30">
            <text:p>Papier- en grafische industrie</text:p>
          </table:table-cell>
          <table:table-cell office:value-type="float" office:value="0.95773969999999997" table:style-name="ce52">
            <text:p>0,958</text:p>
          </table:table-cell>
          <table:table-cell office:value-type="float" office:value="0.96598611000000001" table:style-name="ce52">
            <text:p>0,966</text:p>
          </table:table-cell>
          <table:table-cell office:value-type="float" office:value="0.84277690000000005" table:style-name="ce52">
            <text:p>0,843</text:p>
          </table:table-cell>
          <table:table-cell office:value-type="float" office:value="0.84269110141451198" table:style-name="ce53">
            <text:p>0,843</text:p>
          </table:table-cell>
          <table:table-cell office:value-type="float" office:value="0.82314540000000003" table:style-name="ce53">
            <text:p>0,823</text:p>
          </table:table-cell>
          <table:table-cell office:value-type="float" office:value="0.83339498798335299" table:style-name="ce53">
            <text:p>0,833</text:p>
          </table:table-cell>
          <table:table-cell office:value-type="float" office:value="0.79926520000000001" table:style-name="ce53">
            <text:p>0,799</text:p>
          </table:table-cell>
          <table:table-cell office:value-type="float" office:value="0.28565950000000001" table:style-name="ce53">
            <text:p>0,286</text:p>
          </table:table-cell>
          <table:table-cell office:value-type="float" office:value="0.48566720000000002" table:style-name="ce53">
            <text:p>0,486</text:p>
          </table:table-cell>
          <table:table-cell table:style-name="ce53"/>
          <table:table-cell office:value-type="float" office:value="7.8604E-3" table:style-name="ce53">
            <text:p>0,008</text:p>
          </table:table-cell>
          <table:table-cell office:value-type="float" office:value="7.4225000000000003E-3" table:style-name="ce53">
            <text:p>0,007</text:p>
          </table:table-cell>
          <table:table-cell office:value-type="float" office:value="1.2655599999999999E-2" table:style-name="ce53">
            <text:p>0,013</text:p>
          </table:table-cell>
          <table:table-cell table:number-columns-repeated="16370" table:style-name="ce28"/>
        </table:table-row>
        <table:table-row table:style-name="ro9">
          <table:table-cell office:value-type="string" table:style-name="ce30">
            <text:p>Raffinaderijen en chemie</text:p>
          </table:table-cell>
          <table:table-cell office:value-type="float" office:value="1.4718686999999999" table:style-name="ce52">
            <text:p>1,472</text:p>
          </table:table-cell>
          <table:table-cell office:value-type="float" office:value="1.6011211400000001" table:style-name="ce52">
            <text:p>1,601</text:p>
          </table:table-cell>
          <table:table-cell office:value-type="float" office:value="1.4400793999999999" table:style-name="ce52">
            <text:p>1,440</text:p>
          </table:table-cell>
          <table:table-cell office:value-type="float" office:value="1.13524596589446" table:style-name="ce53">
            <text:p>1,135</text:p>
          </table:table-cell>
          <table:table-cell office:value-type="float" office:value="1.1693256999999999" table:style-name="ce53">
            <text:p>1,169</text:p>
          </table:table-cell>
          <table:table-cell office:value-type="float" office:value="1.1928346175943501" table:style-name="ce53">
            <text:p>1,193</text:p>
          </table:table-cell>
          <table:table-cell office:value-type="float" office:value="1.2409454" table:style-name="ce53">
            <text:p>1,241</text:p>
          </table:table-cell>
          <table:table-cell office:value-type="float" office:value="0.1973945" table:style-name="ce53">
            <text:p>0,197</text:p>
          </table:table-cell>
          <table:table-cell office:value-type="float" office:value="0.85907690000000003" table:style-name="ce53">
            <text:p>0,859</text:p>
          </table:table-cell>
          <table:table-cell table:style-name="ce53"/>
          <table:table-cell office:value-type="float" office:value="7.9326800000000003E-2" table:style-name="ce53">
            <text:p>0,079</text:p>
          </table:table-cell>
          <table:table-cell office:value-type="float" office:value="7.6291499999999998E-2" table:style-name="ce53">
            <text:p>0,076</text:p>
          </table:table-cell>
          <table:table-cell office:value-type="float" office:value="2.8855700000000001E-2" table:style-name="ce53">
            <text:p>0,029</text:p>
          </table:table-cell>
          <table:table-cell table:number-columns-repeated="16370" table:style-name="ce28"/>
        </table:table-row>
        <table:table-row table:style-name="ro9">
          <table:table-cell table:style-name="ce30"/>
          <table:table-cell table:number-columns-repeated="3" table:style-name="ce52"/>
          <table:table-cell table:style-name="ce53"/>
          <table:table-cell table:style-name="ce55"/>
          <table:table-cell table:number-columns-repeated="8" table:style-name="ce53"/>
          <table:table-cell table:number-columns-repeated="16370" table:style-name="ce28"/>
        </table:table-row>
        <table:table-row table:style-name="ro9">
          <table:table-cell office:value-type="string" table:style-name="ce30">
            <text:p>Basismetaal, metaalprod. industrie</text:p>
          </table:table-cell>
          <table:table-cell office:value-type="float" office:value="2.0628809000000001" table:style-name="ce52">
            <text:p>2,063</text:p>
          </table:table-cell>
          <table:table-cell office:value-type="float" office:value="2.14329941" table:style-name="ce52">
            <text:p>2,143</text:p>
          </table:table-cell>
          <table:table-cell office:value-type="float" office:value="2.1138810000000001" table:style-name="ce52">
            <text:p>2,114</text:p>
          </table:table-cell>
          <table:table-cell office:value-type="float" office:value="2.0383379188378701" table:style-name="ce53">
            <text:p>2,038</text:p>
          </table:table-cell>
          <table:table-cell office:value-type="float" office:value="2.0082703999999998" table:style-name="ce53">
            <text:p>2,008</text:p>
          </table:table-cell>
          <table:table-cell office:value-type="float" office:value="2.0217506636079201" table:style-name="ce53">
            <text:p>2,022</text:p>
          </table:table-cell>
          <table:table-cell office:value-type="float" office:value="2.0465428999999999" table:style-name="ce53">
            <text:p>2,047</text:p>
          </table:table-cell>
          <table:table-cell office:value-type="float" office:value="4.5226599999999999E-2" table:style-name="ce53">
            <text:p>0,045</text:p>
          </table:table-cell>
          <table:table-cell office:value-type="float" office:value="1.8660523" table:style-name="ce53">
            <text:p>1,866</text:p>
          </table:table-cell>
          <table:table-cell table:style-name="ce53"/>
          <table:table-cell office:value-type="float" office:value="3.5331300000000003E-2" table:style-name="ce53">
            <text:p>0,035</text:p>
          </table:table-cell>
          <table:table-cell office:value-type="float" office:value="9.2042700000000005E-2" table:style-name="ce53">
            <text:p>0,092</text:p>
          </table:table-cell>
          <table:table-cell office:value-type="float" office:value="7.8899999999999994E-3" table:style-name="ce53">
            <text:p>0,008</text:p>
          </table:table-cell>
          <table:table-cell table:number-columns-repeated="16370" table:style-name="ce28"/>
        </table:table-row>
        <table:table-row table:style-name="ro9">
          <table:table-cell office:value-type="string" table:style-name="ce30">
            <text:p>Elektrotechn. en machine industrie</text:p>
          </table:table-cell>
          <table:table-cell office:value-type="float" office:value="0.22931470000000001" table:style-name="ce52">
            <text:p>0,229</text:p>
          </table:table-cell>
          <table:table-cell office:value-type="float" office:value="0.24307134999999999" table:style-name="ce52">
            <text:p>0,243</text:p>
          </table:table-cell>
          <table:table-cell office:value-type="float" office:value="0.22006419999999999" table:style-name="ce52">
            <text:p>0,220</text:p>
          </table:table-cell>
          <table:table-cell office:value-type="float" office:value="0.23140950461753801" table:style-name="ce53">
            <text:p>0,231</text:p>
          </table:table-cell>
          <table:table-cell office:value-type="float" office:value="0.2181884" table:style-name="ce53">
            <text:p>0,218</text:p>
          </table:table-cell>
          <table:table-cell office:value-type="float" office:value="0.22101668752273201" table:style-name="ce53">
            <text:p>0,221</text:p>
          </table:table-cell>
          <table:table-cell office:value-type="float" office:value="0.22435379999999999" table:style-name="ce53">
            <text:p>0,224</text:p>
          </table:table-cell>
          <table:table-cell office:value-type="float" office:value="4.8646799999999997E-2" table:style-name="ce53">
            <text:p>0,049</text:p>
          </table:table-cell>
          <table:table-cell office:value-type="float" office:value="0.1638106" table:style-name="ce53">
            <text:p>0,164</text:p>
          </table:table-cell>
          <table:table-cell table:style-name="ce53"/>
          <table:table-cell office:value-type="float" office:value="1.7828E-3" table:style-name="ce53">
            <text:p>0,002</text:p>
          </table:table-cell>
          <table:table-cell office:value-type="float" office:value="9.1135999999999995E-3" table:style-name="ce53">
            <text:p>0,009</text:p>
          </table:table-cell>
          <table:table-cell office:value-type="float" office:value="1E-3" table:style-name="ce53">
            <text:p>0,001</text:p>
          </table:table-cell>
          <table:table-cell table:number-columns-repeated="16370" table:style-name="ce28"/>
        </table:table-row>
        <table:table-row table:style-name="ro9">
          <table:table-cell office:value-type="string" table:style-name="ce30">
            <text:p>Transportmiddelenindustrie</text:p>
          </table:table-cell>
          <table:table-cell office:value-type="float" office:value="0.1065044" table:style-name="ce52">
            <text:p>0,107</text:p>
          </table:table-cell>
          <table:table-cell office:value-type="float" office:value="0.13025339999999999" table:style-name="ce52">
            <text:p>0,130</text:p>
          </table:table-cell>
          <table:table-cell office:value-type="float" office:value="8.4898699999999994E-2" table:style-name="ce52">
            <text:p>0,085</text:p>
          </table:table-cell>
          <table:table-cell office:value-type="float" office:value="8.0638435740905706E-2" table:style-name="ce53">
            <text:p>0,081</text:p>
          </table:table-cell>
          <table:table-cell office:value-type="float" office:value="8.5672300000000007E-2" table:style-name="ce53">
            <text:p>0,086</text:p>
          </table:table-cell>
          <table:table-cell office:value-type="float" office:value="9.9001587324500095E-2" table:style-name="ce53">
            <text:p>0,099</text:p>
          </table:table-cell>
          <table:table-cell office:value-type="float" office:value="0.11668489999999999" table:style-name="ce53">
            <text:p>0,117</text:p>
          </table:table-cell>
          <table:table-cell office:value-type="float" office:value="2.0486799999999999E-2" table:style-name="ce53">
            <text:p>0,020</text:p>
          </table:table-cell>
          <table:table-cell office:value-type="float" office:value="8.6207000000000006E-2" table:style-name="ce53">
            <text:p>0,086</text:p>
          </table:table-cell>
          <table:table-cell table:style-name="ce53"/>
          <table:table-cell office:value-type="float" office:value="3.1508E-3" table:style-name="ce53">
            <text:p>0,003</text:p>
          </table:table-cell>
          <table:table-cell office:value-type="float" office:value="5.4384999999999998E-3" table:style-name="ce53">
            <text:p>0,005</text:p>
          </table:table-cell>
          <table:table-cell office:value-type="float" office:value="1.4017999999999999E-3" table:style-name="ce53">
            <text:p>0,001</text:p>
          </table:table-cell>
          <table:table-cell table:number-columns-repeated="16370" table:style-name="ce28"/>
        </table:table-row>
        <table:table-row table:style-name="ro9">
          <table:table-cell office:value-type="string" table:style-name="ce30">
            <text:p>Meubel-, overige ind. en reparatie</text:p>
          </table:table-cell>
          <table:table-cell office:value-type="float" office:value="0.25701950000000001" table:style-name="ce52">
            <text:p>0,257</text:p>
          </table:table-cell>
          <table:table-cell office:value-type="float" office:value="0.24985761000000001" table:style-name="ce52">
            <text:p>0,250</text:p>
          </table:table-cell>
          <table:table-cell office:value-type="float" office:value="0.31158910000000001" table:style-name="ce52">
            <text:p>0,312</text:p>
          </table:table-cell>
          <table:table-cell office:value-type="float" office:value="0.29891378896174098" table:style-name="ce53">
            <text:p>0,299</text:p>
          </table:table-cell>
          <table:table-cell office:value-type="float" office:value="0.26670250000000001" table:style-name="ce53">
            <text:p>0,267</text:p>
          </table:table-cell>
          <table:table-cell office:value-type="float" office:value="0.284873684109539" table:style-name="ce53">
            <text:p>0,285</text:p>
          </table:table-cell>
          <table:table-cell office:value-type="float" office:value="0.26897969999999999" table:style-name="ce53">
            <text:p>0,269</text:p>
          </table:table-cell>
          <table:table-cell office:value-type="float" office:value="0.14279349999999999" table:style-name="ce53">
            <text:p>0,143</text:p>
          </table:table-cell>
          <table:table-cell office:value-type="float" office:value="0.11602759999999999" table:style-name="ce53">
            <text:p>0,116</text:p>
          </table:table-cell>
          <table:table-cell table:style-name="ce53"/>
          <table:table-cell office:value-type="float" office:value="6.1740000000000005E-4" table:style-name="ce53">
            <text:p>0,001</text:p>
          </table:table-cell>
          <table:table-cell office:value-type="float" office:value="7.9357000000000004E-3" table:style-name="ce53">
            <text:p>0,008</text:p>
          </table:table-cell>
          <table:table-cell office:value-type="float" office:value="1.6054999999999999E-3" table:style-name="ce53">
            <text:p>0,002</text:p>
          </table:table-cell>
          <table:table-cell table:number-columns-repeated="16370" table:style-name="ce28"/>
        </table:table-row>
        <table:table-row table:style-name="ro7">
          <table:table-cell table:number-columns-repeated="4" table:style-name="ce40"/>
          <table:table-cell table:style-name="ce68"/>
          <table:table-cell table:number-columns-repeated="9" table:style-name="ce40"/>
          <table:table-cell table:number-columns-repeated="16370" table:style-name="ce28"/>
        </table:table-row>
        <table:table-row table:style-name="ro8">
          <table:table-cell office:value-type="string" table:style-name="ce36">
            <text:p>Bron: CBS</text:p>
          </table:table-cell>
          <table:table-cell table:number-columns-repeated="6" table:style-name="ce26"/>
          <table:table-cell table:style-name="ce44"/>
          <table:table-cell table:style-name="ce45"/>
          <table:table-cell table:number-columns-repeated="5" table:style-name="ce26"/>
          <table:table-cell table:number-columns-repeated="16370"/>
        </table:table-row>
        <table:table-row table:style-name="ro8">
          <table:table-cell office:value-type="string" table:style-name="ce27">
            <text:p>1)<text:span text:style-name="T6">  <text:s/></text:span>Incl. de inzet van afval als brandstof.</text:p>
          </table:table-cell>
          <table:table-cell table:number-columns-repeated="13" table:style-name="ce26"/>
          <table:table-cell table:number-columns-repeated="16370"/>
        </table:table-row>
        <table:table-row table:style-name="ro11">
          <table:table-cell office:value-type="string" table:style-name="ce36">
            <text:p>2)<text:s/><text:span text:style-name="T5"><text:s/>Excl. licht verontreinigde grond.</text:span></text:p>
          </table:table-cell>
          <table:table-cell table:number-columns-repeated="13" table:style-name="ce37"/>
          <table:table-cell table:number-columns-repeated="16370" table:style-name="ce38"/>
        </table:table-row>
        <table:table-row table:style-name="ro11">
          <table:table-cell office:value-type="string" table:style-name="ce36">
            <text:p>3)  Incl. het niet gemelde gevaarlijke afval.</text:p>
          </table:table-cell>
          <table:table-cell table:number-columns-repeated="13" table:style-name="ce37"/>
          <table:table-cell table:number-columns-repeated="16370" table:style-name="ce38"/>
        </table:table-row>
        <table:table-row table:style-name="ro9">
          <table:table-cell office:value-type="string" table:style-name="ce41">
            <text:p>* Cijfers 2016 zijn voorlopig.</text:p>
          </table:table-cell>
          <table:table-cell table:number-columns-repeated="13" table:style-name="ce69"/>
          <table:table-cell table:number-columns-repeated="16370" table:style-name="ce38"/>
        </table:table-row>
        <table:table-row table:style-name="ro8">
          <table:table-cell office:value-type="string" table:style-name="ce42">
            <text:p>Referentiecode: CBS/jul18</text:p>
          </table:table-cell>
          <table:table-cell table:number-columns-repeated="13" table:style-name="ce26"/>
          <table:table-cell table:number-columns-repeated="16370"/>
        </table:table-row>
        <table:table-row table:style-name="ro8">
          <table:table-cell office:value-type="string" table:style-name="ce42">
            <text:p>Indicatorcode: 0117</text:p>
          </table:table-cell>
          <table:table-cell table:number-columns-repeated="13" table:style-name="ce26"/>
          <table:table-cell table:number-columns-repeated="16370"/>
        </table:table-row>
        <table:table-row table:style-name="ro3">
          <table:table-cell office:value-type="string" table:style-name="ce43">
            <text:p>versienummer: 15</text:p>
          </table:table-cell>
          <table:table-cell table:number-columns-repeated="13" table:style-name="ce39"/>
          <table:table-cell table:number-columns-repeated="16370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25"/>
          <table:table-cell table:number-columns-repeated="8" table:style-name="ce30"/>
          <table:table-cell table:number-columns-repeated="16375"/>
        </table:table-row>
        <table:table-row table:number-rows-repeated="3" table:style-name="ro3">
          <table:table-cell table:style-name="ce34"/>
          <table:table-cell table:number-columns-repeated="7" table:style-name="ce46"/>
          <table:table-cell table:style-name="ce47"/>
          <table:table-cell table:number-columns-repeated="16375"/>
        </table:table-row>
        <table:table-row table:number-rows-repeated="2" table:style-name="ro3">
          <table:table-cell table:style-name="ce34"/>
          <table:table-cell table:style-name="ce48"/>
          <table:table-cell table:style-name="ce49"/>
          <table:table-cell table:number-columns-repeated="4" table:style-name="ce48"/>
          <table:table-cell table:style-name="ce46"/>
          <table:table-cell table:style-name="ce47"/>
          <table:table-cell table:number-columns-repeated="16375"/>
        </table:table-row>
        <table:table-row table:style-name="ro3">
          <table:table-cell table:style-name="ce34"/>
          <table:table-cell table:number-columns-repeated="6" table:style-name="ce48"/>
          <table:table-cell table:style-name="ce46"/>
          <table:table-cell table:style-name="ce47"/>
          <table:table-cell table:number-columns-repeated="16375"/>
        </table:table-row>
        <table:table-row table:style-name="ro3">
          <table:table-cell table:style-name="ce50"/>
          <table:table-cell table:number-columns-repeated="7" table:style-name="ce51"/>
          <table:table-cell table:style-name="ce47"/>
          <table:table-cell table:number-columns-repeated="16375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8-07-03T09:45:31Z</dc:date>
    <meta:editing-duration>PT0S</meta:editing-duration>
  </office:meta>
</office:document-meta>
</file>