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Default" style:data-style-name="N3"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16_nette_output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1" table:number-columns-repeated="16375" table:default-cell-style-name="ce1"/>
        <table:table-row table:style-name="ro1">
          <table:table-cell office:value-type="string" table:style-name="ce8">
            <text:p><text:s/></text:p>
          </table:table-cell>
          <table:table-cell table:number-columns-spanned="2" table:number-rows-spanned="1" table:style-name="ce58"/>
          <table:covered-table-cell/>
          <table:table-cell table:style-name="ce4"/>
          <table:table-cell office:value-type="string" table:style-name="ce9">
            <text:p>w.v.</text:p>
          </table:table-cell>
          <table:table-cell table:number-columns-repeated="4" table:style-name="ce9"/>
          <table:table-cell table:number-columns-repeated="16375" table:style-name="ce1"/>
        </table:table-row>
        <table:table-row table:style-name="ro2">
          <table:table-cell table:style-name="ce2"/>
          <table:table-cell table:style-name="ce10"/>
          <table:table-cell office:value-type="float" office:value="2011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 table:style-name="ce1"/>
        </table:table-row>
        <table:table-row table:style-name="ro3">
          <table:table-cell table:style-name="ce11"/>
          <table:table-cell table:number-columns-spanned="2" table:number-rows-spanned="1" table:style-name="ce58"/>
          <table:covered-table-cell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number-columns-spanned="2" table:number-rows-spanned="1" table:style-name="ce59">
            <text:p>mln kg</text:p>
          </table:table-cell>
          <table:covered-table-cell/>
          <table:table-cell table:style-name="ce6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style-name="ce1"/>
          <table:table-cell office:value-type="string" table:style-name="ce22">
            <text:p>Aandelen per stofstroom: staven horizonta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Totaal<text:s/><text:span text:style-name="T2">2)</text:span><text:span text:style-name="T3"><text:s/></text:span></text:p>
          </table:table-cell>
          <table:table-cell table:style-name="ce5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style-name="ce1"/>
          <table:table-cell office:value-type="string" table:style-name="ce5">
            <text:p>selectie stromen?</text:p>
          </table:table-cell>
          <table:table-cell table:number-columns-repeated="16373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Niet-gevaarlijk afval<text:s/><text:span text:style-name="T1">3)</text:span></text:p>
          </table:table-cell>
          <table:table-cell table:style-name="ce7"/>
          <table:table-cell office:value-type="float" office:value="14566.303029999999" table:style-name="ce5">
            <text:p>14.566</text:p>
          </table:table-cell>
          <table:table-cell office:value-type="float" office:value="14212.99" table:style-name="ce5">
            <text:p>14.213</text:p>
          </table:table-cell>
          <table:table-cell office:value-type="float" office:value="13441.1769" table:style-name="ce5">
            <text:p>13.441</text:p>
          </table:table-cell>
          <table:table-cell office:value-type="float" office:value="215.82440000000003" table:style-name="ce5">
            <text:p>216</text:p>
          </table:table-cell>
          <table:table-cell office:value-type="float" office:value="409.4475000000001" table:style-name="ce5">
            <text:p>409</text:p>
          </table:table-cell>
          <table:table-cell office:value-type="float" office:value="146.5412" table:style-name="ce5">
            <text:p>14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4.569664088977774" table:formula="msoxl:=E8/D8*100" table:style-name="ce1">
            <text:p>94,56966409</text:p>
          </table:table-cell>
          <table:table-cell office:value-type="float" office:value="1.5185010332097613" table:formula="msoxl:=F8/D8*100" table:style-name="ce1">
            <text:p>1,518501033</text:p>
          </table:table-cell>
          <table:table-cell office:value-type="float" office:value="2.8807977772446201" table:formula="msoxl:=G8/D8*100" table:style-name="ce1">
            <text:p>2,880797777</text:p>
          </table:table-cell>
          <table:table-cell office:value-type="float" office:value="1.0310371005678609" table:formula="msoxl:=H8/D8*100" table:style-name="ce1">
            <text:p>1,031037101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4">
            <text:p>Niet-chemisch afval</text:p>
          </table:table-cell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Metalen</text:p>
          </table:table-cell>
          <table:table-cell table:style-name="ce7"/>
          <table:table-cell office:value-type="float" office:value="583.07882000000018" table:style-name="ce5">
            <text:p>583</text:p>
          </table:table-cell>
          <table:table-cell office:value-type="float" office:value="467.12409999999994" table:style-name="ce5">
            <text:p>467</text:p>
          </table:table-cell>
          <table:table-cell office:value-type="float" office:value="454.20719999999994" table:style-name="ce12">
            <text:p>454</text:p>
          </table:table-cell>
          <table:table-cell office:value-type="float" office:value="1.37E-2" table:style-name="ce12">
            <text:p>0</text:p>
          </table:table-cell>
          <table:table-cell office:value-type="float" office:value="0.31719999999999998" table:style-name="ce12">
            <text:p>0</text:p>
          </table:table-cell>
          <table:table-cell office:value-type="float" office:value="12.586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7.234803342409435" table:formula="msoxl:=E11/D11*100" table:style-name="ce1">
            <text:p>97,23480334</text:p>
          </table:table-cell>
          <table:table-cell office:value-type="float" office:value="2.9328394745636124E-3" table:formula="msoxl:=F11/D11*100" table:style-name="ce1">
            <text:p>0,002932839</text:p>
          </table:table-cell>
          <table:table-cell office:value-type="float" office:value="6.7904867250480117E-2" table:formula="msoxl:=G11/D11*100" table:style-name="ce1">
            <text:p>0,067904867</text:p>
          </table:table-cell>
          <table:table-cell office:value-type="float" office:value="2.6943589508655199" table:formula="msoxl:=H11/D11*100" table:style-name="ce1">
            <text:p>2,6943589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Niet-metalen</text:p>
          </table:table-cell>
          <table:table-cell table:style-name="ce7"/>
          <table:table-cell table:number-columns-repeated="2" table:style-name="ce5"/>
          <table:table-cell table:number-columns-repeated="4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<text:s text:c="2"/>Papier</text:p>
          </table:table-cell>
          <table:table-cell table:style-name="ce7"/>
          <table:table-cell office:value-type="float" office:value="683.80817999999988" table:style-name="ce5">
            <text:p>684</text:p>
          </table:table-cell>
          <table:table-cell office:value-type="float" office:value="589.22860000000048" table:style-name="ce5">
            <text:p>589</text:p>
          </table:table-cell>
          <table:table-cell office:value-type="float" office:value="579.61830000000043" table:style-name="ce12">
            <text:p>580</text:p>
          </table:table-cell>
          <table:table-cell office:value-type="float" office:value="3.2134999999999998" table:style-name="ce12">
            <text:p>3</text:p>
          </table:table-cell>
          <table:table-cell office:value-type="float" office:value="2.1537999999999999" table:style-name="ce12">
            <text:p>2</text:p>
          </table:table-cell>
          <table:table-cell office:value-type="float" office:value="4.2430000000000003" table:style-name="ce12">
            <text:p>4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69003133927976" table:formula="msoxl:=E13/D13*100" table:style-name="ce1">
            <text:p>98,36900313</text:p>
          </table:table-cell>
          <table:table-cell office:value-type="float" office:value="0.54537407043717789" table:formula="msoxl:=F13/D13*100" table:style-name="ce1">
            <text:p>0,54537407</text:p>
          </table:table-cell>
          <table:table-cell office:value-type="float" office:value="0.36552876082389724" table:formula="msoxl:=G13/D13*100" table:style-name="ce1">
            <text:p>0,365528761</text:p>
          </table:table-cell>
          <table:table-cell office:value-type="float" office:value="0.72009403481093703" table:formula="msoxl:=H13/D13*100" table:style-name="ce1">
            <text:p>0,72009403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Hout</text:p>
          </table:table-cell>
          <table:table-cell table:style-name="ce7"/>
          <table:table-cell office:value-type="float" office:value="417.75531999999998" table:style-name="ce5">
            <text:p>418</text:p>
          </table:table-cell>
          <table:table-cell office:value-type="float" office:value="413.09519999999998" table:style-name="ce5">
            <text:p>413</text:p>
          </table:table-cell>
          <table:table-cell office:value-type="float" office:value="406.19109999999995" table:style-name="ce12">
            <text:p>406</text:p>
          </table:table-cell>
          <table:table-cell office:value-type="float" office:value="3.2911999999999999" table:style-name="ce12">
            <text:p>3</text:p>
          </table:table-cell>
          <table:table-cell office:value-type="float" office:value="1.9706999999999999" table:style-name="ce12">
            <text:p>2</text:p>
          </table:table-cell>
          <table:table-cell office:value-type="float" office:value="1.6422000000000001" table:style-name="ce12">
            <text:p>2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28690335787002" table:formula="msoxl:=E14/D14*100" table:style-name="ce1">
            <text:p>98,32869034</text:p>
          </table:table-cell>
          <table:table-cell office:value-type="float" office:value="0.79671707635431255" table:formula="msoxl:=F14/D14*100" table:style-name="ce1">
            <text:p>0,796717076</text:p>
          </table:table-cell>
          <table:table-cell office:value-type="float" office:value="0.47705710451247074" table:formula="msoxl:=G14/D14*100" table:style-name="ce1">
            <text:p>0,477057105</text:p>
          </table:table-cell>
          <table:table-cell office:value-type="float" office:value="0.39753548334621175" table:formula="msoxl:=H14/D14*100" table:style-name="ce1">
            <text:p>0,39753548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Kunststoffen, rubber</text:p>
          </table:table-cell>
          <table:table-cell table:style-name="ce7"/>
          <table:table-cell office:value-type="float" office:value="148.72613999999999" table:style-name="ce5">
            <text:p>149</text:p>
          </table:table-cell>
          <table:table-cell office:value-type="float" office:value="142.54169999999999" table:style-name="ce5">
            <text:p>143</text:p>
          </table:table-cell>
          <table:table-cell office:value-type="float" office:value="133.0934" table:style-name="ce12">
            <text:p>133</text:p>
          </table:table-cell>
          <table:table-cell office:value-type="float" office:value="1.1103000000000001" table:style-name="ce12">
            <text:p>1</text:p>
          </table:table-cell>
          <table:table-cell office:value-type="float" office:value="0.99360000000000004" table:style-name="ce12">
            <text:p>1</text:p>
          </table:table-cell>
          <table:table-cell office:value-type="float" office:value="7.3444000000000011" table:style-name="ce12">
            <text:p>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3.371553727786321" table:formula="msoxl:=E15/D15*100" table:style-name="ce1">
            <text:p>93,37155373</text:p>
          </table:table-cell>
          <table:table-cell office:value-type="float" office:value="0.77892995523415265" table:formula="msoxl:=F15/D15*100" table:style-name="ce1">
            <text:p>0,778929955</text:p>
          </table:table-cell>
          <table:table-cell office:value-type="float" office:value="0.69705917636733672" table:formula="msoxl:=G15/D15*100" table:style-name="ce1">
            <text:p>0,697059176</text:p>
          </table:table-cell>
          <table:table-cell office:value-type="float" office:value="5.1524571406121868" table:formula="msoxl:=H15/D15*100" table:style-name="ce1">
            <text:p>5,15245714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Glas</text:p>
          </table:table-cell>
          <table:table-cell table:style-name="ce7"/>
          <table:table-cell office:value-type="float" office:value="48.040009999999995" table:style-name="ce5">
            <text:p>48</text:p>
          </table:table-cell>
          <table:table-cell office:value-type="float" office:value="47.798099999999998" table:style-name="ce5">
            <text:p>48</text:p>
          </table:table-cell>
          <table:table-cell office:value-type="float" office:value="47.751099999999994" table:style-name="ce12">
            <text:p>48</text:p>
          </table:table-cell>
          <table:table-cell office:value-type="float" office:value="8.3000000000000001E-3" table:style-name="ce12">
            <text:p>0</text:p>
          </table:table-cell>
          <table:table-cell office:value-type="float" office:value="3.8399999999999997E-2" table:style-name="ce12">
            <text:p>0</text:p>
          </table:table-cell>
          <table:table-cell office:value-type="float" office:value="2.9999999999999997E-4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901669731642045" table:formula="msoxl:=E16/D16*100" table:style-name="ce1">
            <text:p>99,90166973</text:p>
          </table:table-cell>
          <table:table-cell office:value-type="float" office:value="1.7364706965339628E-2" table:formula="msoxl:=F16/D16*100" table:style-name="ce1">
            <text:p>0,017364707</text:p>
          </table:table-cell>
          <table:table-cell office:value-type="float" office:value="8.0337921381812241E-2" table:formula="msoxl:=G16/D16*100" table:style-name="ce1">
            <text:p>0,080337921</text:p>
          </table:table-cell>
          <table:table-cell office:value-type="float" office:value="6.2764001079540813E-4" table:formula="msoxl:=H16/D16*100" table:style-name="ce1">
            <text:p>0,0006276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Overige niet-metalen</text:p>
          </table:table-cell>
          <table:table-cell table:style-name="ce7"/>
          <table:table-cell office:value-type="float" office:value="26.416080000000001" table:style-name="ce5">
            <text:p>26</text:p>
          </table:table-cell>
          <table:table-cell office:value-type="float" office:value="31.337800000000001" table:style-name="ce5">
            <text:p>31</text:p>
          </table:table-cell>
          <table:table-cell office:value-type="float" office:value="13.064800000000002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.1507000000000001" table:style-name="ce12">
            <text:p>3</text:p>
          </table:table-cell>
          <table:table-cell office:value-type="float" office:value="15.122299999999999" table:style-name="ce12">
            <text:p>15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41.690227137833546" table:formula="msoxl:=E17/D17*100" table:style-name="ce1">
            <text:p>41,69022714</text:p>
          </table:table-cell>
          <table:table-cell office:value-type="float" office:value="0" table:formula="msoxl:=F17/D17*100" table:style-name="ce1">
            <text:p>0</text:p>
          </table:table-cell>
          <table:table-cell office:value-type="float" office:value="10.053992303224859" table:formula="msoxl:=G17/D17*100" table:style-name="ce1">
            <text:p>10,0539923</text:p>
          </table:table-cell>
          <table:table-cell office:value-type="float" office:value="48.255780558941588" table:formula="msoxl:=H17/D17*100" table:style-name="ce1">
            <text:p>48,2557805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erlijk, plantaardig afv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Dierlijk</text:p>
          </table:table-cell>
          <table:table-cell table:style-name="ce7"/>
          <table:table-cell office:value-type="float" office:value="918.09460999999999" table:style-name="ce5">
            <text:p>918</text:p>
          </table:table-cell>
          <table:table-cell office:value-type="float" office:value="850.27589999999975" table:style-name="ce5">
            <text:p>850</text:p>
          </table:table-cell>
          <table:table-cell office:value-type="float" office:value="820.60609999999974" table:style-name="ce12">
            <text:p>821</text:p>
          </table:table-cell>
          <table:table-cell office:value-type="float" office:value="24.422099999999997" table:style-name="ce12">
            <text:p>24</text:p>
          </table:table-cell>
          <table:table-cell office:value-type="float" office:value="5.2112999999999996" table:style-name="ce12">
            <text:p>5</text:p>
          </table:table-cell>
          <table:table-cell office:value-type="float" office:value="3.6400000000000002E-2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510567922717797" table:formula="msoxl:=E19/D19*100" table:style-name="ce1">
            <text:p>96,51056792</text:p>
          </table:table-cell>
          <table:table-cell office:value-type="float" office:value="2.8722559348089254" table:formula="msoxl:=F19/D19*100" table:style-name="ce1">
            <text:p>2,872255935</text:p>
          </table:table-cell>
          <table:table-cell office:value-type="float" office:value="0.61289517908246038" table:formula="msoxl:=G19/D19*100" table:style-name="ce1">
            <text:p>0,612895179</text:p>
          </table:table-cell>
          <table:table-cell office:value-type="float" office:value="4.2809633908240854E-3" table:formula="msoxl:=H19/D19*100" table:style-name="ce1">
            <text:p>0,0042809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Plantaardig</text:p>
          </table:table-cell>
          <table:table-cell table:style-name="ce7"/>
          <table:table-cell office:value-type="float" office:value="5446.2220199999992" table:style-name="ce5">
            <text:p>5.446</text:p>
          </table:table-cell>
          <table:table-cell office:value-type="float" office:value="5605.6295" table:style-name="ce5">
            <text:p>5.606</text:p>
          </table:table-cell>
          <table:table-cell office:value-type="float" office:value="5555.5652" table:style-name="ce12">
            <text:p>5.556</text:p>
          </table:table-cell>
          <table:table-cell office:value-type="float" office:value="10.507599999999998" table:style-name="ce12">
            <text:p>11</text:p>
          </table:table-cell>
          <table:table-cell office:value-type="float" office:value="31.341799999999992" table:style-name="ce12">
            <text:p>31</text:p>
          </table:table-cell>
          <table:table-cell office:value-type="float" office:value="8.2149000000000001" table:style-name="ce12">
            <text:p>8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106892455164939" table:formula="msoxl:=E20/D20*100" table:style-name="ce1">
            <text:p>99,10689246</text:p>
          </table:table-cell>
          <table:table-cell office:value-type="float" office:value="0.18744727956066307" table:formula="msoxl:=F20/D20*100" table:style-name="ce1">
            <text:p>0,18744728</text:p>
          </table:table-cell>
          <table:table-cell office:value-type="float" office:value="0.55911294173116488" table:formula="msoxl:=G20/D20*100" table:style-name="ce1">
            <text:p>0,559112942</text:p>
          </table:table-cell>
          <table:table-cell office:value-type="float" office:value="0.14654732354323455" table:formula="msoxl:=H20/D20*100" table:style-name="ce1">
            <text:p>0,1465473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Gemengd dierlijk/plantaardig</text:p>
          </table:table-cell>
          <table:table-cell table:style-name="ce7"/>
          <table:table-cell office:value-type="float" office:value="18.343990000000002" table:style-name="ce5">
            <text:p>18</text:p>
          </table:table-cell>
          <table:table-cell office:value-type="float" office:value="44.567900000000009" table:style-name="ce5">
            <text:p>45</text:p>
          </table:table-cell>
          <table:table-cell office:value-type="float" office:value="40.35070000000001" table:style-name="ce12">
            <text:p>40</text:p>
          </table:table-cell>
          <table:table-cell office:value-type="float" office:value="0.69420000000000004" table:style-name="ce12">
            <text:p>1</text:p>
          </table:table-cell>
          <table:table-cell office:value-type="float" office:value="0.7591" table:style-name="ce12">
            <text:p>1</text:p>
          </table:table-cell>
          <table:table-cell office:value-type="float" office:value="2.7639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0.537584225417859" table:formula="msoxl:=E21/D21*100" table:style-name="ce1">
            <text:p>90,53758423</text:p>
          </table:table-cell>
          <table:table-cell office:value-type="float" office:value="1.5576233118455209" table:formula="msoxl:=F21/D21*100" table:style-name="ce1">
            <text:p>1,557623312</text:p>
          </table:table-cell>
          <table:table-cell office:value-type="float" office:value="1.7032438144942881" table:formula="msoxl:=G21/D21*100" table:style-name="ce1">
            <text:p>1,703243814</text:p>
          </table:table-cell>
          <table:table-cell office:value-type="float" office:value="6.2015486482423432" table:formula="msoxl:=H21/D21*100" table:style-name="ce1">
            <text:p>6,201548648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Mineralen, steenachtig materia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Slak en as</text:p>
          </table:table-cell>
          <table:table-cell table:style-name="ce7"/>
          <table:table-cell office:value-type="float" office:value="1932.7032499999996" table:style-name="ce5">
            <text:p>1.933</text:p>
          </table:table-cell>
          <table:table-cell office:value-type="float" office:value="1727.9654000000005" table:style-name="ce5">
            <text:p>1.728</text:p>
          </table:table-cell>
          <table:table-cell office:value-type="float" office:value="1708.8620000000003" table:style-name="ce12">
            <text:p>1.709</text:p>
          </table:table-cell>
          <table:table-cell office:value-type="float" office:value="1.32E-2" table:style-name="ce12">
            <text:p>0</text:p>
          </table:table-cell>
          <table:table-cell office:value-type="float" office:value="8.0352999999999994" table:style-name="ce12">
            <text:p>8</text:p>
          </table:table-cell>
          <table:table-cell office:value-type="float" office:value="11.054899999999998" table:style-name="ce12">
            <text:p>1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894457030215989" table:formula="msoxl:=E23/D23*100" table:style-name="ce1">
            <text:p>98,89445703</text:p>
          </table:table-cell>
          <table:table-cell office:value-type="float" office:value="7.6390418465554903E-4" table:formula="msoxl:=F23/D23*100" table:style-name="ce1">
            <text:p>0,000763904</text:p>
          </table:table-cell>
          <table:table-cell office:value-type="float" office:value="0.46501509810323732" table:formula="msoxl:=G23/D23*100" table:style-name="ce1">
            <text:p>0,465015098</text:p>
          </table:table-cell>
          <table:table-cell office:value-type="float" office:value="0.63976396749610809" table:formula="msoxl:=H23/D23*100" table:style-name="ce1">
            <text:p>0,63976396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Overige mineralen, steenachtig</text:p>
          </table:table-cell>
          <table:table-cell table:style-name="ce7"/>
          <table:table-cell office:value-type="float" office:value="1395.7781899999995" table:style-name="ce5">
            <text:p>1.396</text:p>
          </table:table-cell>
          <table:table-cell office:value-type="float" office:value="1426.7996000000001" table:style-name="ce5">
            <text:p>1.427</text:p>
          </table:table-cell>
          <table:table-cell office:value-type="float" office:value="1266.3556000000001" table:style-name="ce12">
            <text:p>1.266</text:p>
          </table:table-cell>
          <table:table-cell office:value-type="float" office:value="0.82350000000000001" table:style-name="ce12">
            <text:p>1</text:p>
          </table:table-cell>
          <table:table-cell office:value-type="float" office:value="156.86560000000003" table:style-name="ce12">
            <text:p>157</text:p>
          </table:table-cell>
          <table:table-cell office:value-type="float" office:value="2.7549000000000001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8.754973017934688" table:formula="msoxl:=E24/D24*100" table:style-name="ce1">
            <text:p>88,75497302</text:p>
          </table:table-cell>
          <table:table-cell office:value-type="float" office:value="5.7716584725703596E-2" table:formula="msoxl:=F24/D24*100" table:style-name="ce1">
            <text:p>0,057716585</text:p>
          </table:table-cell>
          <table:table-cell office:value-type="float" office:value="10.994227921005868" table:formula="msoxl:=G24/D24*100" table:style-name="ce1">
            <text:p>10,99422792</text:p>
          </table:table-cell>
          <table:table-cell office:value-type="float" office:value="0.19308247633374723" table:formula="msoxl:=H24/D24*100" table:style-name="ce1">
            <text:p>0,19308247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Gemengd afval</text:p>
          </table:table-cell>
          <table:table-cell table:style-name="ce7"/>
          <table:table-cell office:value-type="float" office:value="995.11702999999989" table:style-name="ce5">
            <text:p>995</text:p>
          </table:table-cell>
          <table:table-cell office:value-type="float" office:value="1010.1425000000005" table:style-name="ce5">
            <text:p>1.010</text:p>
          </table:table-cell>
          <table:table-cell office:value-type="float" office:value="836.19810000000052" table:style-name="ce12">
            <text:p>836</text:p>
          </table:table-cell>
          <table:table-cell office:value-type="float" office:value="23.901500000000002" table:style-name="ce12">
            <text:p>24</text:p>
          </table:table-cell>
          <table:table-cell office:value-type="float" office:value="83.259699999999995" table:style-name="ce12">
            <text:p>83</text:p>
          </table:table-cell>
          <table:table-cell office:value-type="float" office:value="66.783199999999994" table:style-name="ce12">
            <text:p>6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2.780211702804323" table:formula="msoxl:=E25/D25*100" table:style-name="ce1">
            <text:p>82,7802117</text:p>
          </table:table-cell>
          <table:table-cell office:value-type="float" office:value="2.3661513103349274" table:formula="msoxl:=F25/D25*100" table:style-name="ce1">
            <text:p>2,36615131</text:p>
          </table:table-cell>
          <table:table-cell office:value-type="float" office:value="8.2423717445805877" table:formula="msoxl:=G25/D25*100" table:style-name="ce1">
            <text:p>8,242371745</text:p>
          </table:table-cell>
          <table:table-cell office:value-type="float" office:value="6.6112652422801688" table:formula="msoxl:=H25/D25*100" table:style-name="ce1">
            <text:p>6,61126524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lib</text:p>
          </table:table-cell>
          <table:table-cell table:style-name="ce7"/>
          <table:table-cell office:value-type="float" office:value="744.79692000000023" table:style-name="ce5">
            <text:p>745</text:p>
          </table:table-cell>
          <table:table-cell office:value-type="float" office:value="701.77800000000002" table:style-name="ce5">
            <text:p>702</text:p>
          </table:table-cell>
          <table:table-cell office:value-type="float" office:value="671.84330000000011" table:style-name="ce12">
            <text:p>672</text:p>
          </table:table-cell>
          <table:table-cell office:value-type="float" office:value="12.573899999999998" table:style-name="ce12">
            <text:p>13</text:p>
          </table:table-cell>
          <table:table-cell office:value-type="float" office:value="16.260100000000001" table:style-name="ce12">
            <text:p>16</text:p>
          </table:table-cell>
          <table:table-cell office:value-type="float" office:value="1.1007" table:style-name="ce12">
            <text:p>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5.734448785798378" table:formula="msoxl:=E26/D26*100" table:style-name="ce1">
            <text:p>95,73444879</text:p>
          </table:table-cell>
          <table:table-cell office:value-type="float" office:value="1.7917204586065674" table:formula="msoxl:=F26/D26*100" table:style-name="ce1">
            <text:p>1,791720459</text:p>
          </table:table-cell>
          <table:table-cell office:value-type="float" office:value="2.3169862834115635" table:formula="msoxl:=G26/D26*100" table:style-name="ce1">
            <text:p>2,316986283</text:p>
          </table:table-cell>
          <table:table-cell office:value-type="float" office:value="0.15684447218351102" table:formula="msoxl:=H26/D26*100" table:style-name="ce1">
            <text:p>0,15684447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verig niet-chemisch</text:p>
          </table:table-cell>
          <table:table-cell table:style-name="ce7"/>
          <table:table-cell office:value-type="float" office:value="2.4108000000000001" table:style-name="ce5">
            <text:p>2</text:p>
          </table:table-cell>
          <table:table-cell office:value-type="float" office:value="3.8131999999999984" table:style-name="ce5">
            <text:p>4</text:p>
          </table:table-cell>
          <table:table-cell office:value-type="float" office:value="3.663399999999998" table:style-name="ce12">
            <text:p>4</text:p>
          </table:table-cell>
          <table:table-cell office:value-type="float" office:value="2.3599999999999999E-2" table:style-name="ce12">
            <text:p>0</text:p>
          </table:table-cell>
          <table:table-cell office:value-type="float" office:value="5.1000000000000004E-3" table:style-name="ce12">
            <text:p>0</text:p>
          </table:table-cell>
          <table:table-cell office:value-type="float" office:value="0.1211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07154096297073" table:formula="msoxl:=E27/D27*100" table:style-name="ce1">
            <text:p>96,07154096</text:p>
          </table:table-cell>
          <table:table-cell office:value-type="float" office:value="0.61890275883772183" table:formula="msoxl:=F27/D27*100" table:style-name="ce1">
            <text:p>0,618902759</text:p>
          </table:table-cell>
          <table:table-cell office:value-type="float" office:value="0.13374593517255856" table:formula="msoxl:=G27/D27*100" table:style-name="ce1">
            <text:p>0,133745935</text:p>
          </table:table-cell>
          <table:table-cell office:value-type="float" office:value="3.1758103430189881" table:formula="msoxl:=H27/D27*100" table:style-name="ce1">
            <text:p>3,175810343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5">
            <text:p>Chemisch afval<text:s/><text:span text:style-name="T2">4)</text:span></text:p>
          </table:table-cell>
          <table:table-cell table:style-name="ce7"/>
          <table:table-cell office:value-type="float" office:value="1205.0116700000003" table:style-name="ce5">
            <text:p>1.205</text:p>
          </table:table-cell>
          <table:table-cell office:value-type="float" office:value="1150.8925000000002" table:style-name="ce5">
            <text:p>1.151</text:p>
          </table:table-cell>
          <table:table-cell office:value-type="float" office:value="903.80660000000012" table:style-name="ce12">
            <text:p>904</text:p>
          </table:table-cell>
          <table:table-cell office:value-type="float" office:value="135.22780000000003" table:style-name="ce12">
            <text:p>135</text:p>
          </table:table-cell>
          <table:table-cell office:value-type="float" office:value="99.085099999999997" table:style-name="ce12">
            <text:p>99</text:p>
          </table:table-cell>
          <table:table-cell office:value-type="float" office:value="12.773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78.530931429303777" table:formula="msoxl:=E29/D29*100" table:style-name="ce1">
            <text:p>78,53093143</text:p>
          </table:table-cell>
          <table:table-cell office:value-type="float" office:value="11.749820248198683" table:formula="msoxl:=F29/D29*100" table:style-name="ce1">
            <text:p>11,74982025</text:p>
          </table:table-cell>
          <table:table-cell office:value-type="float" office:value="8.609413998266561" table:formula="msoxl:=G29/D29*100" table:style-name="ce1">
            <text:p>8,609413998</text:p>
          </table:table-cell>
          <table:table-cell office:value-type="float" office:value="1.1098343242309772" table:formula="msoxl:=H29/D29*100" table:style-name="ce1">
            <text:p>1,109834324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style-name="ce7"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Gemeld gevaarlijk afval<text:s/><text:span text:style-name="T2">5)</text:span></text:p>
          </table:table-cell>
          <table:table-cell table:style-name="ce7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60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7">
            <text:p>Bron: RWS-Leefomgeving, CBS.</text:p>
          </table:table-cell>
          <table:table-cell table:style-name="ce7"/>
          <table:table-cell table:number-columns-repeated="4" table:style-name="ce1"/>
          <table:table-cell table:number-columns-repeated="2" table:style-name="ce7"/>
          <table:table-cell office:value-type="string" table:style-name="ce16">
            <text:p>CBS/CLO/jun13/011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) Inclusief de inzet van afval als brandstof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2) De verdeling van de afvalcategorieën is afgestemd op de verdeling zoals vermeld in Europese afvalstatistiek verordening. Exclusief licht verontreinigde grond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3) Inclusief het niet gemelde gevaarlijke afval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4) Het chemische afval bestaat voornamelijk uit fysisch chemisch (afvalwaterzuiverings)slib en zwavelhoudend afval.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0">
            <text:p>5) Incl. de export van gevaarlijk afval.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23">
            <text:p>Taartgrafiek aandelen verwerkingsmethoden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table:style-name="ce1"/>
          <table:table-cell office:value-type="string" table:style-name="ce7">
            <text:p>totaal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style-name="ce1"/>
          <table:table-cell office:value-type="float" office:value="100" table:formula="msoxl:=D8/$D$8*100" table:style-name="ce1">
            <text:p>100</text:p>
          </table:table-cell>
          <table:table-cell office:value-type="float" office:value="94.569664088977774" table:formula="msoxl:=E8/$D$8*100" table:style-name="ce1">
            <text:p>94,56966409</text:p>
          </table:table-cell>
          <table:table-cell office:value-type="float" office:value="1.5185010332097613" table:formula="msoxl:=F8/$D$8*100" table:style-name="ce1">
            <text:p>1,518501033</text:p>
          </table:table-cell>
          <table:table-cell office:value-type="float" office:value="2.8807977772446201" table:formula="msoxl:=G8/$D$8*100" table:style-name="ce1">
            <text:p>2,880797777</text:p>
          </table:table-cell>
          <table:table-cell office:value-type="float" office:value="1.0310371005678609" table:formula="msoxl:=H8/$D$8*100" table:style-name="ce1">
            <text:p>1,0310371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3">
          <table:table-cell table:number-columns-repeated="2" table:style-name="ce7"/>
          <table:table-cell table:number-columns-repeated="16382" table:style-name="ce1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Industrieel_afval_bedrijfstak" table:style-name="ta1">
        <table:table-column table:style-name="co3" table:default-cell-style-name="ce25"/>
        <table:table-column table:style-name="co4" table:number-columns-repeated="6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" table:number-columns-repeated="16369" table:default-cell-style-name="ce25"/>
        <table:table-row table:style-name="ro6">
          <table:table-cell office:value-type="string" table:style-name="ce24">
            <text:p>Vrijgekomen industrieel afval naar bedrijfstak</text:p>
          </table:table-cell>
          <table:table-cell table:number-columns-repeated="16383" table:style-name="ce25"/>
        </table:table-row>
        <table:table-row table:style-name="ro3">
          <table:table-cell table:number-columns-repeated="12" table:style-name="ce49"/>
          <table:table-cell table:number-columns-repeated="16372"/>
        </table:table-row>
        <table:table-row table:style-name="ro7">
          <table:table-cell table:number-columns-repeated="4" table:style-name="ce40"/>
          <table:table-cell table:style-name="ce46"/>
          <table:table-cell table:number-columns-repeated="2" table:style-name="ce41"/>
          <table:table-cell office:value-type="string" table:style-name="ce47">
            <text:p>Nuttige toepassing<text:span text:style-name="T4">1)</text:span></text:p>
          </table:table-cell>
          <table:table-cell table:style-name="ce42"/>
          <table:table-cell office:value-type="string" table:style-name="ce42">
            <text:p>Eindverwerking</text:p>
          </table:table-cell>
          <table:table-cell table:number-columns-repeated="2" table:style-name="ce48"/>
          <table:table-cell table:number-columns-repeated="16372" table:style-name="ce28"/>
        </table:table-row>
        <table:table-row table:style-name="ro8">
          <table:table-cell table:style-name="ce29"/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string" table:style-name="ce29">
            <text:p>Energieterugwinning</text:p>
          </table:table-cell>
          <table:table-cell office:value-type="string" table:style-name="ce29">
            <text:p>Recycling</text:p>
          </table:table-cell>
          <table:table-cell office:value-type="string" table:style-name="ce29">
            <text:p>verbranden</text:p>
          </table:table-cell>
          <table:table-cell office:value-type="string" table:style-name="ce29">
            <text:p>storten</text:p>
          </table:table-cell>
          <table:table-cell office:value-type="string" table:style-name="ce29">
            <text:p>scheiden</text:p>
          </table:table-cell>
          <table:table-cell table:number-columns-repeated="16372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7" table:style-name="ce32"/>
          <table:table-cell table:number-columns-repeated="16372" table:style-name="ce28"/>
        </table:table-row>
        <table:table-row table:style-name="ro9">
          <table:table-cell table:style-name="ce30"/>
          <table:table-cell office:value-type="string" table:style-name="ce61">
            <text:p>1000 ton</text:p>
          </table:table-cell>
          <table:table-cell table:number-columns-repeated="2" table:style-name="ce30"/>
          <table:table-cell table:style-name="ce33"/>
          <table:table-cell table:number-columns-repeated="2" table:style-name="ce34"/>
          <table:table-cell table:number-columns-repeated="5" table:style-name="ce32"/>
          <table:table-cell table:number-columns-repeated="16372" table:style-name="ce28"/>
        </table:table-row>
        <table:table-row table:style-name="ro9">
          <table:table-cell table:number-columns-repeated="4" table:style-name="ce35"/>
          <table:table-cell table:style-name="ce31"/>
          <table:table-cell table:number-columns-repeated="7" table:style-name="ce32"/>
          <table:table-cell table:number-columns-repeated="16372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7" table:style-name="ce32"/>
          <table:table-cell table:number-columns-repeated="16372" table:style-name="ce28"/>
        </table:table-row>
        <table:table-row table:style-name="ro7">
          <table:table-cell office:value-type="string" table:style-name="ce35">
            <text:p>Totaal Niet-gevaarlijk afval<text:s/><text:span text:style-name="T7"><text:s/>2)3)</text:span></text:p>
          </table:table-cell>
          <table:table-cell office:value-type="float" office:value="14342.850900000005" table:style-name="ce36">
            <text:p>14343</text:p>
          </table:table-cell>
          <table:table-cell office:value-type="float" office:value="14566.303029999985" table:style-name="ce36">
            <text:p>14566</text:p>
          </table:table-cell>
          <table:table-cell office:value-type="float" office:value="14212.990000000018" table:style-name="ce36">
            <text:p>14213</text:p>
          </table:table-cell>
          <table:table-cell office:value-type="float" office:value="13908.556447037299" table:style-name="ce37">
            <text:p>13909</text:p>
          </table:table-cell>
          <table:table-cell office:value-type="float" office:value="13621.045900000001" table:style-name="ce37">
            <text:p>13621</text:p>
          </table:table-cell>
          <table:table-cell office:value-type="float" office:value="13786.032289804882" table:style-name="ce37">
            <text:p>13786</text:p>
          </table:table-cell>
          <table:table-cell office:value-type="float" office:value="1647.0393006020036" table:style-name="ce37">
            <text:p>1647</text:p>
          </table:table-cell>
          <table:table-cell office:value-type="float" office:value="11552.298906655809" table:style-name="ce37">
            <text:p>11552</text:p>
          </table:table-cell>
          <table:table-cell office:value-type="float" office:value="161.25744465012099" table:style-name="ce37">
            <text:p>161</text:p>
          </table:table-cell>
          <table:table-cell office:value-type="float" office:value="286.63805097956208" table:style-name="ce37">
            <text:p>287</text:p>
          </table:table-cell>
          <table:table-cell office:value-type="float" office:value="138.79858691738548" table:style-name="ce37">
            <text:p>139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Voedings- en genotmiddelenindustrie</text:p>
          </table:table-cell>
          <table:table-cell office:value-type="float" office:value="8213.1069000000061" table:style-name="ce36">
            <text:p>8213</text:p>
          </table:table-cell>
          <table:table-cell office:value-type="float" office:value="8123.5749399999859" table:style-name="ce36">
            <text:p>8124</text:p>
          </table:table-cell>
          <table:table-cell office:value-type="float" office:value="8185.4231000000182" table:style-name="ce36">
            <text:p>8185</text:p>
          </table:table-cell>
          <table:table-cell office:value-type="float" office:value="8334.8199450945303" table:style-name="ce37">
            <text:p>8335</text:p>
          </table:table-cell>
          <table:table-cell office:value-type="float" office:value="8193.5439000000024" table:style-name="ce37">
            <text:p>8194</text:p>
          </table:table-cell>
          <table:table-cell office:value-type="float" office:value="8260.4081406566074" table:style-name="ce37">
            <text:p>8260</text:p>
          </table:table-cell>
          <table:table-cell office:value-type="float" office:value="764.25920868790092" table:style-name="ce37">
            <text:p>764</text:p>
          </table:table-cell>
          <table:table-cell office:value-type="float" office:value="7337.6116263433296" table:style-name="ce37">
            <text:p>7338</text:p>
          </table:table-cell>
          <table:table-cell office:value-type="float" office:value="41.929889853402955" table:style-name="ce37">
            <text:p>42</text:p>
          </table:table-cell>
          <table:table-cell office:value-type="float" office:value="70.884557725146408" table:style-name="ce37">
            <text:p>71</text:p>
          </table:table-cell>
          <table:table-cell office:value-type="float" office:value="45.722858046829693" table:style-name="ce37">
            <text:p>46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Textiel-, kleding-, lederindustrie</text:p>
          </table:table-cell>
          <table:table-cell office:value-type="float" office:value="81.913299999999992" table:style-name="ce36">
            <text:p>82</text:p>
          </table:table-cell>
          <table:table-cell office:value-type="float" office:value="78.705829999999992" table:style-name="ce36">
            <text:p>79</text:p>
          </table:table-cell>
          <table:table-cell office:value-type="float" office:value="100.70079999999997" table:style-name="ce36">
            <text:p>101</text:p>
          </table:table-cell>
          <table:table-cell office:value-type="float" office:value="100.26402604962939" table:style-name="ce38">
            <text:p>100</text:p>
          </table:table-cell>
          <table:table-cell office:value-type="float" office:value="38.878899999999994" table:style-name="ce38">
            <text:p>39</text:p>
          </table:table-cell>
          <table:table-cell office:value-type="float" office:value="39.429867169573903" table:style-name="ce37">
            <text:p>39</text:p>
          </table:table-cell>
          <table:table-cell office:value-type="float" office:value="15.358794605121018" table:style-name="ce37">
            <text:p>15</text:p>
          </table:table-cell>
          <table:table-cell office:value-type="float" office:value="12.662907338812948" table:style-name="ce37">
            <text:p>13</text:p>
          </table:table-cell>
          <table:table-cell office:value-type="float" office:value="2.51102103292197" table:style-name="ce37">
            <text:p>3</text:p>
          </table:table-cell>
          <table:table-cell office:value-type="float" office:value="2.9549501717612148" table:style-name="ce37">
            <text:p>3</text:p>
          </table:table-cell>
          <table:table-cell office:value-type="float" office:value="5.9421940209567552" table:style-name="ce37">
            <text:p>6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Hout- en bouwmaterialenindustrie</text:p>
          </table:table-cell>
          <table:table-cell office:value-type="float" office:value="962.50279999999952" table:style-name="ce36">
            <text:p>963</text:p>
          </table:table-cell>
          <table:table-cell office:value-type="float" office:value="1030.4332399999994" table:style-name="ce36">
            <text:p>1030</text:p>
          </table:table-cell>
          <table:table-cell office:value-type="float" office:value="913.57680000000016" table:style-name="ce36">
            <text:p>914</text:p>
          </table:table-cell>
          <table:table-cell office:value-type="float" office:value="846.23576042607692" table:style-name="ce37">
            <text:p>846</text:p>
          </table:table-cell>
          <table:table-cell office:value-type="float" office:value="817.31840000000034" table:style-name="ce37">
            <text:p>817</text:p>
          </table:table-cell>
          <table:table-cell office:value-type="float" office:value="833.32205383630139" table:style-name="ce37">
            <text:p>833</text:p>
          </table:table-cell>
          <table:table-cell office:value-type="float" office:value="99.237809874862407" table:style-name="ce37">
            <text:p>99</text:p>
          </table:table-cell>
          <table:table-cell office:value-type="float" office:value="695.59351692830069" table:style-name="ce37">
            <text:p>696</text:p>
          </table:table-cell>
          <table:table-cell office:value-type="float" office:value="1.9655612881183622" table:style-name="ce37">
            <text:p>2</text:p>
          </table:table-cell>
          <table:table-cell office:value-type="float" office:value="24.637545312881471" table:style-name="ce37">
            <text:p>25</text:p>
          </table:table-cell>
          <table:table-cell office:value-type="float" office:value="11.887620432138442" table:style-name="ce37">
            <text:p>12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Papier- en grafische industrie</text:p>
          </table:table-cell>
          <table:table-cell office:value-type="float" office:value="957.73969999999986" table:style-name="ce36">
            <text:p>958</text:p>
          </table:table-cell>
          <table:table-cell office:value-type="float" office:value="965.98611000000005" table:style-name="ce36">
            <text:p>966</text:p>
          </table:table-cell>
          <table:table-cell office:value-type="float" office:value="842.77689999999996" table:style-name="ce36">
            <text:p>843</text:p>
          </table:table-cell>
          <table:table-cell office:value-type="float" office:value="842.69110141451154" table:style-name="ce37">
            <text:p>843</text:p>
          </table:table-cell>
          <table:table-cell office:value-type="float" office:value="823.14539999999988" table:style-name="ce37">
            <text:p>823</text:p>
          </table:table-cell>
          <table:table-cell office:value-type="float" office:value="833.39498798335342" table:style-name="ce37">
            <text:p>833</text:p>
          </table:table-cell>
          <table:table-cell office:value-type="float" office:value="310.8468074297831" table:style-name="ce37">
            <text:p>311</text:p>
          </table:table-cell>
          <table:table-cell office:value-type="float" office:value="499.71734867924442" table:style-name="ce37">
            <text:p>500</text:p>
          </table:table-cell>
          <table:table-cell office:value-type="float" office:value="1.6902102633640168" table:style-name="ce37">
            <text:p>2</text:p>
          </table:table-cell>
          <table:table-cell office:value-type="float" office:value="2.7859609756097199" table:style-name="ce37">
            <text:p>3</text:p>
          </table:table-cell>
          <table:table-cell office:value-type="float" office:value="18.354660635352136" table:style-name="ce37">
            <text:p>18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Raffinaderijen en chemie</text:p>
          </table:table-cell>
          <table:table-cell office:value-type="float" office:value="1471.8686999999995" table:style-name="ce36">
            <text:p>1472</text:p>
          </table:table-cell>
          <table:table-cell office:value-type="float" office:value="1601.1211399999991" table:style-name="ce36">
            <text:p>1601</text:p>
          </table:table-cell>
          <table:table-cell office:value-type="float" office:value="1440.0793999999996" table:style-name="ce36">
            <text:p>1440</text:p>
          </table:table-cell>
          <table:table-cell office:value-type="float" office:value="1135.245965894464" table:style-name="ce37">
            <text:p>1135</text:p>
          </table:table-cell>
          <table:table-cell office:value-type="float" office:value="1169.3257000000003" table:style-name="ce37">
            <text:p>1169</text:p>
          </table:table-cell>
          <table:table-cell office:value-type="float" office:value="1192.8346175943464" table:style-name="ce37">
            <text:p>1193</text:p>
          </table:table-cell>
          <table:table-cell office:value-type="float" office:value="198.18444953394692" table:style-name="ce37">
            <text:p>198</text:p>
          </table:table-cell>
          <table:table-cell office:value-type="float" office:value="795.23348393987112" table:style-name="ce37">
            <text:p>795</text:p>
          </table:table-cell>
          <table:table-cell office:value-type="float" office:value="79.002603572070583" table:style-name="ce37">
            <text:p>79</text:p>
          </table:table-cell>
          <table:table-cell office:value-type="float" office:value="89.309349608272356" table:style-name="ce37">
            <text:p>89</text:p>
          </table:table-cell>
          <table:table-cell office:value-type="float" office:value="31.10473094018549" table:style-name="ce37">
            <text:p>31</text:p>
          </table:table-cell>
          <table:table-cell table:number-columns-repeated="16372" table:style-name="ce28"/>
        </table:table-row>
        <table:table-row table:style-name="ro9">
          <table:table-cell table:style-name="ce30"/>
          <table:table-cell table:number-columns-repeated="3" table:style-name="ce36"/>
          <table:table-cell table:style-name="ce37"/>
          <table:table-cell table:style-name="ce39"/>
          <table:table-cell table:number-columns-repeated="6" table:style-name="ce37"/>
          <table:table-cell table:number-columns-repeated="16372" table:style-name="ce28"/>
        </table:table-row>
        <table:table-row table:style-name="ro9">
          <table:table-cell office:value-type="string" table:style-name="ce30">
            <text:p>Basismetaal, metaalprod.-industrie</text:p>
          </table:table-cell>
          <table:table-cell office:value-type="float" office:value="2062.8809000000015" table:style-name="ce36">
            <text:p>2063</text:p>
          </table:table-cell>
          <table:table-cell office:value-type="float" office:value="2143.2994099999996" table:style-name="ce36">
            <text:p>2143</text:p>
          </table:table-cell>
          <table:table-cell office:value-type="float" office:value="2113.8809999999985" table:style-name="ce36">
            <text:p>2114</text:p>
          </table:table-cell>
          <table:table-cell office:value-type="float" office:value="2038.3379188378669" table:style-name="ce37">
            <text:p>2038</text:p>
          </table:table-cell>
          <table:table-cell office:value-type="float" office:value="2008.2704000000001" table:style-name="ce37">
            <text:p>2008</text:p>
          </table:table-cell>
          <table:table-cell office:value-type="float" office:value="2021.7506636079247" table:style-name="ce37">
            <text:p>2022</text:p>
          </table:table-cell>
          <table:table-cell office:value-type="float" office:value="48.442090717658402" table:style-name="ce37">
            <text:p>48</text:p>
          </table:table-cell>
          <table:table-cell office:value-type="float" office:value="1852.9218288678076" table:style-name="ce37">
            <text:p>1853</text:p>
          </table:table-cell>
          <table:table-cell office:value-type="float" office:value="29.039974761374296" table:style-name="ce37">
            <text:p>29</text:p>
          </table:table-cell>
          <table:table-cell office:value-type="float" office:value="85.145487708412091" table:style-name="ce37">
            <text:p>85</text:p>
          </table:table-cell>
          <table:table-cell office:value-type="float" office:value="6.2012815526723877" table:style-name="ce37">
            <text:p>6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Elektrotechn. en machine-industrie</text:p>
          </table:table-cell>
          <table:table-cell office:value-type="float" office:value="229.31469999999996" table:style-name="ce36">
            <text:p>229</text:p>
          </table:table-cell>
          <table:table-cell office:value-type="float" office:value="243.07135" table:style-name="ce36">
            <text:p>243</text:p>
          </table:table-cell>
          <table:table-cell office:value-type="float" office:value="220.06420000000006" table:style-name="ce36">
            <text:p>220</text:p>
          </table:table-cell>
          <table:table-cell office:value-type="float" office:value="231.40950461753829" table:style-name="ce37">
            <text:p>231</text:p>
          </table:table-cell>
          <table:table-cell office:value-type="float" office:value="218.18840000000017" table:style-name="ce37">
            <text:p>218</text:p>
          </table:table-cell>
          <table:table-cell office:value-type="float" office:value="221.01668752273167" table:style-name="ce37">
            <text:p>221</text:p>
          </table:table-cell>
          <table:table-cell office:value-type="float" office:value="45.457526873767385" table:style-name="ce37">
            <text:p>45</text:p>
          </table:table-cell>
          <table:table-cell office:value-type="float" office:value="167.18995637845987" table:style-name="ce37">
            <text:p>167</text:p>
          </table:table-cell>
          <table:table-cell office:value-type="float" office:value="0.12949749112129211" table:style-name="ce37">
            <text:p>0</text:p>
          </table:table-cell>
          <table:table-cell office:value-type="float" office:value="3.4726987291574476" table:style-name="ce37">
            <text:p>3</text:p>
          </table:table-cell>
          <table:table-cell office:value-type="float" office:value="4.7670080502256749" table:style-name="ce37">
            <text:p>5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Transportmiddelenindustrie</text:p>
          </table:table-cell>
          <table:table-cell office:value-type="float" office:value="106.5044" table:style-name="ce36">
            <text:p>107</text:p>
          </table:table-cell>
          <table:table-cell office:value-type="float" office:value="130.25339999999997" table:style-name="ce36">
            <text:p>130</text:p>
          </table:table-cell>
          <table:table-cell office:value-type="float" office:value="84.898700000000019" table:style-name="ce36">
            <text:p>85</text:p>
          </table:table-cell>
          <table:table-cell office:value-type="float" office:value="80.638435740905692" table:style-name="ce37">
            <text:p>81</text:p>
          </table:table-cell>
          <table:table-cell office:value-type="float" office:value="85.672299999999979" table:style-name="ce37">
            <text:p>86</text:p>
          </table:table-cell>
          <table:table-cell office:value-type="float" office:value="99.001587324500093" table:style-name="ce37">
            <text:p>99</text:p>
          </table:table-cell>
          <table:table-cell office:value-type="float" office:value="11.176394959390164" table:style-name="ce37">
            <text:p>11</text:p>
          </table:table-cell>
          <table:table-cell office:value-type="float" office:value="70.519124591499576" table:style-name="ce37">
            <text:p>71</text:p>
          </table:table-cell>
          <table:table-cell office:value-type="float" office:value="4.1037659175097945" table:style-name="ce37">
            <text:p>4</text:p>
          </table:table-cell>
          <table:table-cell office:value-type="float" office:value="4.2579437259435657" table:style-name="ce37">
            <text:p>4</text:p>
          </table:table-cell>
          <table:table-cell office:value-type="float" office:value="8.9443581301569939" table:style-name="ce37">
            <text:p>9</text:p>
          </table:table-cell>
          <table:table-cell table:number-columns-repeated="16372" table:style-name="ce28"/>
        </table:table-row>
        <table:table-row table:style-name="ro9">
          <table:table-cell office:value-type="string" table:style-name="ce30">
            <text:p>Meubel-, overige ind. en reparatie</text:p>
          </table:table-cell>
          <table:table-cell office:value-type="float" office:value="257.01950000000005" table:style-name="ce36">
            <text:p>257</text:p>
          </table:table-cell>
          <table:table-cell office:value-type="float" office:value="249.85761000000008" table:style-name="ce36">
            <text:p>250</text:p>
          </table:table-cell>
          <table:table-cell office:value-type="float" office:value="311.58909999999997" table:style-name="ce36">
            <text:p>312</text:p>
          </table:table-cell>
          <table:table-cell office:value-type="float" office:value="298.91378896174052" table:style-name="ce37">
            <text:p>299</text:p>
          </table:table-cell>
          <table:table-cell office:value-type="float" office:value="266.7025000000001" table:style-name="ce37">
            <text:p>267</text:p>
          </table:table-cell>
          <table:table-cell office:value-type="float" office:value="284.87368410953883" table:style-name="ce37">
            <text:p>285</text:p>
          </table:table-cell>
          <table:table-cell office:value-type="float" office:value="154.07621791957317" table:style-name="ce37">
            <text:p>154</text:p>
          </table:table-cell>
          <table:table-cell office:value-type="float" office:value="120.84911358848221" table:style-name="ce37">
            <text:p>121</text:p>
          </table:table-cell>
          <table:table-cell office:value-type="float" office:value="0.88492047023773202" table:style-name="ce37">
            <text:p>1</text:p>
          </table:table-cell>
          <table:table-cell office:value-type="float" office:value="3.1895570223778491" table:style-name="ce37">
            <text:p>3</text:p>
          </table:table-cell>
          <table:table-cell office:value-type="float" office:value="5.8738751088678853" table:style-name="ce37">
            <text:p>6</text:p>
          </table:table-cell>
          <table:table-cell table:number-columns-repeated="16372" table:style-name="ce28"/>
        </table:table-row>
        <table:table-row table:style-name="ro9">
          <table:table-cell table:number-columns-repeated="4" table:style-name="ce30"/>
          <table:table-cell table:style-name="ce31"/>
          <table:table-cell table:number-columns-repeated="8" table:style-name="ce32"/>
          <table:table-cell table:number-columns-repeated="16371" table:style-name="ce28"/>
        </table:table-row>
        <table:table-row table:style-name="ro8">
          <table:table-cell table:number-columns-repeated="4" table:style-name="ce50"/>
          <table:table-cell table:style-name="ce51"/>
          <table:table-cell table:number-columns-repeated="7" table:style-name="ce50"/>
          <table:table-cell table:number-columns-repeated="16372" table:style-name="ce28"/>
        </table:table-row>
        <table:table-row table:style-name="ro10">
          <table:table-cell office:value-type="string" table:style-name="ce43">
            <text:p>Bron: CBS.</text:p>
          </table:table-cell>
          <table:table-cell table:number-columns-repeated="6" table:style-name="ce26"/>
          <table:table-cell table:style-name="ce56"/>
          <table:table-cell table:style-name="ce57"/>
          <table:table-cell table:number-columns-repeated="4" table:style-name="ce26"/>
          <table:table-cell table:number-columns-repeated="16371"/>
        </table:table-row>
        <table:table-row table:style-name="ro10">
          <table:table-cell office:value-type="string" table:style-name="ce27">
            <text:p>1)<text:span text:style-name="T6">  <text:s/></text:span>Incl. de inzet van afval als brandstof.</text:p>
          </table:table-cell>
          <table:table-cell table:number-columns-repeated="12" table:style-name="ce26"/>
          <table:table-cell table:number-columns-repeated="16371"/>
        </table:table-row>
        <table:table-row table:style-name="ro11">
          <table:table-cell office:value-type="string" table:style-name="ce43">
            <text:p>2)<text:s/><text:span text:style-name="T5"><text:s/>Excl. licht verontreinigde grond.</text:span></text:p>
          </table:table-cell>
          <table:table-cell table:number-columns-repeated="12" table:style-name="ce44"/>
          <table:table-cell table:number-columns-repeated="16371" table:style-name="ce45"/>
        </table:table-row>
        <table:table-row table:style-name="ro9">
          <table:table-cell office:value-type="string" table:style-name="ce52">
            <text:p>3)  Incl. het niet gemelde gevaarlijke afval.</text:p>
          </table:table-cell>
          <table:table-cell table:number-columns-repeated="11" table:style-name="ce53"/>
          <table:table-cell table:number-columns-repeated="16372" table:style-name="ce45"/>
        </table:table-row>
        <table:table-row table:style-name="ro10">
          <table:table-cell office:value-type="string" table:style-name="ce54">
            <text:p>Referentiecode: CBS/mei17</text:p>
          </table:table-cell>
          <table:table-cell table:number-columns-repeated="16383" table:style-name="ce25"/>
        </table:table-row>
        <table:table-row table:style-name="ro10">
          <table:table-cell office:value-type="string" table:style-name="ce54">
            <text:p>Indicatorcode: 0117</text:p>
          </table:table-cell>
          <table:table-cell table:number-columns-repeated="16383" table:style-name="ce25"/>
        </table:table-row>
        <table:table-row table:style-name="ro3">
          <table:table-cell office:value-type="string" table:style-name="ce55">
            <text:p>versienummer: 14</text:p>
          </table:table-cell>
          <table:table-cell table:number-columns-repeated="11" table:style-name="ce49"/>
          <table:table-cell table:number-columns-repeated="16372" table:style-name="ce25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7-12T12:05:02Z</dc:date>
    <meta:editing-duration>PT0S</meta:editing-duration>
  </office:meta>
</office:document-meta>
</file>