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ta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rijgekomen industrieel afval naar bedrijfstak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to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edings- en genotmiddelenindustrie</text:p>
          </table:table-cell>
          <table:table-cell office:value="8213" office:value-type="float"/>
          <table:table-cell office:value="8124" office:value-type="float"/>
          <table:table-cell office:value="8185" office:value-type="float"/>
          <table:table-cell office:value="8335" office:value-type="float"/>
          <table:table-cell office:value="8174" office:value-type="float"/>
        </table:table-row>
        <table:table-row>
          <table:table-cell office:value-type="string">
            <text:p>Textiel-, kleding-, lederindustrie</text:p>
          </table:table-cell>
          <table:table-cell office:value="82" office:value-type="float"/>
          <table:table-cell office:value="79" office:value-type="float"/>
          <table:table-cell office:value="101" office:value-type="float"/>
          <table:table-cell office:value="100" office:value-type="float"/>
          <table:table-cell office:value="39" office:value-type="float"/>
        </table:table-row>
        <table:table-row>
          <table:table-cell office:value-type="string">
            <text:p>Hout- en bouwmaterialenindustrie</text:p>
          </table:table-cell>
          <table:table-cell office:value="963" office:value-type="float"/>
          <table:table-cell office:value="1030" office:value-type="float"/>
          <table:table-cell office:value="914" office:value-type="float"/>
          <table:table-cell office:value="846" office:value-type="float"/>
          <table:table-cell office:value="818" office:value-type="float"/>
        </table:table-row>
        <table:table-row>
          <table:table-cell office:value-type="string">
            <text:p>Papier- en grafische industrie</text:p>
          </table:table-cell>
          <table:table-cell office:value="958" office:value-type="float"/>
          <table:table-cell office:value="966" office:value-type="float"/>
          <table:table-cell office:value="843" office:value-type="float"/>
          <table:table-cell office:value="843" office:value-type="float"/>
          <table:table-cell office:value="823" office:value-type="float"/>
        </table:table-row>
        <table:table-row>
          <table:table-cell office:value-type="string">
            <text:p>Raffinaderijen en chemie</text:p>
          </table:table-cell>
          <table:table-cell office:value="1472" office:value-type="float"/>
          <table:table-cell office:value="1601" office:value-type="float"/>
          <table:table-cell office:value="1440" office:value-type="float"/>
          <table:table-cell office:value="1135" office:value-type="float"/>
          <table:table-cell office:value="1168" office:value-type="float"/>
        </table:table-row>
        <table:table-row>
          <table:table-cell office:value-type="string">
            <text:p>Basismetaal, metaalprod.-industrie</text:p>
          </table:table-cell>
          <table:table-cell office:value="2063" office:value-type="float"/>
          <table:table-cell office:value="2143" office:value-type="float"/>
          <table:table-cell office:value="2114" office:value-type="float"/>
          <table:table-cell office:value="2038" office:value-type="float"/>
          <table:table-cell office:value="2015" office:value-type="float"/>
        </table:table-row>
        <table:table-row>
          <table:table-cell office:value-type="string">
            <text:p>Overige industrie</text:p>
          </table:table-cell>
          <table:table-cell office:value="593" office:value-type="float"/>
          <table:table-cell office:value="623" office:value-type="float"/>
          <table:table-cell office:value="617" office:value-type="float"/>
          <table:table-cell office:value="611" office:value-type="float"/>
          <table:table-cell office:value="56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4344" office:value-type="float"/>
          <table:table-cell office:value="14566" office:value-type="float"/>
          <table:table-cell office:value="14214" office:value-type="float"/>
          <table:table-cell office:value="13908" office:value-type="float"/>
          <table:table-cell office:value="136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ei1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3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5.409577</meta:creation-date>
    <dc:date>2023-04-11T18:01:55.4135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