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industri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de industrie, 1990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1000" office:value-type="float"/>
          <table:table-cell office:value="14600" office:value-type="float"/>
          <table:table-cell office:value="11400" office:value-type="float"/>
          <table:table-cell office:value="11800" office:value-type="float"/>
          <table:table-cell office:value="8600" office:value-type="float"/>
          <table:table-cell office:value="8830" office:value-type="float"/>
          <table:table-cell office:value="8160" office:value-type="float"/>
        </table:table-row>
        <table:table-row>
          <table:table-cell office:value-type="string">
            <text:p>Fosfor als P-totaal</text:p>
          </table:table-cell>
          <table:table-cell office:value="12300" office:value-type="float"/>
          <table:table-cell office:value="5250" office:value-type="float"/>
          <table:table-cell office:value="3130" office:value-type="float"/>
          <table:table-cell office:value="1810" office:value-type="float"/>
          <table:table-cell office:value="1280" office:value-type="float"/>
          <table:table-cell office:value="1320" office:value-type="float"/>
          <table:table-cell office:value="126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53.7" office:value-type="float"/>
          <table:table-cell office:value="36.7" office:value-type="float"/>
          <table:table-cell office:value="28.3" office:value-type="float"/>
          <table:table-cell office:value="20.6" office:value-type="float"/>
          <table:table-cell office:value="16.9" office:value-type="float"/>
          <table:table-cell office:value="12.6" office:value-type="float"/>
          <table:table-cell office:value="12.4" office:value-type="float"/>
        </table:table-row>
        <table:table-row>
          <table:table-cell office:value-type="string">
            <text:p>Nikkel</text:p>
          </table:table-cell>
          <table:table-cell office:value="37.1" office:value-type="float"/>
          <table:table-cell office:value="27.1" office:value-type="float"/>
          <table:table-cell office:value="11.3" office:value-type="float"/>
          <table:table-cell office:value="9.27" office:value-type="float"/>
          <table:table-cell office:value="4.51" office:value-type="float"/>
          <table:table-cell office:value="4.68" office:value-type="float"/>
          <table:table-cell office:value="3.89" office:value-type="float"/>
        </table:table-row>
        <table:table-row>
          <table:table-cell office:value-type="string">
            <text:p>Zink</text:p>
          </table:table-cell>
          <table:table-cell office:value="176" office:value-type="float"/>
          <table:table-cell office:value="84.2" office:value-type="float"/>
          <table:table-cell office:value="55.3" office:value-type="float"/>
          <table:table-cell office:value="44.9" office:value-type="float"/>
          <table:table-cell office:value="21.5" office:value-type="float"/>
          <table:table-cell office:value="22.4" office:value-type="float"/>
          <table:table-cell office:value="23" office:value-type="float"/>
        </table:table-row>
        <table:table-row>
          <table:table-cell office:value-type="string">
            <text:p>Cadmium</text:p>
          </table:table-cell>
          <table:table-cell office:value="4.01" office:value-type="float"/>
          <table:table-cell office:value="0.817" office:value-type="float"/>
          <table:table-cell office:value="0.321" office:value-type="float"/>
          <table:table-cell office:value="0.184" office:value-type="float"/>
          <table:table-cell office:value="0.0466" office:value-type="float"/>
          <table:table-cell office:value="0.0528" office:value-type="float"/>
          <table:table-cell office:value="0.02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2.135338223110367" office:value-type="float"/>
          <table:table-cell office:value="9.557427212295098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53.814063611846066" office:value-type="float"/>
          <table:table-cell office:value="8.25983215486117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9.96574332519447" office:value-type="float"/>
          <table:table-cell office:value="5.131695273922805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77.67360023346268" office:value-type="float"/>
          <table:table-cell office:value="28.675160612746375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1.17628299875984" office:value-type="float"/>
          <table:table-cell office:value="6.350184403662157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78.11856625562466" office:value-type="float"/>
          <table:table-cell office:value="2.835589867247522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7.374609</meta:creation-date>
    <dc:date>2023-04-11T18:10:17.3796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