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industr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de industrie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800" office:value-type="float"/>
          <table:table-cell office:value="7530" office:value-type="float"/>
          <table:table-cell office:value="762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810" office:value-type="float"/>
          <table:table-cell office:value="1150" office:value-type="float"/>
          <table:table-cell office:value="12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0.6" office:value-type="float"/>
          <table:table-cell office:value="11" office:value-type="float"/>
          <table:table-cell office:value="12.3" office:value-type="float"/>
        </table:table-row>
        <table:table-row>
          <table:table-cell office:value-type="string">
            <text:p>Nikkel</text:p>
          </table:table-cell>
          <table:table-cell office:value="37.1" office:value-type="float"/>
          <table:table-cell office:value="27.1" office:value-type="float"/>
          <table:table-cell office:value="11.3" office:value-type="float"/>
          <table:table-cell office:value="9.27" office:value-type="float"/>
          <table:table-cell office:value="4.26" office:value-type="float"/>
          <table:table-cell office:value="4.85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44.9" office:value-type="float"/>
          <table:table-cell office:value="18.8" office:value-type="float"/>
          <table:table-cell office:value="20.3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184" office:value-type="float"/>
          <table:table-cell office:value="0.0442" office:value-type="float"/>
          <table:table-cell office:value="0.04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.8" office:value-type="float"/>
          <table:table-cell office:value="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3.8" office:value-type="float"/>
          <table:table-cell office:value="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9.2" office:value-type="float"/>
          <table:table-cell office:value="4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77.3" office:value-type="float"/>
          <table:table-cell office:value="33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1" office:value-type="float"/>
          <table:table-cell office:value="5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77.6" office:value-type="float"/>
          <table:table-cell office:value="5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876845</meta:creation-date>
    <dc:date>2023-04-11T18:03:53.8818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