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industr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de industrie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800" office:value-type="float"/>
          <table:table-cell office:value="1090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810" office:value-type="float"/>
          <table:table-cell office:value="1600" office:value-type="float"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0.6" office:value-type="float"/>
          <table:table-cell office:value="17.4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9" office:value-type="float"/>
          <table:table-cell office:value="16.2" office:value-type="float"/>
          <table:table-cell office:value="17.5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44.9" office:value-type="float"/>
          <table:table-cell office:value="34.1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184" office:value-type="float"/>
          <table:table-cell office:value="0.2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2.4" office:value-type="float"/>
          <table:table-cell office:value="12.2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54.8" office:value-type="float"/>
          <table:table-cell office:value="10.8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9.8" office:value-type="float"/>
          <table:table-cell office:value="7.8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82" office:value-type="float"/>
          <table:table-cell office:value="63.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1.5" office:value-type="float"/>
          <table:table-cell office:value="8.2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82" office:value-type="float"/>
          <table:table-cell office:value="20.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2.666905</meta:creation-date>
    <dc:date>2023-04-11T18:13:12.6719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