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industri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de industrie, 1990-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2500" office:value-type="float"/>
          <table:table-cell office:value="6230" office:value-type="float"/>
          <table:table-cell office:value="4300" office:value-type="float"/>
          <table:table-cell office:value="3400" office:value-type="float"/>
          <table:table-cell office:value="2170" office:value-type="float"/>
          <table:table-cell office:value="2260" office:value-type="float"/>
        </table:table-row>
        <table:table-row>
          <table:table-cell office:value-type="string">
            <text:p>Fosfor als P-totaal</text:p>
          </table:table-cell>
          <table:table-cell office:value="11000" office:value-type="float"/>
          <table:table-cell office:value="3470" office:value-type="float"/>
          <table:table-cell office:value="1840" office:value-type="float"/>
          <table:table-cell office:value="340" office:value-type="float"/>
          <table:table-cell office:value="229" office:value-type="float"/>
          <table:table-cell office:value="2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9" office:value-type="float"/>
          <table:table-cell office:value="16.3" office:value-type="float"/>
          <table:table-cell office:value="16.8" office:value-type="float"/>
          <table:table-cell office:value="11" office:value-type="float"/>
          <table:table-cell office:value="8.62" office:value-type="float"/>
          <table:table-cell office:value="8.65" office:value-type="float"/>
        </table:table-row>
        <table:table-row>
          <table:table-cell office:value-type="string">
            <text:p>Nikkel</text:p>
          </table:table-cell>
          <table:table-cell office:value="16.2" office:value-type="float"/>
          <table:table-cell office:value="8.4" office:value-type="float"/>
          <table:table-cell office:value="5.16" office:value-type="float"/>
          <table:table-cell office:value="3.63" office:value-type="float"/>
          <table:table-cell office:value="2.96" office:value-type="float"/>
          <table:table-cell office:value="2.95" office:value-type="float"/>
        </table:table-row>
        <table:table-row>
          <table:table-cell office:value-type="string">
            <text:p>Zink</text:p>
          </table:table-cell>
          <table:table-cell office:value="108" office:value-type="float"/>
          <table:table-cell office:value="43.9" office:value-type="float"/>
          <table:table-cell office:value="33.4" office:value-type="float"/>
          <table:table-cell office:value="22.2" office:value-type="float"/>
          <table:table-cell office:value="9.41" office:value-type="float"/>
          <table:table-cell office:value="12.6" office:value-type="float"/>
        </table:table-row>
        <table:table-row>
          <table:table-cell office:value-type="string">
            <text:p>Cadmium</text:p>
          </table:table-cell>
          <table:table-cell office:value="3.77" office:value-type="float"/>
          <table:table-cell office:value="0.626" office:value-type="float"/>
          <table:table-cell office:value="0.245" office:value-type="float"/>
          <table:table-cell office:value="0.162" office:value-type="float"/>
          <table:table-cell office:value="0.0276" office:value-type="float"/>
          <table:table-cell office:value="0.03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8.4953609360355" office:value-type="float"/>
          <table:table-cell office:value="2.45722477757304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50.01437602981665" office:value-type="float"/>
          <table:table-cell office:value="3.43503836516047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5.809010756048778" office:value-type="float"/>
          <table:table-cell office:value="9.30719241689970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22.160146687379402" office:value-type="float"/>
          <table:table-cell office:value="5.31694351917402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7.213119840343474" office:value-type="float"/>
          <table:table-cell office:value="3.241681863654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56.26751991588878" office:value-type="float"/>
          <table:table-cell office:value="2.911330397087425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3.059803</meta:creation-date>
    <dc:date>2023-04-11T18:03:33.0657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