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industr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industrie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500" office:value-type="float"/>
          <table:table-cell office:value="6230" office:value-type="float"/>
          <table:table-cell office:value="4300" office:value-type="float"/>
          <table:table-cell office:value="3400" office:value-type="float"/>
          <table:table-cell office:value="3300" office:value-type="float"/>
          <table:table-cell office:value="2730" office:value-type="float"/>
        </table:table-row>
        <table:table-row>
          <table:table-cell office:value-type="string">
            <text:p>Fosfor als P-totaal</text:p>
          </table:table-cell>
          <table:table-cell office:value="11000" office:value-type="float"/>
          <table:table-cell office:value="3470" office:value-type="float"/>
          <table:table-cell office:value="1840" office:value-type="float"/>
          <table:table-cell office:value="340" office:value-type="float"/>
          <table:table-cell office:value="262" office:value-type="float"/>
          <table:table-cell office:value="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6.3" office:value-type="float"/>
          <table:table-cell office:value="16.8" office:value-type="float"/>
          <table:table-cell office:value="11" office:value-type="float"/>
          <table:table-cell office:value="8.97" office:value-type="float"/>
          <table:table-cell office:value="9.4" office:value-type="float"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8.4" office:value-type="float"/>
          <table:table-cell office:value="5.16" office:value-type="float"/>
          <table:table-cell office:value="3.63" office:value-type="float"/>
          <table:table-cell office:value="3.33" office:value-type="float"/>
          <table:table-cell office:value="3.59" office:value-type="float"/>
        </table:table-row>
        <table:table-row>
          <table:table-cell office:value-type="string">
            <text:p>Zink</text:p>
          </table:table-cell>
          <table:table-cell office:value="108" office:value-type="float"/>
          <table:table-cell office:value="43.9" office:value-type="float"/>
          <table:table-cell office:value="33.4" office:value-type="float"/>
          <table:table-cell office:value="22.2" office:value-type="float"/>
          <table:table-cell office:value="15.3" office:value-type="float"/>
          <table:table-cell office:value="13.8" office:value-type="float"/>
        </table:table-row>
        <table:table-row>
          <table:table-cell office:value-type="string">
            <text:p>Cadmium</text:p>
          </table:table-cell>
          <table:table-cell office:value="3.77" office:value-type="float"/>
          <table:table-cell office:value="0.626" office:value-type="float"/>
          <table:table-cell office:value="0.245" office:value-type="float"/>
          <table:table-cell office:value="0.162" office:value-type="float"/>
          <table:table-cell office:value="0.313" office:value-type="float"/>
          <table:table-cell office:value="0.1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.8" office:value-type="float"/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2" office:value-type="float"/>
          <table:table-cell office:value="3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5.9" office:value-type="float"/>
          <table:table-cell office:value="10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6.5" office:value-type="float"/>
          <table:table-cell office:value="9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8.1" office:value-type="float"/>
          <table:table-cell office:value="3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60.2" office:value-type="float"/>
          <table:table-cell office:value="17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6.990373</meta:creation-date>
    <dc:date>2023-04-11T18:00:26.9963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