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 1990-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3" office:value-type="float"/>
          <table:table-cell office:value="2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00" office:value-type="float"/>
          <table:table-cell office:value="3210" office:value-type="float"/>
          <table:table-cell office:value="374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40" office:value-type="float"/>
          <table:table-cell office:value="457" office:value-type="float"/>
          <table:table-cell office:value="332" office:value-type="float"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0.6" office:value-type="float"/>
          <table:table-cell office:value="11.1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4.22" office:value-type="float"/>
          <table:table-cell office:value="4.11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34.2" office:value-type="float"/>
          <table:table-cell office:value="34.5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188" office:value-type="float"/>
          <table:table-cell office:value="0.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de Industrie , 1990-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3" office:value-type="float"/>
          <table:table-cell office:value="2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0400" office:value-type="float"/>
          <table:table-cell office:value="1230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70" office:value-type="float"/>
          <table:table-cell office:value="1680" office:value-type="float"/>
          <table:table-cell office:value="2060" office:value-type="float"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5.9" office:value-type="float"/>
          <table:table-cell office:value="20.2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9" office:value-type="float"/>
          <table:table-cell office:value="15.8" office:value-type="float"/>
          <table:table-cell office:value="17.3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54.1" office:value-type="float"/>
          <table:table-cell office:value="55.1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305" office:value-type="float"/>
          <table:table-cell office:value="0.24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0.075116418298856" office:value-type="float"/>
          <table:table-cell office:value="3.8983573226564787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49.55286031232088" office:value-type="float"/>
          <table:table-cell office:value="4.068977853230429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4.180312117050905" office:value-type="float"/>
          <table:table-cell office:value="8.477888847254944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2.93899661311316" office:value-type="float"/>
          <table:table-cell office:value="9.27652978345156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09301699221189" office:value-type="float"/>
          <table:table-cell office:value="6.050364413715684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67.10903480827298" office:value-type="float"/>
          <table:table-cell office:value="18.34332722285513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0.67589661093662" office:value-type="float"/>
          <table:table-cell office:value="12.893850990990527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55.5926761379936" office:value-type="float"/>
          <table:table-cell office:value="16.8966154772213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7.738777487872927" office:value-type="float"/>
          <table:table-cell office:value="7.7333041152271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67.41314629459146" office:value-type="float"/>
          <table:table-cell office:value="49.12364105538414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0.573802674296534" office:value-type="float"/>
          <table:table-cell office:value="8.795504025685332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72.64823372990591" office:value-type="float"/>
          <table:table-cell office:value="17.10794407504111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7.069877</meta:creation-date>
    <dc:date>2023-04-11T18:12:57.0798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