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700" office:value-type="float"/>
          <table:table-cell office:value="46500" office:value-type="float"/>
          <table:table-cell office:value="46200" office:value-type="float"/>
          <table:table-cell office:value="462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800" office:value-type="float"/>
          <table:table-cell office:value="44600" office:value-type="float"/>
          <table:table-cell office:value="44800" office:value-type="float"/>
          <table:table-cell office:value="44200" office:value-type="float"/>
          <table:table-cell office:value="44700" office:value-type="float"/>
          <table:table-cell office:value="44000" office:value-type="float"/>
          <table:table-cell office:value="40100" office:value-type="float"/>
          <table:table-cell office:value="43100" office:value-type="float"/>
          <table:table-cell office:value="415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300" office:value-type="float"/>
          <table:table-cell office:value="1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6062001808775" office:value-type="float"/>
          <table:table-cell office:value="23.011346200561526" office:value-type="float"/>
          <table:table-cell office:value="23.179704700560762" office:value-type="float"/>
          <table:table-cell office:value="24.83068100033798" office:value-type="float"/>
          <table:table-cell office:value="24.240800698986813" office:value-type="float"/>
          <table:table-cell office:value="22.963017200375155" office:value-type="float"/>
          <table:table-cell office:value="22.969337189263243" office:value-type="float"/>
          <table:table-cell office:value="22.761971151748863" office:value-type="float"/>
          <table:table-cell office:value="22.795001910213443" office:value-type="float"/>
          <table:table-cell office:value="21.647349585385648" office:value-type="float"/>
          <table:table-cell office:value="22.144398601698462" office:value-type="float"/>
          <table:table-cell office:value="20.110366080160418" office:value-type="float"/>
          <table:table-cell office:value="19.218923257832596" office:value-type="float"/>
          <table:table-cell office:value="19.49631223303486" office:value-type="float"/>
          <table:table-cell office:value="21.193316209053467" office:value-type="float"/>
          <table:table-cell office:value="20.625563590056196" office:value-type="float"/>
          <table:table-cell office:value="20.29032700000264" office:value-type="float"/>
          <table:table-cell office:value="15.596829399697642" office:value-type="float"/>
          <table:table-cell office:value="3.4750490000487493" office:value-type="float"/>
          <table:table-cell office:value="3.64805220023153" office:value-type="float"/>
          <table:table-cell office:value="3.279335300358947" office:value-type="float"/>
          <table:table-cell office:value="3.697966350561738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1019734512158055" office:value-type="float"/>
          <table:table-cell office:value="0.011215312768328087" office:value-type="float"/>
          <table:table-cell office:value="0.011027143211280462" office:value-type="float"/>
          <table:table-cell office:value="0.012593469677613892" office:value-type="float"/>
          <table:table-cell office:value="0.012099602312860714" office:value-type="float"/>
          <table:table-cell office:value="0.011034176524657793" office:value-type="float"/>
          <table:table-cell office:value="0.012118201475269264" office:value-type="float"/>
          <table:table-cell office:value="0.012653355421429452" office:value-type="float"/>
          <table:table-cell office:value="0.013043959134324754" office:value-type="float"/>
          <table:table-cell office:value="0.012597046013432825" office:value-type="float"/>
          <table:table-cell office:value="0.012293815830051999" office:value-type="float"/>
          <table:table-cell office:value="0.012527816077375388" office:value-type="float"/>
          <table:table-cell office:value="0.012101490511274671" office:value-type="float"/>
          <table:table-cell office:value="0.011551492671129829" office:value-type="float"/>
          <table:table-cell office:value="0.011716941915425924" office:value-type="float"/>
          <table:table-cell office:value="0.011728288053297956" office:value-type="float"/>
          <table:table-cell office:value="0.011708519361585963" office:value-type="float"/>
          <table:table-cell office:value="0.012262105412529572" office:value-type="float"/>
          <table:table-cell office:value="0.012800105221538863" office:value-type="float"/>
          <table:table-cell office:value="0.012119368158560392" office:value-type="float"/>
          <table:table-cell office:value="0.010514561782763415" office:value-type="float"/>
          <table:table-cell office:value="0.0099589883850280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675342129346387" office:value-type="float"/>
          <table:table-cell office:value="17.731586529324534" office:value-type="float"/>
          <table:table-cell office:value="17.785908184880203" office:value-type="float"/>
          <table:table-cell office:value="17.90197819763612" office:value-type="float"/>
          <table:table-cell office:value="17.88363885588914" office:value-type="float"/>
          <table:table-cell office:value="17.69651544805929" office:value-type="float"/>
          <table:table-cell office:value="17.917206214952582" office:value-type="float"/>
          <table:table-cell office:value="17.90962801261725" office:value-type="float"/>
          <table:table-cell office:value="17.74974203026821" office:value-type="float"/>
          <table:table-cell office:value="17.456523649081603" office:value-type="float"/>
          <table:table-cell office:value="17.517738815632327" office:value-type="float"/>
          <table:table-cell office:value="17.306793400733287" office:value-type="float"/>
          <table:table-cell office:value="17.663568948128916" office:value-type="float"/>
          <table:table-cell office:value="17.986505191131673" office:value-type="float"/>
          <table:table-cell office:value="17.269804235750644" office:value-type="float"/>
          <table:table-cell office:value="17.910936695118945" office:value-type="float"/>
          <table:table-cell office:value="17.03770754443973" office:value-type="float"/>
          <table:table-cell office:value="17.393842152857648" office:value-type="float"/>
          <table:table-cell office:value="16.546265847888368" office:value-type="float"/>
          <table:table-cell office:value="15.992611218376398" office:value-type="float"/>
          <table:table-cell office:value="16.995553485969943" office:value-type="float"/>
          <table:table-cell office:value="16.86388074887348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183112093465025" office:value-type="float"/>
          <table:table-cell office:value="0.0934609397360669" office:value-type="float"/>
          <table:table-cell office:value="0.09189286009400496" office:value-type="float"/>
          <table:table-cell office:value="0.10494558064678078" office:value-type="float"/>
          <table:table-cell office:value="0.10083001927384037" office:value-type="float"/>
          <table:table-cell office:value="0.09195147103881438" office:value-type="float"/>
          <table:table-cell office:value="0.10098501229391041" office:value-type="float"/>
          <table:table-cell office:value="0.10544462851191139" office:value-type="float"/>
          <table:table-cell office:value="0.10869965945270624" office:value-type="float"/>
          <table:table-cell office:value="0.1049753834452733" office:value-type="float"/>
          <table:table-cell office:value="0.10244846525043325" office:value-type="float"/>
          <table:table-cell office:value="0.10439846731146175" office:value-type="float"/>
          <table:table-cell office:value="0.10084575426062255" office:value-type="float"/>
          <table:table-cell office:value="0.09626243892608112" office:value-type="float"/>
          <table:table-cell office:value="0.09764118262854965" office:value-type="float"/>
          <table:table-cell office:value="0.09773573377748268" office:value-type="float"/>
          <table:table-cell office:value="0.09757099467988363" office:value-type="float"/>
          <table:table-cell office:value="0.10218421177107978" office:value-type="float"/>
          <table:table-cell office:value="0.10666754351282423" office:value-type="float"/>
          <table:table-cell office:value="0.10099473465466957" office:value-type="float"/>
          <table:table-cell office:value="0.08762134818969458" office:value-type="float"/>
          <table:table-cell office:value="0.082991569875233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226191506854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8829384565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58269177642585" office:value-type="float"/>
          <table:table-cell office:value="49.998649812791925" office:value-type="float"/>
          <table:table-cell office:value="45.17207817885741" office:value-type="float"/>
          <table:table-cell office:value="41.35809087164893" office:value-type="float"/>
          <table:table-cell office:value="47.42934325197996" office:value-type="float"/>
          <table:table-cell office:value="47.09692531156032" office:value-type="float"/>
          <table:table-cell office:value="47.44887111138773" office:value-type="float"/>
          <table:table-cell office:value="45.02899278623307" office:value-type="float"/>
          <table:table-cell office:value="40.206975561234884" office:value-type="float"/>
          <table:table-cell office:value="27.96271301315933" office:value-type="float"/>
          <table:table-cell office:value="24.901724313930533" office:value-type="float"/>
          <table:table-cell office:value="25.294140267975166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6395021038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620761435181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35188278727968" office:value-type="float"/>
          <table:table-cell office:value="45.48577130741105" office:value-type="float"/>
          <table:table-cell office:value="44.52574225503246" office:value-type="float"/>
          <table:table-cell office:value="43.90551454674929" office:value-type="float"/>
          <table:table-cell office:value="44.62967556062466" office:value-type="float"/>
          <table:table-cell office:value="43.414221133008965" office:value-type="float"/>
          <table:table-cell office:value="42.81876161469938" office:value-type="float"/>
          <table:table-cell office:value="40.95957280727524" office:value-type="float"/>
          <table:table-cell office:value="39.93120488485987" office:value-type="float"/>
          <table:table-cell office:value="33.46863688677606" office:value-type="float"/>
          <table:table-cell office:value="34.94808524515728" office:value-type="float"/>
          <table:table-cell office:value="34.6184045897933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74903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962251800000003" office:value-type="float"/>
          <table:table-cell office:value="2.77114928" office:value-type="float"/>
          <table:table-cell office:value="2.4558727999999994" office:value-type="float"/>
          <table:table-cell office:value="2.6101142599999996" office:value-type="float"/>
          <table:table-cell office:value="3.1430266470129107" office:value-type="float"/>
          <table:table-cell office:value="2.3497010867" office:value-type="float"/>
          <table:table-cell office:value="2.1601647139999995" office:value-type="float"/>
          <table:table-cell office:value="1.9289687549999999" office:value-type="float"/>
          <table:table-cell office:value="2.000618786" office:value-type="float"/>
          <table:table-cell office:value="1.77639337" office:value-type="float"/>
          <table:table-cell office:value="1.696268331" office:value-type="float"/>
          <table:table-cell office:value="1.8992983780000001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49.866259923129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35000226241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06839241626481" office:value-type="float"/>
          <table:table-cell office:value="56.751675365" office:value-type="float"/>
          <table:table-cell office:value="53.904851099310896" office:value-type="float"/>
          <table:table-cell office:value="49.28658842102741" office:value-type="float"/>
          <table:table-cell office:value="48.11753133415639" office:value-type="float"/>
          <table:table-cell office:value="50.55658698217293" office:value-type="float"/>
          <table:table-cell office:value="46.26068513253157" office:value-type="float"/>
          <table:table-cell office:value="44.77914631149192" office:value-type="float"/>
          <table:table-cell office:value="43.57633288925432" office:value-type="float"/>
          <table:table-cell office:value="38.988070338799844" office:value-type="float"/>
          <table:table-cell office:value="41.0050326271219" office:value-type="float"/>
          <table:table-cell office:value="40.38838197774524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2.86965817051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327387277478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41376283" office:value-type="float"/>
          <table:table-cell office:value="11.818629370000002" office:value-type="float"/>
          <table:table-cell office:value="12.014739625394142" office:value-type="float"/>
          <table:table-cell office:value="11.007592463282998" office:value-type="float"/>
          <table:table-cell office:value="10.400926651768968" office:value-type="float"/>
          <table:table-cell office:value="9.668378347711252" office:value-type="float"/>
          <table:table-cell office:value="9.567816395692411" office:value-type="float"/>
          <table:table-cell office:value="9.245674333467452" office:value-type="float"/>
          <table:table-cell office:value="8.611702245170413" office:value-type="float"/>
          <table:table-cell office:value="7.796185670006325" office:value-type="float"/>
          <table:table-cell office:value="7.788764091114241" office:value-type="float"/>
          <table:table-cell office:value="7.7388449395685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665277965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932362825064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67172588247365" office:value-type="float"/>
          <table:table-cell office:value="159.3072632186174" office:value-type="float"/>
          <table:table-cell office:value="148.28281304525174" office:value-type="float"/>
          <table:table-cell office:value="141.27570217377345" office:value-type="float"/>
          <table:table-cell office:value="166.5520145953918" office:value-type="float"/>
          <table:table-cell office:value="153.36240341764767" office:value-type="float"/>
          <table:table-cell office:value="160.4587997703412" office:value-type="float"/>
          <table:table-cell office:value="150.98956904881362" office:value-type="float"/>
          <table:table-cell office:value="153.8658516217019" office:value-type="float"/>
          <table:table-cell office:value="117.98881492809595" office:value-type="float"/>
          <table:table-cell office:value="126.25005624049275" office:value-type="float"/>
          <table:table-cell office:value="114.104902634533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0.545022</meta:creation-date>
    <dc:date>2023-04-11T18:14:20.5620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