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Emissie lucht industri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Emissies van broeikasgassen door de industrie1) , 1990-2011*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="1990" office:value-type="float"/>
          <table:table-cell office:value="1991" office:value-type="float"/>
          <table:table-cell office:value="1992" office:value-type="float"/>
          <table:table-cell office:value="1993" office:value-type="float"/>
          <table:table-cell office:value="1994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  <table:table-cell office:value="2009" office:value-type="float"/>
          <table:table-cell office:value="2010" office:value-type="float"/>
          <table:table-cell office:value="2011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iljoen k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iljoen k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ooldioxide (CO2)</text:p>
          </table:table-cell>
          <table:table-cell office:value-type="string">
            <text:p/>
          </table:table-cell>
          <table:table-cell office:value="50300" office:value-type="float"/>
          <table:table-cell office:value="50000" office:value-type="float"/>
          <table:table-cell office:value="49300" office:value-type="float"/>
          <table:table-cell office:value="49300" office:value-type="float"/>
          <table:table-cell office:value="48400" office:value-type="float"/>
          <table:table-cell office:value="46600" office:value-type="float"/>
          <table:table-cell office:value="46400" office:value-type="float"/>
          <table:table-cell office:value="46100" office:value-type="float"/>
          <table:table-cell office:value="46100" office:value-type="float"/>
          <table:table-cell office:value="44900" office:value-type="float"/>
          <table:table-cell office:value="44700" office:value-type="float"/>
          <table:table-cell office:value="44300" office:value-type="float"/>
          <table:table-cell office:value="43700" office:value-type="float"/>
          <table:table-cell office:value="44700" office:value-type="float"/>
          <table:table-cell office:value="44600" office:value-type="float"/>
          <table:table-cell office:value="44700" office:value-type="float"/>
          <table:table-cell office:value="44200" office:value-type="float"/>
          <table:table-cell office:value="44700" office:value-type="float"/>
          <table:table-cell office:value="43900" office:value-type="float"/>
          <table:table-cell office:value="40100" office:value-type="float"/>
          <table:table-cell office:value="43000" office:value-type="float"/>
          <table:table-cell office:value="41900" office:value-type="float"/>
        </table:table-row>
        <table:table-row>
          <table:table-cell office:value-type="string">
            <text:p>Exclusief: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obiele werktuigen</text:p>
          </table:table-cell>
          <table:table-cell office:value="1400" office:value-type="float"/>
          <table:table-cell office:value="1400" office:value-type="float"/>
          <table:table-cell office:value="1400" office:value-type="float"/>
          <table:table-cell office:value="1600" office:value-type="float"/>
          <table:table-cell office:value="1500" office:value-type="float"/>
          <table:table-cell office:value="1400" office:value-type="float"/>
          <table:table-cell office:value="1500" office:value-type="float"/>
          <table:table-cell office:value="1600" office:value-type="float"/>
          <table:table-cell office:value="1600" office:value-type="float"/>
          <table:table-cell office:value="1600" office:value-type="float"/>
          <table:table-cell office:value="1500" office:value-type="float"/>
          <table:table-cell office:value="1550" office:value-type="float"/>
          <table:table-cell office:value="1470" office:value-type="float"/>
          <table:table-cell office:value="1400" office:value-type="float"/>
          <table:table-cell office:value="1400" office:value-type="float"/>
          <table:table-cell office:value="1500" office:value-type="float"/>
          <table:table-cell office:value="1400" office:value-type="float"/>
          <table:table-cell office:value="1500" office:value-type="float"/>
          <table:table-cell office:value="1600" office:value-type="float"/>
          <table:table-cell office:value="1500" office:value-type="float"/>
          <table:table-cell office:value="1300" office:value-type="float"/>
          <table:table-cell office:value="1300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Distikstofoxide (N2O)</text:p>
          </table:table-cell>
          <table:table-cell office:value-type="string">
            <text:p/>
          </table:table-cell>
          <table:table-cell office:value="23.006062001808775" office:value-type="float"/>
          <table:table-cell office:value="23.01134620056153" office:value-type="float"/>
          <table:table-cell office:value="23.17970470056076" office:value-type="float"/>
          <table:table-cell office:value="24.830681000337982" office:value-type="float"/>
          <table:table-cell office:value="24.240800698986817" office:value-type="float"/>
          <table:table-cell office:value="22.962954000373614" office:value-type="float"/>
          <table:table-cell office:value="22.969274189263253" office:value-type="float"/>
          <table:table-cell office:value="22.761952751749604" office:value-type="float"/>
          <table:table-cell office:value="22.794973610213844" office:value-type="float"/>
          <table:table-cell office:value="21.6473106853849" office:value-type="float"/>
          <table:table-cell office:value="22.14435870169694" office:value-type="float"/>
          <table:table-cell office:value="20.110321180160323" office:value-type="float"/>
          <table:table-cell office:value="19.218880957831924" office:value-type="float"/>
          <table:table-cell office:value="19.496269133036385" office:value-type="float"/>
          <table:table-cell office:value="21.193287309053854" office:value-type="float"/>
          <table:table-cell office:value="20.625513890056865" office:value-type="float"/>
          <table:table-cell office:value="20.290308600002778" office:value-type="float"/>
          <table:table-cell office:value="15.59678659969745" office:value-type="float"/>
          <table:table-cell office:value="3.4749927000480816" office:value-type="float"/>
          <table:table-cell office:value="3.6480074002299085" office:value-type="float"/>
          <table:table-cell office:value="3.2792784003593285" office:value-type="float"/>
          <table:table-cell office:value="3.698846255700017" office:value-type="float"/>
        </table:table-row>
        <table:table-row>
          <table:table-cell office:value-type="string">
            <text:p>Exclusief: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obiele werktuigen</text:p>
          </table:table-cell>
          <table:table-cell office:value="0.011019734512158097" office:value-type="float"/>
          <table:table-cell office:value="0.011215312768327879" office:value-type="float"/>
          <table:table-cell office:value="0.01102714321128051" office:value-type="float"/>
          <table:table-cell office:value="0.012593469677613767" office:value-type="float"/>
          <table:table-cell office:value="0.01209960231286078" office:value-type="float"/>
          <table:table-cell office:value="0.011034176524657768" office:value-type="float"/>
          <table:table-cell office:value="0.012118201475269208" office:value-type="float"/>
          <table:table-cell office:value="0.012653355421429424" office:value-type="float"/>
          <table:table-cell office:value="0.01298167932958072" office:value-type="float"/>
          <table:table-cell office:value="0.012597046013432811" office:value-type="float"/>
          <table:table-cell office:value="0.012293815830052068" office:value-type="float"/>
          <table:table-cell office:value="0.012527816077375409" office:value-type="float"/>
          <table:table-cell office:value="0.011869918718338646" office:value-type="float"/>
          <table:table-cell office:value="0.011664666749600983" office:value-type="float"/>
          <table:table-cell office:value="0.011543019619806305" office:value-type="float"/>
          <table:table-cell office:value="0.01203992678853627" office:value-type="float"/>
          <table:table-cell office:value="0.011401630488897752" office:value-type="float"/>
          <table:table-cell office:value="0.012009430149584777" office:value-type="float"/>
          <table:table-cell office:value="0.012674705317877955" office:value-type="float"/>
          <table:table-cell office:value="0.011951441790984507" office:value-type="float"/>
          <table:table-cell office:value="0.010623280697198645" office:value-type="float"/>
          <table:table-cell office:value="0.010292874768866644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Methaan (CH4)</text:p>
          </table:table-cell>
          <table:table-cell office:value-type="string">
            <text:p/>
          </table:table-cell>
          <table:table-cell office:value="17.64556612934638" office:value-type="float"/>
          <table:table-cell office:value="17.69557172854329" office:value-type="float"/>
          <table:table-cell office:value="17.746790583317704" office:value-type="float"/>
          <table:table-cell office:value="17.863978396854865" office:value-type="float"/>
          <table:table-cell office:value="17.86627885588914" office:value-type="float"/>
          <table:table-cell office:value="17.67090854718038" office:value-type="float"/>
          <table:table-cell office:value="17.895912414171335" office:value-type="float"/>
          <table:table-cell office:value="17.903700811848296" office:value-type="float"/>
          <table:table-cell office:value="17.729415931879537" office:value-type="float"/>
          <table:table-cell office:value="17.43922145054664" office:value-type="float"/>
          <table:table-cell office:value="17.495083514167295" office:value-type="float"/>
          <table:table-cell office:value="17.281852299853618" office:value-type="float"/>
          <table:table-cell office:value="17.644026346566417" office:value-type="float"/>
          <table:table-cell office:value="17.950568991863335" office:value-type="float"/>
          <table:table-cell office:value="17.21340813657996" office:value-type="float"/>
          <table:table-cell office:value="17.850772694239655" office:value-type="float"/>
          <table:table-cell office:value="16.996692546001846" office:value-type="float"/>
          <table:table-cell office:value="17.354175452807297" office:value-type="float"/>
          <table:table-cell office:value="16.502748746276275" office:value-type="float"/>
          <table:table-cell office:value="15.952057919842005" office:value-type="float"/>
          <table:table-cell office:value="16.942638487533973" office:value-type="float"/>
          <table:table-cell office:value="16.804588160920837" office:value-type="float"/>
        </table:table-row>
        <table:table-row>
          <table:table-cell office:value-type="string">
            <text:p>Exclusief: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obiele werktuigen</text:p>
          </table:table-cell>
          <table:table-cell office:value="0.09183112093465073" office:value-type="float"/>
          <table:table-cell office:value="0.09346093973606706" office:value-type="float"/>
          <table:table-cell office:value="0.09189286009400455" office:value-type="float"/>
          <table:table-cell office:value="0.10494558064678117" office:value-type="float"/>
          <table:table-cell office:value="0.1008300192738405" office:value-type="float"/>
          <table:table-cell office:value="0.09195147103881407" office:value-type="float"/>
          <table:table-cell office:value="0.10098501229391044" office:value-type="float"/>
          <table:table-cell office:value="0.10544462851191128" office:value-type="float"/>
          <table:table-cell office:value="0.10818066107983793" office:value-type="float"/>
          <table:table-cell office:value="0.10497538344527246" office:value-type="float"/>
          <table:table-cell office:value="0.1024484652504336" office:value-type="float"/>
          <table:table-cell office:value="0.10439846731146174" office:value-type="float"/>
          <table:table-cell office:value="0.0989159893194893" office:value-type="float"/>
          <table:table-cell office:value="0.09720555624667382" office:value-type="float"/>
          <table:table-cell office:value="0.0961918301650524" office:value-type="float"/>
          <table:table-cell office:value="0.10033272323780196" office:value-type="float"/>
          <table:table-cell office:value="0.09501358740748245" office:value-type="float"/>
          <table:table-cell office:value="0.10007858457987329" office:value-type="float"/>
          <table:table-cell office:value="0.10562254431565021" office:value-type="float"/>
          <table:table-cell office:value="0.09959534825820482" office:value-type="float"/>
          <table:table-cell office:value="0.08852733914332278" office:value-type="float"/>
          <table:table-cell office:value="0.08577395640722285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Emissieregistratie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Berekend volgens de IPCC-richtlijnen; inclusief raffinaderij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CLO/sep1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11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2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Emissies van verzurende stoffen door de industrie naar lucht 1) 2), 1990-2011*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="1990" office:value-type="float"/>
          <table:table-cell office:value="1991" office:value-type="float"/>
          <table:table-cell office:value="1992" office:value-type="float"/>
          <table:table-cell office:value="1993" office:value-type="float"/>
          <table:table-cell office:value="1994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  <table:table-cell office:value="2009" office:value-type="float"/>
          <table:table-cell office:value="2010" office:value-type="float"/>
          <table:table-cell office:value="2011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iljoen k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Zwaveldioxide (SO2)</text:p>
          </table:table-cell>
          <table:table-cell office:value-type="string">
            <text:p/>
          </table:table-cell>
          <table:table-cell office:value="118.15069150685451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91.03979984565629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46.56729777642585" office:value-type="float"/>
          <table:table-cell office:value="49.992221812791925" office:value-type="float"/>
          <table:table-cell office:value="45.16756717885741" office:value-type="float"/>
          <table:table-cell office:value="41.35430487164895" office:value-type="float"/>
          <table:table-cell office:value="47.429097251979954" office:value-type="float"/>
          <table:table-cell office:value="47.09645373156032" office:value-type="float"/>
          <table:table-cell office:value="47.446332481387735" office:value-type="float"/>
          <table:table-cell office:value="45.027822596233065" office:value-type="float"/>
          <table:table-cell office:value="40.20146536123488" office:value-type="float"/>
          <table:table-cell office:value="27.953492013159334" office:value-type="float"/>
          <table:table-cell office:value="24.89460931393053" office:value-type="float"/>
          <table:table-cell office:value="24.801467328448048" office:value-type="float"/>
        </table:table-row>
        <table:table-row>
          <table:table-cell office:value-type="string">
            <text:p>Stikstofoxiden (NOx)3)</text:p>
          </table:table-cell>
          <table:table-cell office:value-type="string">
            <text:p/>
          </table:table-cell>
          <table:table-cell office:value="97.54847221038011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73.48977583518108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44.32321578727967" office:value-type="float"/>
          <table:table-cell office:value="45.463800307411056" office:value-type="float"/>
          <table:table-cell office:value="44.48600625503246" office:value-type="float"/>
          <table:table-cell office:value="43.876567546749285" office:value-type="float"/>
          <table:table-cell office:value="44.60774136062465" office:value-type="float"/>
          <table:table-cell office:value="43.37311033300898" office:value-type="float"/>
          <table:table-cell office:value="42.77105250269939" office:value-type="float"/>
          <table:table-cell office:value="40.91607843127525" office:value-type="float"/>
          <table:table-cell office:value="39.890302950859876" office:value-type="float"/>
          <table:table-cell office:value="33.421707900812066" office:value-type="float"/>
          <table:table-cell office:value="35.292774245157275" office:value-type="float"/>
          <table:table-cell office:value="34.23320214598708" office:value-type="float"/>
        </table:table-row>
        <table:table-row>
          <table:table-cell office:value-type="string">
            <text:p>Ammoniak (NH3)</text:p>
          </table:table-cell>
          <table:table-cell office:value-type="string">
            <text:p/>
          </table:table-cell>
          <table:table-cell office:value="4.560760999999999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4.074903750000001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2.69622518" office:value-type="float"/>
          <table:table-cell office:value="2.7711492800000004" office:value-type="float"/>
          <table:table-cell office:value="2.4558728" office:value-type="float"/>
          <table:table-cell office:value="2.6101142599999996" office:value-type="float"/>
          <table:table-cell office:value="3.110529647012911" office:value-type="float"/>
          <table:table-cell office:value="2.3355920866999997" office:value-type="float"/>
          <table:table-cell office:value="2.138106714" office:value-type="float"/>
          <table:table-cell office:value="1.909279755" office:value-type="float"/>
          <table:table-cell office:value="1.9961307860000002" office:value-type="float"/>
          <table:table-cell office:value="1.67318337" office:value-type="float"/>
          <table:table-cell office:value="1.6633983310000002" office:value-type="float"/>
          <table:table-cell office:value="1.6657269510000003" office:value-type="float"/>
        </table:table-row>
        <table:table-row>
          <table:table-cell office:value-type="string">
            <text:p>NMVOS 4) 5)</text:p>
          </table:table-cell>
          <table:table-cell office:value-type="string">
            <text:p/>
          </table:table-cell>
          <table:table-cell office:value="150.3763669231293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01.18038602241614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70.50687268241458" office:value-type="float"/>
          <table:table-cell office:value="57.755645865000005" office:value-type="float"/>
          <table:table-cell office:value="54.5583059913109" office:value-type="float"/>
          <table:table-cell office:value="50.1622086944834" office:value-type="float"/>
          <table:table-cell office:value="49.160900714156405" office:value-type="float"/>
          <table:table-cell office:value="51.36371226217291" office:value-type="float"/>
          <table:table-cell office:value="47.52887538557157" office:value-type="float"/>
          <table:table-cell office:value="46.12718673418394" office:value-type="float"/>
          <table:table-cell office:value="44.956742815394314" office:value-type="float"/>
          <table:table-cell office:value="40.28535044879984" office:value-type="float"/>
          <table:table-cell office:value="41.545825457121886" office:value-type="float"/>
          <table:table-cell office:value="39.128647083225765" office:value-type="float"/>
        </table:table-row>
        <table:table-row>
          <table:table-cell office:value-type="string">
            <text:p>Fijn stof (PM10) 5)</text:p>
          </table:table-cell>
          <table:table-cell office:value-type="string">
            <text:p/>
          </table:table-cell>
          <table:table-cell office:value="32.62366617051162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21.088740677478814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2.406709282999998" office:value-type="float"/>
          <table:table-cell office:value="11.63808192" office:value-type="float"/>
          <table:table-cell office:value="11.267772271394144" office:value-type="float"/>
          <table:table-cell office:value="10.936350063283" office:value-type="float"/>
          <table:table-cell office:value="10.384405651768967" office:value-type="float"/>
          <table:table-cell office:value="9.827851547711251" office:value-type="float"/>
          <table:table-cell office:value="9.781939795692416" office:value-type="float"/>
          <table:table-cell office:value="9.513990333467452" office:value-type="float"/>
          <table:table-cell office:value="8.934918245170415" office:value-type="float"/>
          <table:table-cell office:value="8.17426489000632" office:value-type="float"/>
          <table:table-cell office:value="8.22142209111424" office:value-type="float"/>
          <table:table-cell office:value="8.181152643846248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oolmonoxide (CO)5)</text:p>
          </table:table-cell>
          <table:table-cell office:value-type="string">
            <text:p/>
          </table:table-cell>
          <table:table-cell office:value="272.34061277965895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214.91883722506472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60.66926388247367" office:value-type="float"/>
          <table:table-cell office:value="159.29830121861733" office:value-type="float"/>
          <table:table-cell office:value="148.14388364525172" office:value-type="float"/>
          <table:table-cell office:value="141.22880170741342" office:value-type="float"/>
          <table:table-cell office:value="166.5103436309519" office:value-type="float"/>
          <table:table-cell office:value="153.31944430927763" office:value-type="float"/>
          <table:table-cell office:value="160.42101360824614" office:value-type="float"/>
          <table:table-cell office:value="150.9487911698236" office:value-type="float"/>
          <table:table-cell office:value="153.82683283705188" office:value-type="float"/>
          <table:table-cell office:value="117.9919505016482" office:value-type="float"/>
          <table:table-cell office:value="126.23018624049277" office:value-type="float"/>
          <table:table-cell office:value="126.40097653358954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Emissieregistratie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Conform de NEC-richtlijnen; inclusief raffinaderije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2) Exclusief emissies mobiele werktuigen; deze vallen onder de doelgroep Verkeer en vervoer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3) Vluchtige organische stoffen exclusief methaa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4) Geen verzurende stof; berekend volgens de NEC-richtlijne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CLO/sep1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11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2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1:51.944770</meta:creation-date>
    <dc:date>2023-04-11T18:11:51.964769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