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47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100" office:value-type="float"/>
          <table:table-cell office:value="430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550" office:value-type="float"/>
          <table:table-cell office:value="147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3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4" office:value-type="float"/>
          <table:table-cell office:value="22.969274189263253" office:value-type="float"/>
          <table:table-cell office:value="22.761952751749604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3" office:value-type="float"/>
          <table:table-cell office:value="19.218880957831924" office:value-type="float"/>
          <table:table-cell office:value="19.496269133036385" office:value-type="float"/>
          <table:table-cell office:value="21.193287309053854" office:value-type="float"/>
          <table:table-cell office:value="20.625513890056865" office:value-type="float"/>
          <table:table-cell office:value="20.290308600002778" office:value-type="float"/>
          <table:table-cell office:value="15.59678659969745" office:value-type="float"/>
          <table:table-cell office:value="3.4749927000480816" office:value-type="float"/>
          <table:table-cell office:value="3.6480074002299085" office:value-type="float"/>
          <table:table-cell office:value="3.279278400359328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97" office:value-type="float"/>
          <table:table-cell office:value="0.011215312768327879" office:value-type="float"/>
          <table:table-cell office:value="0.01102714321128051" office:value-type="float"/>
          <table:table-cell office:value="0.012593469677613767" office:value-type="float"/>
          <table:table-cell office:value="0.01209960231286078" office:value-type="float"/>
          <table:table-cell office:value="0.011034176524657768" office:value-type="float"/>
          <table:table-cell office:value="0.012118201475269208" office:value-type="float"/>
          <table:table-cell office:value="0.012653355421429424" office:value-type="float"/>
          <table:table-cell office:value="0.01298167932958072" office:value-type="float"/>
          <table:table-cell office:value="0.012597046013432811" office:value-type="float"/>
          <table:table-cell office:value="0.012293815830052068" office:value-type="float"/>
          <table:table-cell office:value="0.012527816077375409" office:value-type="float"/>
          <table:table-cell office:value="0.011869918718338646" office:value-type="float"/>
          <table:table-cell office:value="0.011664666749600983" office:value-type="float"/>
          <table:table-cell office:value="0.011543019619806305" office:value-type="float"/>
          <table:table-cell office:value="0.01203992678853627" office:value-type="float"/>
          <table:table-cell office:value="0.011401630488897752" office:value-type="float"/>
          <table:table-cell office:value="0.012009430149584777" office:value-type="float"/>
          <table:table-cell office:value="0.012674705317877955" office:value-type="float"/>
          <table:table-cell office:value="0.011951441790984507" office:value-type="float"/>
          <table:table-cell office:value="0.010623280697198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4556612934638" office:value-type="float"/>
          <table:table-cell office:value="17.69557172854329" office:value-type="float"/>
          <table:table-cell office:value="17.746790583317704" office:value-type="float"/>
          <table:table-cell office:value="17.863978396854865" office:value-type="float"/>
          <table:table-cell office:value="17.86627885588914" office:value-type="float"/>
          <table:table-cell office:value="17.67090854718038" office:value-type="float"/>
          <table:table-cell office:value="17.895912414171335" office:value-type="float"/>
          <table:table-cell office:value="17.903700811848296" office:value-type="float"/>
          <table:table-cell office:value="17.729415931879537" office:value-type="float"/>
          <table:table-cell office:value="17.43922145054664" office:value-type="float"/>
          <table:table-cell office:value="17.495083514167295" office:value-type="float"/>
          <table:table-cell office:value="17.281852299853618" office:value-type="float"/>
          <table:table-cell office:value="17.644026346566417" office:value-type="float"/>
          <table:table-cell office:value="17.950568991863335" office:value-type="float"/>
          <table:table-cell office:value="17.21340813657996" office:value-type="float"/>
          <table:table-cell office:value="17.850772694239655" office:value-type="float"/>
          <table:table-cell office:value="16.996692546001846" office:value-type="float"/>
          <table:table-cell office:value="17.354175452807297" office:value-type="float"/>
          <table:table-cell office:value="16.502748746276275" office:value-type="float"/>
          <table:table-cell office:value="15.952057919842005" office:value-type="float"/>
          <table:table-cell office:value="16.9426384875339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73" office:value-type="float"/>
          <table:table-cell office:value="0.09346093973606706" office:value-type="float"/>
          <table:table-cell office:value="0.09189286009400455" office:value-type="float"/>
          <table:table-cell office:value="0.10494558064678117" office:value-type="float"/>
          <table:table-cell office:value="0.1008300192738405" office:value-type="float"/>
          <table:table-cell office:value="0.09195147103881407" office:value-type="float"/>
          <table:table-cell office:value="0.10098501229391044" office:value-type="float"/>
          <table:table-cell office:value="0.10544462851191128" office:value-type="float"/>
          <table:table-cell office:value="0.10818066107983793" office:value-type="float"/>
          <table:table-cell office:value="0.10497538344527246" office:value-type="float"/>
          <table:table-cell office:value="0.1024484652504336" office:value-type="float"/>
          <table:table-cell office:value="0.10439846731146174" office:value-type="float"/>
          <table:table-cell office:value="0.0989159893194893" office:value-type="float"/>
          <table:table-cell office:value="0.09720555624667382" office:value-type="float"/>
          <table:table-cell office:value="0.0961918301650524" office:value-type="float"/>
          <table:table-cell office:value="0.10033272323780196" office:value-type="float"/>
          <table:table-cell office:value="0.09501358740748245" office:value-type="float"/>
          <table:table-cell office:value="0.10007858457987329" office:value-type="float"/>
          <table:table-cell office:value="0.10562254431565021" office:value-type="float"/>
          <table:table-cell office:value="0.09959534825820482" office:value-type="float"/>
          <table:table-cell office:value="0.088527339143322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" office:value-type="float"/>
          <table:table-cell office:value="47.446332481387735" office:value-type="float"/>
          <table:table-cell office:value="45.027822596233065" office:value-type="float"/>
          <table:table-cell office:value="40.20146536123488" office:value-type="float"/>
          <table:table-cell office:value="27.953492013159334" office:value-type="float"/>
          <table:table-cell office:value="24.8946093139305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484722103801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5" office:value-type="float"/>
          <table:table-cell office:value="44.60774136062465" office:value-type="float"/>
          <table:table-cell office:value="43.37311033300898" office:value-type="float"/>
          <table:table-cell office:value="42.77105250269939" office:value-type="float"/>
          <table:table-cell office:value="40.91607843127525" office:value-type="float"/>
          <table:table-cell office:value="39.890302950859876" office:value-type="float"/>
          <table:table-cell office:value="33.421707900812066" office:value-type="float"/>
          <table:table-cell office:value="35.2927742451572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00000004" office:value-type="float"/>
          <table:table-cell office:value="2.4558728" office:value-type="float"/>
          <table:table-cell office:value="2.6101142599999996" office:value-type="float"/>
          <table:table-cell office:value="3.110529647012911" office:value-type="float"/>
          <table:table-cell office:value="2.3355920866999997" office:value-type="float"/>
          <table:table-cell office:value="2.138106714" office:value-type="float"/>
          <table:table-cell office:value="1.909279755" office:value-type="float"/>
          <table:table-cell office:value="1.9961307860000002" office:value-type="float"/>
          <table:table-cell office:value="1.67318337" office:value-type="float"/>
          <table:table-cell office:value="1.663398331000000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50.3763669231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8038602241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50687268241458" office:value-type="float"/>
          <table:table-cell office:value="57.755645865000005" office:value-type="float"/>
          <table:table-cell office:value="54.5583059913109" office:value-type="float"/>
          <table:table-cell office:value="50.1622086944834" office:value-type="float"/>
          <table:table-cell office:value="49.160900714156405" office:value-type="float"/>
          <table:table-cell office:value="51.36371226217291" office:value-type="float"/>
          <table:table-cell office:value="47.52887538557157" office:value-type="float"/>
          <table:table-cell office:value="46.12718673418394" office:value-type="float"/>
          <table:table-cell office:value="44.956742815394314" office:value-type="float"/>
          <table:table-cell office:value="40.28535044879984" office:value-type="float"/>
          <table:table-cell office:value="41.54582545712191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62366617051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" office:value-type="float"/>
          <table:table-cell office:value="11.267772271394144" office:value-type="float"/>
          <table:table-cell office:value="10.936350063283" office:value-type="float"/>
          <table:table-cell office:value="10.384405651768967" office:value-type="float"/>
          <table:table-cell office:value="9.827851547711251" office:value-type="float"/>
          <table:table-cell office:value="9.781939795692416" office:value-type="float"/>
          <table:table-cell office:value="9.513990333467452" office:value-type="float"/>
          <table:table-cell office:value="8.934918245170415" office:value-type="float"/>
          <table:table-cell office:value="8.17426489000632" office:value-type="float"/>
          <table:table-cell office:value="8.221422091114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0612779658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3" office:value-type="float"/>
          <table:table-cell office:value="148.14388364525172" office:value-type="float"/>
          <table:table-cell office:value="141.22880170741342" office:value-type="float"/>
          <table:table-cell office:value="166.5103436309519" office:value-type="float"/>
          <table:table-cell office:value="153.31944430927763" office:value-type="float"/>
          <table:table-cell office:value="160.42101360824614" office:value-type="float"/>
          <table:table-cell office:value="150.9487911698236" office:value-type="float"/>
          <table:table-cell office:value="153.82683283705188" office:value-type="float"/>
          <table:table-cell office:value="117.9919505016482" office:value-type="float"/>
          <table:table-cell office:value="126.23018624049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234753</meta:creation-date>
    <dc:date>2023-04-11T18:11:46.2527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