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100" office:value-type="float"/>
          <table:table-cell office:value="50400" office:value-type="float"/>
          <table:table-cell office:value="50600" office:value-type="float"/>
          <table:table-cell office:value="49700" office:value-type="float"/>
          <table:table-cell office:value="47800" office:value-type="float"/>
          <table:table-cell office:value="47700" office:value-type="float"/>
          <table:table-cell office:value="47200" office:value-type="float"/>
          <table:table-cell office:value="47400" office:value-type="float"/>
          <table:table-cell office:value="46200" office:value-type="float"/>
          <table:table-cell office:value="45900" office:value-type="float"/>
          <table:table-cell office:value="45400" office:value-type="float"/>
          <table:table-cell office:value="44900" office:value-type="float"/>
          <table:table-cell office:value="46100" office:value-type="float"/>
          <table:table-cell office:value="45900" office:value-type="float"/>
          <table:table-cell office:value="45800" office:value-type="float"/>
          <table:table-cell office:value="45600" office:value-type="float"/>
          <table:table-cell office:value="46000" office:value-type="float"/>
          <table:table-cell office:value="454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400" office:value-type="float"/>
          <table:table-cell office:value="44200" office:value-type="float"/>
          <table:table-cell office:value="44700" office:value-type="float"/>
          <table:table-cell office:value="439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000" office:value-type="float"/>
          <table:table-cell office:value="11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17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230" office:value-type="float"/>
          <table:table-cell office:value="1110" office:value-type="float"/>
          <table:table-cell office:value="1190" office:value-type="float"/>
          <table:table-cell office:value="1300" office:value-type="float"/>
          <table:table-cell office:value="1300" office:value-type="float"/>
          <table:table-cell office:value="1400" office:value-type="float"/>
          <table:table-cell office:value="1400" office:value-type="float"/>
          <table:table-cell office:value="13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14162647040255" office:value-type="float"/>
          <table:table-cell office:value="23.020223984730308" office:value-type="float"/>
          <table:table-cell office:value="23.188947138663647" office:value-type="float"/>
          <table:table-cell office:value="24.841063103462538" office:value-type="float"/>
          <table:table-cell office:value="24.251119004326313" office:value-type="float"/>
          <table:table-cell office:value="22.972423132392613" office:value-type="float"/>
          <table:table-cell office:value="22.979626002344034" office:value-type="float"/>
          <table:table-cell office:value="22.77095805789397" office:value-type="float"/>
          <table:table-cell office:value="22.80532186904745" office:value-type="float"/>
          <table:table-cell office:value="21.657931335871613" office:value-type="float"/>
          <table:table-cell office:value="22.154321924321646" office:value-type="float"/>
          <table:table-cell office:value="20.11928156974426" office:value-type="float"/>
          <table:table-cell office:value="19.22851760041137" office:value-type="float"/>
          <table:table-cell office:value="19.506966418926943" office:value-type="float"/>
          <table:table-cell office:value="21.203586932260826" office:value-type="float"/>
          <table:table-cell office:value="20.636937757380302" office:value-type="float"/>
          <table:table-cell office:value="20.30142266237126" office:value-type="float"/>
          <table:table-cell office:value="15.6069803349885" office:value-type="float"/>
          <table:table-cell office:value="3.48730609385440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23.006009101808772" office:value-type="float"/>
          <table:table-cell office:value="23.011346200561526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7" office:value-type="float"/>
          <table:table-cell office:value="22.96927418926325" office:value-type="float"/>
          <table:table-cell office:value="22.7619527517496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7" office:value-type="float"/>
          <table:table-cell office:value="19.218880957831928" office:value-type="float"/>
          <table:table-cell office:value="19.496269133036385" office:value-type="float"/>
          <table:table-cell office:value="21.19328730905385" office:value-type="float"/>
          <table:table-cell office:value="20.62551389005687" office:value-type="float"/>
          <table:table-cell office:value="20.290308600002778" office:value-type="float"/>
          <table:table-cell office:value="15.59678659969745" office:value-type="float"/>
          <table:table-cell office:value="3.474820700048081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153545231482373" office:value-type="float"/>
          <table:table-cell office:value="0.0088777841687806" office:value-type="float"/>
          <table:table-cell office:value="0.009242438102887496" office:value-type="float"/>
          <table:table-cell office:value="0.010382103124556341" office:value-type="float"/>
          <table:table-cell office:value="0.01031830533949507" office:value-type="float"/>
          <table:table-cell office:value="0.009469132018996795" office:value-type="float"/>
          <table:table-cell office:value="0.010351813080784478" office:value-type="float"/>
          <table:table-cell office:value="0.009005306144371783" office:value-type="float"/>
          <table:table-cell office:value="0.010348258833605684" office:value-type="float"/>
          <table:table-cell office:value="0.010620650486711902" office:value-type="float"/>
          <table:table-cell office:value="0.009963222624704837" office:value-type="float"/>
          <table:table-cell office:value="0.00896038958393408" office:value-type="float"/>
          <table:table-cell office:value="0.009636642579440746" office:value-type="float"/>
          <table:table-cell office:value="0.010697285890558073" office:value-type="float"/>
          <table:table-cell office:value="0.010299623206977193" office:value-type="float"/>
          <table:table-cell office:value="0.011423867323433479" office:value-type="float"/>
          <table:table-cell office:value="0.011114062368482447" office:value-type="float"/>
          <table:table-cell office:value="0.010193735291048833" office:value-type="float"/>
          <table:table-cell office:value="0.0124853938063211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577572339608732" office:value-type="float"/>
          <table:table-cell office:value="17.619553263283127" office:value-type="float"/>
          <table:table-cell office:value="17.67381090084177" office:value-type="float"/>
          <table:table-cell office:value="17.80049592289284" office:value-type="float"/>
          <table:table-cell office:value="17.802264733718268" office:value-type="float"/>
          <table:table-cell office:value="17.599817980672018" office:value-type="float"/>
          <table:table-cell office:value="17.83217752317787" office:value-type="float"/>
          <table:table-cell office:value="17.82874502971806" office:value-type="float"/>
          <table:table-cell office:value="17.89955892215958" office:value-type="float"/>
          <table:table-cell office:value="17.601489271269234" office:value-type="float"/>
          <table:table-cell office:value="17.660434769373165" office:value-type="float"/>
          <table:table-cell office:value="17.436492613053073" office:value-type="float"/>
          <table:table-cell office:value="17.80096910139509" office:value-type="float"/>
          <table:table-cell office:value="18.12971344095132" office:value-type="float"/>
          <table:table-cell office:value="18.011260729971436" office:value-type="float"/>
          <table:table-cell office:value="18.052831988601604" office:value-type="float"/>
          <table:table-cell office:value="17.239519132405867" office:value-type="float"/>
          <table:table-cell office:value="17.65150164689937" office:value-type="float"/>
          <table:table-cell office:value="17.0671300946622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17.50962612934638" office:value-type="float"/>
          <table:table-cell office:value="17.545571728543287" office:value-type="float"/>
          <table:table-cell office:value="17.596790583317706" office:value-type="float"/>
          <table:table-cell office:value="17.71397839685487" office:value-type="float"/>
          <table:table-cell office:value="17.71627885588914" office:value-type="float"/>
          <table:table-cell office:value="17.52090854718038" office:value-type="float"/>
          <table:table-cell office:value="17.745912414171332" office:value-type="float"/>
          <table:table-cell office:value="17.753700811848297" office:value-type="float"/>
          <table:table-cell office:value="17.813323431879535" office:value-type="float"/>
          <table:table-cell office:value="17.512983850546636" office:value-type="float"/>
          <table:table-cell office:value="17.577407914167292" office:value-type="float"/>
          <table:table-cell office:value="17.361822699853622" office:value-type="float"/>
          <table:table-cell office:value="17.720663746566416" office:value-type="float"/>
          <table:table-cell office:value="18.040569391863336" office:value-type="float"/>
          <table:table-cell office:value="17.92543053657996" office:value-type="float"/>
          <table:table-cell office:value="17.957633094239657" office:value-type="float"/>
          <table:table-cell office:value="17.146901946001847" office:value-type="float"/>
          <table:table-cell office:value="17.566553852807296" office:value-type="float"/>
          <table:table-cell office:value="16.96308514627627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794621026235337" office:value-type="float"/>
          <table:table-cell office:value="0.07398153473983893" office:value-type="float"/>
          <table:table-cell office:value="0.07702031752406313" office:value-type="float"/>
          <table:table-cell office:value="0.08651752603796936" office:value-type="float"/>
          <table:table-cell office:value="0.08598587782912581" office:value-type="float"/>
          <table:table-cell office:value="0.07890943349163937" office:value-type="float"/>
          <table:table-cell office:value="0.08626510900653717" office:value-type="float"/>
          <table:table-cell office:value="0.07504421786976234" office:value-type="float"/>
          <table:table-cell office:value="0.08623549028004707" office:value-type="float"/>
          <table:table-cell office:value="0.0885054207225986" office:value-type="float"/>
          <table:table-cell office:value="0.0830268552058735" office:value-type="float"/>
          <table:table-cell office:value="0.07466991319945038" office:value-type="float"/>
          <table:table-cell office:value="0.08030535482867274" office:value-type="float"/>
          <table:table-cell office:value="0.08914404908798401" office:value-type="float"/>
          <table:table-cell office:value="0.08583019339147624" office:value-type="float"/>
          <table:table-cell office:value="0.09519889436194484" office:value-type="float"/>
          <table:table-cell office:value="0.09261718640402083" office:value-type="float"/>
          <table:table-cell office:value="0.08494779409207398" office:value-type="float"/>
          <table:table-cell office:value="0.10404494838601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236854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3" office:value-type="float"/>
          <table:table-cell office:value="47.446332481387735" office:value-type="float"/>
          <table:table-cell office:value="45.02782259623306" office:value-type="float"/>
          <table:table-cell office:value="40.20146536123488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97.54847140038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" office:value-type="float"/>
          <table:table-cell office:value="44.60774136062466" office:value-type="float"/>
          <table:table-cell office:value="43.37311033300897" office:value-type="float"/>
          <table:table-cell office:value="42.771052502699376" office:value-type="float"/>
          <table:table-cell office:value="40.91607843127525" office:value-type="float"/>
          <table:table-cell office:value="39.89030295085987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" office:value-type="float"/>
          <table:table-cell office:value="2.4558728" office:value-type="float"/>
          <table:table-cell office:value="2.61011426" office:value-type="float"/>
          <table:table-cell office:value="3.110529647012911" office:value-type="float"/>
          <table:table-cell office:value="2.3355920867" office:value-type="float"/>
          <table:table-cell office:value="2.1381067139999996" office:value-type="float"/>
          <table:table-cell office:value="1.9092797549999998" office:value-type="float"/>
          <table:table-cell office:value="1.996130786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49.054539485829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9.404923068016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9.21330168241457" office:value-type="float"/>
          <table:table-cell office:value="56.60257586499999" office:value-type="float"/>
          <table:table-cell office:value="53.2464539913109" office:value-type="float"/>
          <table:table-cell office:value="49.0669496944834" office:value-type="float"/>
          <table:table-cell office:value="49.1698667141564" office:value-type="float"/>
          <table:table-cell office:value="50.768113972172934" office:value-type="float"/>
          <table:table-cell office:value="47.15173838557157" office:value-type="float"/>
          <table:table-cell office:value="45.86181353418392" office:value-type="float"/>
          <table:table-cell office:value="45.69873604139432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35.296679009511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6590984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4101282999998" office:value-type="float"/>
          <table:table-cell office:value="12.145999920000001" office:value-type="float"/>
          <table:table-cell office:value="11.801438271394144" office:value-type="float"/>
          <table:table-cell office:value="11.438284063283" office:value-type="float"/>
          <table:table-cell office:value="10.881488651768967" office:value-type="float"/>
          <table:table-cell office:value="10.366478547711251" office:value-type="float"/>
          <table:table-cell office:value="10.394823795692414" office:value-type="float"/>
          <table:table-cell office:value="10.26816533346745" office:value-type="float"/>
          <table:table-cell office:value="9.564566606170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272.340612689658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5" office:value-type="float"/>
          <table:table-cell office:value="148.1438836452517" office:value-type="float"/>
          <table:table-cell office:value="141.22880170741348" office:value-type="float"/>
          <table:table-cell office:value="166.51034363095187" office:value-type="float"/>
          <table:table-cell office:value="153.2696523092777" office:value-type="float"/>
          <table:table-cell office:value="160.42101360824608" office:value-type="float"/>
          <table:table-cell office:value="150.94879116982355" office:value-type="float"/>
          <table:table-cell office:value="153.826832837051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652720</meta:creation-date>
    <dc:date>2023-04-11T18:11:24.6717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