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missie broeikasgassen naar lucht door industr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1123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112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1-7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missie broeikasgassen naar lucht door industrie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Kooldioxide (CO<text:span text:style-name="T2">2</text:span>)</text:p>
          </table:table-cell>
          <table:table-cell office:value-type="string" table:style-name="ce8">
            <text:p>Distikstofoxide (N<text:span text:style-name="T2">2</text:span>O)</text:p>
          </table:table-cell>
          <table:table-cell office:value-type="string" table:style-name="ce8">
            <text:p>Methaan (CH<text:span text:style-name="T2">4</text:span>)</text:p>
          </table:table-cell>
          <table:table-cell table:number-columns-repeated="16380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1990 = 100)</text:p>
          </table:table-cell>
          <table:table-cell table:number-columns-repeated="16382" table:style-name="ce1"/>
        </table:table-row>
        <table:table-row table:style-name="ro5">
          <table:table-cell office:value-type="float" office:value="1990" table:style-name="ce6">
            <text:p>199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0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04.388868054524" table:style-name="ce6">
            <text:p>104,3888681</text:p>
          </table:table-cell>
          <table:table-cell office:value-type="float" office:value="99.935659447116507" table:style-name="ce6">
            <text:p>99,93565945</text:p>
          </table:table-cell>
          <table:table-cell office:value-type="float" office:value="101.129202391503" table:style-name="ce6">
            <text:p>101,1292024</text:p>
          </table:table-cell>
          <table:table-cell table:number-columns-repeated="16380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05.69817802470099" table:style-name="ce6">
            <text:p>105,698178</text:p>
          </table:table-cell>
          <table:table-cell office:value-type="float" office:value="100.69426450544999" table:style-name="ce6">
            <text:p>100,6942645</text:p>
          </table:table-cell>
          <table:table-cell office:value-type="float" office:value="102.02168785423299" table:style-name="ce6">
            <text:p>102,0216879</text:p>
          </table:table-cell>
          <table:table-cell table:number-columns-repeated="16380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97.285453620161604" table:style-name="ce6">
            <text:p>97,28545362</text:p>
          </table:table-cell>
          <table:table-cell office:value-type="float" office:value="107.50047863886" table:style-name="ce6">
            <text:p>107,5004786</text:p>
          </table:table-cell>
          <table:table-cell office:value-type="float" office:value="100.729458869597" table:style-name="ce6">
            <text:p>100,7294589</text:p>
          </table:table-cell>
          <table:table-cell table:number-columns-repeated="16380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97.516651143858695" table:style-name="ce6">
            <text:p>97,51665114</text:p>
          </table:table-cell>
          <table:table-cell office:value-type="float" office:value="105.270926149918" table:style-name="ce6">
            <text:p>105,2709261</text:p>
          </table:table-cell>
          <table:table-cell office:value-type="float" office:value="100.875306185727" table:style-name="ce6">
            <text:p>100,8753062</text:p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90.715114520105104" table:style-name="ce6">
            <text:p>90,71511452</text:p>
          </table:table-cell>
          <table:table-cell office:value-type="float" office:value="100.093960675999" table:style-name="ce6">
            <text:p>100,0939607</text:p>
          </table:table-cell>
          <table:table-cell office:value-type="float" office:value="99.554432493349196" table:style-name="ce6">
            <text:p>99,55443249</text:p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92.405742741461097" table:style-name="ce6">
            <text:p>92,40574274</text:p>
          </table:table-cell>
          <table:table-cell office:value-type="float" office:value="100.229099377764" table:style-name="ce6">
            <text:p>100,2290994</text:p>
          </table:table-cell>
          <table:table-cell office:value-type="float" office:value="101.15861182666301" table:style-name="ce6">
            <text:p>101,1586118</text:p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91.759414446973395" table:style-name="ce6">
            <text:p>91,75941445</text:p>
          </table:table-cell>
          <table:table-cell office:value-type="float" office:value="99.472037815703999" table:style-name="ce6">
            <text:p>99,47203782</text:p>
          </table:table-cell>
          <table:table-cell office:value-type="float" office:value="101.148462221255" table:style-name="ce6">
            <text:p>101,1484622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91.344310465363705" table:style-name="ce6">
            <text:p>91,34431047</text:p>
          </table:table-cell>
          <table:table-cell office:value-type="float" office:value="99.717276079977296" table:style-name="ce6">
            <text:p>99,71727608</text:p>
          </table:table-cell>
          <table:table-cell office:value-type="float" office:value="101.230459560844" table:style-name="ce6">
            <text:p>101,2304596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88.924499311451797" table:style-name="ce6">
            <text:p>88,92449931</text:p>
          </table:table-cell>
          <table:table-cell office:value-type="float" office:value="95.045457762484503" table:style-name="ce6">
            <text:p>95,04545776</text:p>
          </table:table-cell>
          <table:table-cell office:value-type="float" office:value="103.679914213527" table:style-name="ce6">
            <text:p>103,6799142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88.570093487084605" table:style-name="ce6">
            <text:p>88,57009349</text:p>
          </table:table-cell>
          <table:table-cell office:value-type="float" office:value="97.229873183533599" table:style-name="ce6">
            <text:p>97,22987318</text:p>
          </table:table-cell>
          <table:table-cell office:value-type="float" office:value="103.738689033954" table:style-name="ce6">
            <text:p>103,738689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87.750424292818806" table:style-name="ce6">
            <text:p>87,75042429</text:p>
          </table:table-cell>
          <table:table-cell office:value-type="float" office:value="88.901611582439799" table:style-name="ce6">
            <text:p>88,90161158</text:p>
          </table:table-cell>
          <table:table-cell office:value-type="float" office:value="102.055016621099" table:style-name="ce6">
            <text:p>102,0550166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86.565887301956906" table:style-name="ce6">
            <text:p>86,5658873</text:p>
          </table:table-cell>
          <table:table-cell office:value-type="float" office:value="85.164454108215295" table:style-name="ce6">
            <text:p>85,16445411</text:p>
          </table:table-cell>
          <table:table-cell office:value-type="float" office:value="110.894448769378" table:style-name="ce6">
            <text:p>110,8944488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88.578757549270506" table:style-name="ce6">
            <text:p>88,57875755</text:p>
          </table:table-cell>
          <table:table-cell office:value-type="float" office:value="86.005271255424404" table:style-name="ce6">
            <text:p>86,00527126</text:p>
          </table:table-cell>
          <table:table-cell office:value-type="float" office:value="111.20512626301" table:style-name="ce6">
            <text:p>111,2051263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88.627127680580301" table:style-name="ce6">
            <text:p>88,62712768</text:p>
          </table:table-cell>
          <table:table-cell office:value-type="float" office:value="94.019422702670497" table:style-name="ce6">
            <text:p>94,0194227</text:p>
          </table:table-cell>
          <table:table-cell office:value-type="float" office:value="111.595322123153" table:style-name="ce6">
            <text:p>111,5953221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88.385454522112894" table:style-name="ce6">
            <text:p>88,38545452</text:p>
          </table:table-cell>
          <table:table-cell office:value-type="float" office:value="94.607467153239497" table:style-name="ce6">
            <text:p>94,60746715</text:p>
          </table:table-cell>
          <table:table-cell office:value-type="float" office:value="110.495236335382" table:style-name="ce6">
            <text:p>110,4952363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86.741560941520007" table:style-name="ce6">
            <text:p>86,74156094</text:p>
          </table:table-cell>
          <table:table-cell office:value-type="float" office:value="93.967388691978101" table:style-name="ce6">
            <text:p>93,96738869</text:p>
          </table:table-cell>
          <table:table-cell office:value-type="float" office:value="102.50225533725001" table:style-name="ce6">
            <text:p>102,5022553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88.130647465700804" table:style-name="ce6">
            <text:p>88,13064747</text:p>
          </table:table-cell>
          <table:table-cell office:value-type="float" office:value="76.059170054585906" table:style-name="ce6">
            <text:p>76,05917005</text:p>
          </table:table-cell>
          <table:table-cell office:value-type="float" office:value="103.594924960071" table:style-name="ce6">
            <text:p>103,594925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87.292505952528799" table:style-name="ce6">
            <text:p>87,29250595</text:p>
          </table:table-cell>
          <table:table-cell office:value-type="float" office:value="25.448505161733099" table:style-name="ce6">
            <text:p>25,44850516</text:p>
          </table:table-cell>
          <table:table-cell office:value-type="float" office:value="100.69378291901801" table:style-name="ce6">
            <text:p>100,6937829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79.589525226616004" table:style-name="ce6">
            <text:p>79,58952523</text:p>
          </table:table-cell>
          <table:table-cell office:value-type="float" office:value="26.232871484211302" table:style-name="ce6">
            <text:p>26,23287148</text:p>
          </table:table-cell>
          <table:table-cell office:value-type="float" office:value="100.579270827946" table:style-name="ce6">
            <text:p>100,5792708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5.4347015135844" table:style-name="ce6">
            <text:p>85,43470151</text:p>
          </table:table-cell>
          <table:table-cell office:value-type="float" office:value="22.3541804922429" table:style-name="ce6">
            <text:p>22,35418049</text:p>
          </table:table-cell>
          <table:table-cell office:value-type="float" office:value="104.64826953828199" table:style-name="ce6">
            <text:p>104,6482695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4.239747266861798" table:style-name="ce6">
            <text:p>84,23974727</text:p>
          </table:table-cell>
          <table:table-cell office:value-type="float" office:value="22.3938752632383" table:style-name="ce6">
            <text:p>22,39387526</text:p>
          </table:table-cell>
          <table:table-cell office:value-type="float" office:value="105.94118278738701" table:style-name="ce6">
            <text:p>105,9411828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82.142791711361497" table:style-name="ce6">
            <text:p>82,14279171</text:p>
          </table:table-cell>
          <table:table-cell office:value-type="float" office:value="22.553058592406501" table:style-name="ce6">
            <text:p>22,55305859</text:p>
          </table:table-cell>
          <table:table-cell office:value-type="float" office:value="104.840332691999" table:style-name="ce6">
            <text:p>104,8403327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81.009146961994603" table:style-name="ce6">
            <text:p>81,00914696</text:p>
          </table:table-cell>
          <table:table-cell office:value-type="float" office:value="22.583626530187001" table:style-name="ce6">
            <text:p>22,58362653</text:p>
          </table:table-cell>
          <table:table-cell office:value-type="float" office:value="100.60873837401201" table:style-name="ce6">
            <text:p>100,6087384</text:p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80.220298616902795" table:style-name="ce6">
            <text:p>80,22029862</text:p>
          </table:table-cell>
          <table:table-cell office:value-type="float" office:value="23.5966896158548" table:style-name="ce6">
            <text:p>23,59668962</text:p>
          </table:table-cell>
          <table:table-cell office:value-type="float" office:value="102.27027378062" table:style-name="ce6">
            <text:p>102,2702738</text:p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80.523156249346201" table:style-name="ce6">
            <text:p>80,52315625</text:p>
          </table:table-cell>
          <table:table-cell office:value-type="float" office:value="23.6833232847736" table:style-name="ce6">
            <text:p>23,68332328</text:p>
          </table:table-cell>
          <table:table-cell office:value-type="float" office:value="102.40706729141399" table:style-name="ce6">
            <text:p>102,4070673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83.139760596939894" table:style-name="ce6">
            <text:p>83,1397606</text:p>
          </table:table-cell>
          <table:table-cell office:value-type="float" office:value="20.829603278366498" table:style-name="ce6">
            <text:p>20,82960328</text:p>
          </table:table-cell>
          <table:table-cell office:value-type="float" office:value="103.45845469650401" table:style-name="ce6">
            <text:p>103,4584547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85.082806814351102" table:style-name="ce6">
            <text:p>85,08280681</text:p>
          </table:table-cell>
          <table:table-cell office:value-type="float" office:value="22.015798033268901" table:style-name="ce6">
            <text:p>22,01579803</text:p>
          </table:table-cell>
          <table:table-cell office:value-type="float" office:value="105.321072748742" table:style-name="ce6">
            <text:p>105,3210727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84.484731527448901" table:style-name="ce6">
            <text:p>84,48473153</text:p>
          </table:table-cell>
          <table:table-cell office:value-type="float" office:value="20.166180145383301" table:style-name="ce6">
            <text:p>20,16618015</text:p>
          </table:table-cell>
          <table:table-cell office:value-type="float" office:value="103.01801064478801" table:style-name="ce6">
            <text:p>103,01801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83.493866393904597" table:style-name="ce6">
            <text:p>83,49386639</text:p>
          </table:table-cell>
          <table:table-cell office:value-type="float" office:value="20.154904552975101" table:style-name="ce6">
            <text:p>20,15490455</text:p>
          </table:table-cell>
          <table:table-cell office:value-type="float" office:value="106.933447930965" table:style-name="ce6">
            <text:p>106,933447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82.3487991086009" table:style-name="ce6">
            <text:p>82,34879911</text:p>
          </table:table-cell>
          <table:table-cell office:value-type="float" office:value="18.3065399364318" table:style-name="ce6">
            <text:p>18,30653994</text:p>
          </table:table-cell>
          <table:table-cell office:value-type="float" office:value="113.70319039512199" table:style-name="ce6">
            <text:p>113,7031904</text:p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83.523511402184894" table:style-name="ce6">
            <text:p>83,5235114</text:p>
          </table:table-cell>
          <table:table-cell office:value-type="float" office:value="15.439988307237201" table:style-name="ce6">
            <text:p>15,43998831</text:p>
          </table:table-cell>
          <table:table-cell office:value-type="float" office:value="111.44601657591799" table:style-name="ce6">
            <text:p>111,4460166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Jacqueline Wanders</dc:creator>
    <meta:creation-date>2018-02-27T15:24:39Z</meta:creation-date>
    <dc:date>2023-07-21T07:01:04Z</dc:date>
    <meta:editing-cycles>34</meta:editing-cycles>
    <meta:editing-duration>PT600S</meta:editing-duration>
  </office:meta>
</office:document-meta>
</file>