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1500" office:value-type="float"/>
          <table:table-cell office:value="53800" office:value-type="float"/>
          <table:table-cell office:value="54600" office:value-type="float"/>
          <table:table-cell office:value="50100" office:value-type="float"/>
          <table:table-cell office:value="48700" office:value-type="float"/>
          <table:table-cell office:value="46800" office:value-type="float"/>
          <table:table-cell office:value="47900" office:value-type="float"/>
          <table:table-cell office:value="47400" office:value-type="float"/>
          <table:table-cell office:value="47300" office:value-type="float"/>
          <table:table-cell office:value="46200" office:value-type="float"/>
          <table:table-cell office:value="45800" office:value-type="float"/>
          <table:table-cell office:value="45400" office:value-type="float"/>
          <table:table-cell office:value="44800" office:value-type="float"/>
          <table:table-cell office:value="45800" office:value-type="float"/>
          <table:table-cell office:value="45600" office:value-type="float"/>
          <table:table-cell office:value="45500" office:value-type="float"/>
          <table:table-cell office:value="44700" office:value-type="float"/>
          <table:table-cell office:value="45500" office:value-type="float"/>
          <table:table-cell office:value="45000" office:value-type="float"/>
          <table:table-cell office:value="41100" office:value-type="float"/>
          <table:table-cell office:value="44000" office:value-type="float"/>
          <table:table-cell office:value="43600" office:value-type="float"/>
          <table:table-cell office:value="42000" office:value-type="float"/>
          <table:table-cell office:value="41200" office:value-type="float"/>
          <table:table-cell office:value="405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600" office:value-type="float"/>
          <table:table-cell office:value="1600" office:value-type="float"/>
          <table:table-cell office:value="1600" office:value-type="float"/>
          <table:table-cell office:value="1900" office:value-type="float"/>
          <table:table-cell office:value="1800" office:value-type="float"/>
          <table:table-cell office:value="1900" office:value-type="float"/>
          <table:table-cell office:value="2100" office:value-type="float"/>
          <table:table-cell office:value="2100" office:value-type="float"/>
          <table:table-cell office:value="2200" office:value-type="float"/>
          <table:table-cell office:value="2200" office:value-type="float"/>
          <table:table-cell office:value="20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2000" office:value-type="float"/>
          <table:table-cell office:value="2000" office:value-type="float"/>
          <table:table-cell office:value="2000" office:value-type="float"/>
          <table:table-cell office:value="2000" office:value-type="float"/>
          <table:table-cell office:value="2100" office:value-type="float"/>
          <table:table-cell office:value="2100" office:value-type="float"/>
          <table:table-cell office:value="19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7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35062556400007" office:value-type="float"/>
          <table:table-cell office:value="23.040013532277644" office:value-type="float"/>
          <table:table-cell office:value="23.204048524739864" office:value-type="float"/>
          <table:table-cell office:value="24.826807256863404" office:value-type="float"/>
          <table:table-cell office:value="24.222375219612974" office:value-type="float"/>
          <table:table-cell office:value="22.96997726183537" office:value-type="float"/>
          <table:table-cell office:value="22.979060856221725" office:value-type="float"/>
          <table:table-cell office:value="22.771152388968463" office:value-type="float"/>
          <table:table-cell office:value="22.804298837931796" office:value-type="float"/>
          <table:table-cell office:value="21.65558682235819" office:value-type="float"/>
          <table:table-cell office:value="22.155374666733074" office:value-type="float"/>
          <table:table-cell office:value="20.12093795660212" office:value-type="float"/>
          <table:table-cell office:value="19.230291933974538" office:value-type="float"/>
          <table:table-cell office:value="19.40633096120013" office:value-type="float"/>
          <table:table-cell office:value="21.30702470037426" office:value-type="float"/>
          <table:table-cell office:value="21.42957530078298" office:value-type="float"/>
          <table:table-cell office:value="21.261236600415884" office:value-type="float"/>
          <table:table-cell office:value="16.884455198979865" office:value-type="float"/>
          <table:table-cell office:value="4.685001499574787" office:value-type="float"/>
          <table:table-cell office:value="4.861782700139477" office:value-type="float"/>
          <table:table-cell office:value="3.9230622999651508" office:value-type="float"/>
          <table:table-cell office:value="4.002809199670859" office:value-type="float"/>
          <table:table-cell office:value="3.9688064998764325" office:value-type="float"/>
          <table:table-cell office:value="4.037156499698848" office:value-type="float"/>
          <table:table-cell office:value="4.23891009956418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6628835055376624" office:value-type="float"/>
          <table:table-cell office:value="0.06866144457690097" office:value-type="float"/>
          <table:table-cell office:value="0.06910932973329001" office:value-type="float"/>
          <table:table-cell office:value="0.07848631010242368" office:value-type="float"/>
          <table:table-cell office:value="0.0771255294359572" office:value-type="float"/>
          <table:table-cell office:value="0.07943919235328441" office:value-type="float"/>
          <table:table-cell office:value="0.08953123327077034" office:value-type="float"/>
          <table:table-cell office:value="0.08927215480237766" office:value-type="float"/>
          <table:table-cell office:value="0.09058781125443839" office:value-type="float"/>
          <table:table-cell office:value="0.0913598497131175" office:value-type="float"/>
          <table:table-cell office:value="0.08561251867536714" office:value-type="float"/>
          <table:table-cell office:value="0.08735212472371176" office:value-type="float"/>
          <table:table-cell office:value="0.08302257783537312" office:value-type="float"/>
          <table:table-cell office:value="0.08053415326007193" office:value-type="float"/>
          <table:table-cell office:value="0.0818115199181456" office:value-type="float"/>
          <table:table-cell office:value="0.08308489469075896" office:value-type="float"/>
          <table:table-cell office:value="0.08405970963867249" office:value-type="float"/>
          <table:table-cell office:value="0.08494801076184094" office:value-type="float"/>
          <table:table-cell office:value="0.08913426698540339" office:value-type="float"/>
          <table:table-cell office:value="0.08878134770393345" office:value-type="float"/>
          <table:table-cell office:value="0.07914464655551798" office:value-type="float"/>
          <table:table-cell office:value="0.08158593610950154" office:value-type="float"/>
          <table:table-cell office:value="0.07891912739594942" office:value-type="float"/>
          <table:table-cell office:value="0.07551083310421003" office:value-type="float"/>
          <table:table-cell office:value="0.071825843182670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9.66005886842729" office:value-type="float"/>
          <table:table-cell office:value="20.655424132424667" office:value-type="float"/>
          <table:table-cell office:value="20.578399516112636" office:value-type="float"/>
          <table:table-cell office:value="20.41017024822878" office:value-type="float"/>
          <table:table-cell office:value="20.00065660363276" office:value-type="float"/>
          <table:table-cell office:value="19.658762024162982" office:value-type="float"/>
          <table:table-cell office:value="19.93141378349811" office:value-type="float"/>
          <table:table-cell office:value="19.919108182988047" office:value-type="float"/>
          <table:table-cell office:value="19.69604780471511" office:value-type="float"/>
          <table:table-cell office:value="20.01397538500152" office:value-type="float"/>
          <table:table-cell office:value="20.263592315715414" office:value-type="float"/>
          <table:table-cell office:value="20.0465179082803" office:value-type="float"/>
          <table:table-cell office:value="21.66769741429118" office:value-type="float"/>
          <table:table-cell office:value="22.485751579483676" office:value-type="float"/>
          <table:table-cell office:value="20.53255780959182" office:value-type="float"/>
          <table:table-cell office:value="22.394999923800953" office:value-type="float"/>
          <table:table-cell office:value="21.810217383867318" office:value-type="float"/>
          <table:table-cell office:value="22.570024687411497" office:value-type="float"/>
          <table:table-cell office:value="20.964598897747507" office:value-type="float"/>
          <table:table-cell office:value="20.01667310258384" office:value-type="float"/>
          <table:table-cell office:value="21.56313957178445" office:value-type="float"/>
          <table:table-cell office:value="20.95182413592532" office:value-type="float"/>
          <table:table-cell office:value="21.384312291370104" office:value-type="float"/>
          <table:table-cell office:value="19.84702449750887" office:value-type="float"/>
          <table:table-cell office:value="20.19687730608037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7095451685581686" office:value-type="float"/>
          <table:table-cell office:value="0.08214950395111523" office:value-type="float"/>
          <table:table-cell office:value="0.09161810032262588" office:value-type="float"/>
          <table:table-cell office:value="0.10396360234923646" office:value-type="float"/>
          <table:table-cell office:value="0.11080018341942152" office:value-type="float"/>
          <table:table-cell office:value="0.11761752693098063" office:value-type="float"/>
          <table:table-cell office:value="0.1257424115098903" office:value-type="float"/>
          <table:table-cell office:value="0.1282747468054948" office:value-type="float"/>
          <table:table-cell office:value="0.13071065225657452" office:value-type="float"/>
          <table:table-cell office:value="0.13217528092951825" office:value-type="float"/>
          <table:table-cell office:value="0.13055759778562476" office:value-type="float"/>
          <table:table-cell office:value="0.13205099851503932" office:value-type="float"/>
          <table:table-cell office:value="0.13071183272606976" office:value-type="float"/>
          <table:table-cell office:value="0.1292665884157907" office:value-type="float"/>
          <table:table-cell office:value="0.12978369998869702" office:value-type="float"/>
          <table:table-cell office:value="0.13105273557774957" office:value-type="float"/>
          <table:table-cell office:value="0.13204437992406062" office:value-type="float"/>
          <table:table-cell office:value="0.13320944816246813" office:value-type="float"/>
          <table:table-cell office:value="0.1361168723090986" office:value-type="float"/>
          <table:table-cell office:value="0.1375618328811733" office:value-type="float"/>
          <table:table-cell office:value="0.13354939889859063" office:value-type="float"/>
          <table:table-cell office:value="0.13356198727754914" office:value-type="float"/>
          <table:table-cell office:value="0.13155573965188574" office:value-type="float"/>
          <table:table-cell office:value="0.12840914374827475" office:value-type="float"/>
          <table:table-cell office:value="0.124407737202041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04" office:value-type="float"/>
          <table:table-cell office:value="41.35809087164895" office:value-type="float"/>
          <table:table-cell office:value="47.42934325197995" office:value-type="float"/>
          <table:table-cell office:value="47.09692531156031" office:value-type="float"/>
          <table:table-cell office:value="47.44887111138774" office:value-type="float"/>
          <table:table-cell office:value="45.02899278623307" office:value-type="float"/>
          <table:table-cell office:value="40.206975561234884" office:value-type="float"/>
          <table:table-cell office:value="27.96271301315933" office:value-type="float"/>
          <table:table-cell office:value="24.901724313930533" office:value-type="float"/>
          <table:table-cell office:value="25.294140267975166" office:value-type="float"/>
          <table:table-cell office:value="24.339972939240155" office:value-type="float"/>
          <table:table-cell office:value="18.760596270031172" office:value-type="float"/>
          <table:table-cell office:value="19.150447788902305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5" office:value-type="float"/>
          <table:table-cell office:value="45.48577130741105" office:value-type="float"/>
          <table:table-cell office:value="44.52574225503246" office:value-type="float"/>
          <table:table-cell office:value="43.90551454674929" office:value-type="float"/>
          <table:table-cell office:value="44.62967556062466" office:value-type="float"/>
          <table:table-cell office:value="43.41422113300897" office:value-type="float"/>
          <table:table-cell office:value="42.81876161469939" office:value-type="float"/>
          <table:table-cell office:value="40.959572807275244" office:value-type="float"/>
          <table:table-cell office:value="39.93120488485988" office:value-type="float"/>
          <table:table-cell office:value="33.46863688677606" office:value-type="float"/>
          <table:table-cell office:value="34.94808524515727" office:value-type="float"/>
          <table:table-cell office:value="34.61753858979336" office:value-type="float"/>
          <table:table-cell office:value="32.9980637941076" office:value-type="float"/>
          <table:table-cell office:value="30.79213652167792" office:value-type="float"/>
          <table:table-cell office:value="29.83562677158254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00000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8000000003" office:value-type="float"/>
          <table:table-cell office:value="2.6101142599999996" office:value-type="float"/>
          <table:table-cell office:value="3.1430266470129107" office:value-type="float"/>
          <table:table-cell office:value="2.3497010866999997" office:value-type="float"/>
          <table:table-cell office:value="2.160164714" office:value-type="float"/>
          <table:table-cell office:value="1.9289687549999999" office:value-type="float"/>
          <table:table-cell office:value="2.000618786" office:value-type="float"/>
          <table:table-cell office:value="1.7763933699999999" office:value-type="float"/>
          <table:table-cell office:value="1.6962683310000004" office:value-type="float"/>
          <table:table-cell office:value="1.8992983779999995" office:value-type="float"/>
          <table:table-cell office:value="1.6244017770000003" office:value-type="float"/>
          <table:table-cell office:value="1.3920834610167132" office:value-type="float"/>
          <table:table-cell office:value="1.2691392361816696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34572312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4914447553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82957130538384" office:value-type="float"/>
          <table:table-cell office:value="57.65881465424975" office:value-type="float"/>
          <table:table-cell office:value="54.56623889049551" office:value-type="float"/>
          <table:table-cell office:value="50.757314563245544" office:value-type="float"/>
          <table:table-cell office:value="49.30472561730425" office:value-type="float"/>
          <table:table-cell office:value="51.86398290861395" office:value-type="float"/>
          <table:table-cell office:value="47.259434591119174" office:value-type="float"/>
          <table:table-cell office:value="45.922122448770516" office:value-type="float"/>
          <table:table-cell office:value="44.52716420929157" office:value-type="float"/>
          <table:table-cell office:value="38.75776563347171" office:value-type="float"/>
          <table:table-cell office:value="46.33260087377603" office:value-type="float"/>
          <table:table-cell office:value="44.320637911534355" office:value-type="float"/>
          <table:table-cell office:value="44.125339715405694" office:value-type="float"/>
          <table:table-cell office:value="39.835967224195926" office:value-type="float"/>
          <table:table-cell office:value="39.8564270214296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3.29405119144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2999998" office:value-type="float"/>
          <table:table-cell office:value="11.81862937" office:value-type="float"/>
          <table:table-cell office:value="12.014739625394146" office:value-type="float"/>
          <table:table-cell office:value="11.007592463283002" office:value-type="float"/>
          <table:table-cell office:value="10.400926651768968" office:value-type="float"/>
          <table:table-cell office:value="9.532378347711253" office:value-type="float"/>
          <table:table-cell office:value="9.452816395692412" office:value-type="float"/>
          <table:table-cell office:value="9.128674333467453" office:value-type="float"/>
          <table:table-cell office:value="8.479002245170417" office:value-type="float"/>
          <table:table-cell office:value="7.631839670006324" office:value-type="float"/>
          <table:table-cell office:value="7.62257113111424" office:value-type="float"/>
          <table:table-cell office:value="7.448590736418468" office:value-type="float"/>
          <table:table-cell office:value="7.0003314841808875" office:value-type="float"/>
          <table:table-cell office:value="7.0554570272616335" office:value-type="float"/>
          <table:table-cell office:value="6.9128271968656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5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4737" office:value-type="float"/>
          <table:table-cell office:value="159.30726321861738" office:value-type="float"/>
          <table:table-cell office:value="148.28281304525171" office:value-type="float"/>
          <table:table-cell office:value="141.27570217377345" office:value-type="float"/>
          <table:table-cell office:value="166.55201459965443" office:value-type="float"/>
          <table:table-cell office:value="153.36240341764767" office:value-type="float"/>
          <table:table-cell office:value="160.45879977034124" office:value-type="float"/>
          <table:table-cell office:value="150.98956904881362" office:value-type="float"/>
          <table:table-cell office:value="153.86585162170186" office:value-type="float"/>
          <table:table-cell office:value="117.98881492809595" office:value-type="float"/>
          <table:table-cell office:value="126.25005624049277" office:value-type="float"/>
          <table:table-cell office:value="114.10367663453346" office:value-type="float"/>
          <table:table-cell office:value="106.79903255479137" office:value-type="float"/>
          <table:table-cell office:value="92.79504490246981" office:value-type="float"/>
          <table:table-cell office:value="92.594574759574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4.574735</meta:creation-date>
    <dc:date>2023-04-11T18:03:04.5937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