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lucht industr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de industrie1) , 1990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51300" office:value-type="float"/>
          <table:table-cell office:value="51000" office:value-type="float"/>
          <table:table-cell office:value="50400" office:value-type="float"/>
          <table:table-cell office:value="50400" office:value-type="float"/>
          <table:table-cell office:value="49400" office:value-type="float"/>
          <table:table-cell office:value="47700" office:value-type="float"/>
          <table:table-cell office:value="47400" office:value-type="float"/>
          <table:table-cell office:value="47200" office:value-type="float"/>
          <table:table-cell office:value="47200" office:value-type="float"/>
          <table:table-cell office:value="45900" office:value-type="float"/>
          <table:table-cell office:value="45700" office:value-type="float"/>
          <table:table-cell office:value="45200" office:value-type="float"/>
          <table:table-cell office:value="44500" office:value-type="float"/>
          <table:table-cell office:value="45500" office:value-type="float"/>
          <table:table-cell office:value="45400" office:value-type="float"/>
          <table:table-cell office:value="45600" office:value-type="float"/>
          <table:table-cell office:value="44900" office:value-type="float"/>
          <table:table-cell office:value="45500" office:value-type="float"/>
          <table:table-cell office:value="44800" office:value-type="float"/>
          <table:table-cell office:value="41200" office:value-type="float"/>
          <table:table-cell office:value="43900" office:value-type="float"/>
          <table:table-cell office:value="42800" office:value-type="float"/>
          <table:table-cell office:value="41600" office:value-type="float"/>
          <table:table-cell office:value="40500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1500" office:value-type="float"/>
          <table:table-cell office:value="1600" office:value-type="float"/>
          <table:table-cell office:value="1600" office:value-type="float"/>
          <table:table-cell office:value="1800" office:value-type="float"/>
          <table:table-cell office:value="1800" office:value-type="float"/>
          <table:table-cell office:value="1700" office:value-type="float"/>
          <table:table-cell office:value="1900" office:value-type="float"/>
          <table:table-cell office:value="1900" office:value-type="float"/>
          <table:table-cell office:value="1900" office:value-type="float"/>
          <table:table-cell office:value="1900" office:value-type="float"/>
          <table:table-cell office:value="1900" office:value-type="float"/>
          <table:table-cell office:value="1900" office:value-type="float"/>
          <table:table-cell office:value="1800" office:value-type="float"/>
          <table:table-cell office:value="1800" office:value-type="float"/>
          <table:table-cell office:value="1800" office:value-type="float"/>
          <table:table-cell office:value="1800" office:value-type="float"/>
          <table:table-cell office:value="1800" office:value-type="float"/>
          <table:table-cell office:value="1800" office:value-type="float"/>
          <table:table-cell office:value="1900" office:value-type="float"/>
          <table:table-cell office:value="1900" office:value-type="float"/>
          <table:table-cell office:value="1600" office:value-type="float"/>
          <table:table-cell office:value="1700" office:value-type="float"/>
          <table:table-cell office:value="1600" office:value-type="float"/>
          <table:table-cell office:value="15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23.008122415403196" office:value-type="float"/>
          <table:table-cell office:value="23.01279605011064" office:value-type="float"/>
          <table:table-cell office:value="23.18108335057277" office:value-type="float"/>
          <table:table-cell office:value="24.832114000337977" office:value-type="float"/>
          <table:table-cell office:value="24.241298698986814" office:value-type="float"/>
          <table:table-cell office:value="22.96393975022015" office:value-type="float"/>
          <table:table-cell office:value="22.970333989257075" office:value-type="float"/>
          <table:table-cell office:value="22.76299355169495" office:value-type="float"/>
          <table:table-cell office:value="22.79591386065268" office:value-type="float"/>
          <table:table-cell office:value="21.648420185450902" office:value-type="float"/>
          <table:table-cell office:value="22.145363001797335" office:value-type="float"/>
          <table:table-cell office:value="20.111244880267417" office:value-type="float"/>
          <table:table-cell office:value="19.21960655811454" office:value-type="float"/>
          <table:table-cell office:value="19.497086032983553" office:value-type="float"/>
          <table:table-cell office:value="21.194103059348297" office:value-type="float"/>
          <table:table-cell office:value="20.62644019031979" office:value-type="float"/>
          <table:table-cell office:value="20.29119695030381" office:value-type="float"/>
          <table:table-cell office:value="15.59809280046592" office:value-type="float"/>
          <table:table-cell office:value="3.4762567489749117" office:value-type="float"/>
          <table:table-cell office:value="3.649073500226952" office:value-type="float"/>
          <table:table-cell office:value="3.2803797004062494" office:value-type="float"/>
          <table:table-cell office:value="3.6989514505983587" office:value-type="float"/>
          <table:table-cell office:value="3.7262283127767604" office:value-type="float"/>
          <table:table-cell office:value="4.213331222515567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9052070890277629" office:value-type="float"/>
          <table:table-cell office:value="0.09285296335510858" office:value-type="float"/>
          <table:table-cell office:value="0.09264135123373698" office:value-type="float"/>
          <table:table-cell office:value="0.10354852735220013" office:value-type="float"/>
          <table:table-cell office:value="0.10277491993920376" office:value-type="float"/>
          <table:table-cell office:value="0.09434643822805315" office:value-type="float"/>
          <table:table-cell office:value="0.10247967263683869" office:value-type="float"/>
          <table:table-cell office:value="0.10365149877444615" office:value-type="float"/>
          <table:table-cell office:value="0.10593629142463952" office:value-type="float"/>
          <table:table-cell office:value="0.10605915677391753" office:value-type="float"/>
          <table:table-cell office:value="0.10286313022544723" office:value-type="float"/>
          <table:table-cell office:value="0.1041753041652969" office:value-type="float"/>
          <table:table-cell office:value="0.0959469374037935" office:value-type="float"/>
          <table:table-cell office:value="0.09096200058222399" office:value-type="float"/>
          <table:table-cell office:value="0.0904854623708135" office:value-type="float"/>
          <table:table-cell office:value="0.08998012901275268" office:value-type="float"/>
          <table:table-cell office:value="0.09014305111538715" office:value-type="float"/>
          <table:table-cell office:value="0.08891862820723587" office:value-type="float"/>
          <table:table-cell office:value="0.09192598664408508" office:value-type="float"/>
          <table:table-cell office:value="0.09006407525496311" office:value-type="float"/>
          <table:table-cell office:value="0.08174613357244948" office:value-type="float"/>
          <table:table-cell office:value="0.08377617321948057" office:value-type="float"/>
          <table:table-cell office:value="0.0787101410723126" office:value-type="float"/>
          <table:table-cell office:value="0.07861816232876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19.628520311164586" office:value-type="float"/>
          <table:table-cell office:value="19.68769271114274" office:value-type="float"/>
          <table:table-cell office:value="19.745734366698404" office:value-type="float"/>
          <table:table-cell office:value="19.864516379454315" office:value-type="float"/>
          <table:table-cell office:value="19.837873037707332" office:value-type="float"/>
          <table:table-cell office:value="19.652585329877297" office:value-type="float"/>
          <table:table-cell office:value="19.862827196770773" office:value-type="float"/>
          <table:table-cell office:value="19.862267094435644" office:value-type="float"/>
          <table:table-cell office:value="19.63124673026821" office:value-type="float"/>
          <table:table-cell office:value="19.947923049081606" office:value-type="float"/>
          <table:table-cell office:value="20.234944215632332" office:value-type="float"/>
          <table:table-cell office:value="19.986528000733284" office:value-type="float"/>
          <table:table-cell office:value="21.57579694812892" office:value-type="float"/>
          <table:table-cell office:value="22.373461791131678" office:value-type="float"/>
          <table:table-cell office:value="20.457929235750644" office:value-type="float"/>
          <table:table-cell office:value="22.33454099511895" office:value-type="float"/>
          <table:table-cell office:value="21.74391264443973" office:value-type="float"/>
          <table:table-cell office:value="22.52199655285765" office:value-type="float"/>
          <table:table-cell office:value="20.89965724788837" office:value-type="float"/>
          <table:table-cell office:value="19.9769527183764" office:value-type="float"/>
          <table:table-cell office:value="21.51145049051544" office:value-type="float"/>
          <table:table-cell office:value="20.843144667250602" office:value-type="float"/>
          <table:table-cell office:value="21.4084663313125" office:value-type="float"/>
          <table:table-cell office:value="19.855575332684232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7248313574503937" office:value-type="float"/>
          <table:table-cell office:value="0.08425145905526862" office:value-type="float"/>
          <table:table-cell office:value="0.09415044837957706" office:value-type="float"/>
          <table:table-cell office:value="0.1069534148829116" office:value-type="float"/>
          <table:table-cell office:value="0.11394802128031675" office:value-type="float"/>
          <table:table-cell office:value="0.11869379815948952" office:value-type="float"/>
          <table:table-cell office:value="0.12627408414147565" office:value-type="float"/>
          <table:table-cell office:value="0.12901948505558225" office:value-type="float"/>
          <table:table-cell office:value="0.13210606646199163" office:value-type="float"/>
          <table:table-cell office:value="0.1336016960378128" office:value-type="float"/>
          <table:table-cell office:value="0.1337958532238799" office:value-type="float"/>
          <table:table-cell office:value="0.13454019982109788" office:value-type="float"/>
          <table:table-cell office:value="0.13283853203282786" office:value-type="float"/>
          <table:table-cell office:value="0.13072040040483662" office:value-type="float"/>
          <table:table-cell office:value="0.13023715396181934" office:value-type="float"/>
          <table:table-cell office:value="0.13014444290982732" office:value-type="float"/>
          <table:table-cell office:value="0.13026969333909627" office:value-type="float"/>
          <table:table-cell office:value="0.13079189086114126" office:value-type="float"/>
          <table:table-cell office:value="0.13288659057277127" office:value-type="float"/>
          <table:table-cell office:value="0.13362406452032566" office:value-type="float"/>
          <table:table-cell office:value="0.12994616690818278" office:value-type="float"/>
          <table:table-cell office:value="0.13092743112186717" office:value-type="float"/>
          <table:table-cell office:value="0.1288238157778833" office:value-type="float"/>
          <table:table-cell office:value="0.126703943859593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Berekend volgens de IPCC-richtlijnen; inclusief raffinaderij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apr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industrie naar lucht 1) 2), 1990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18.226191506854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1.088293845656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6.58269177642585" office:value-type="float"/>
          <table:table-cell office:value="49.998649812791925" office:value-type="float"/>
          <table:table-cell office:value="45.17207817885741" office:value-type="float"/>
          <table:table-cell office:value="41.35809087164894" office:value-type="float"/>
          <table:table-cell office:value="47.42934325198003" office:value-type="float"/>
          <table:table-cell office:value="47.09692531156036" office:value-type="float"/>
          <table:table-cell office:value="47.44887111138774" office:value-type="float"/>
          <table:table-cell office:value="45.0289927862331" office:value-type="float"/>
          <table:table-cell office:value="40.206975561234906" office:value-type="float"/>
          <table:table-cell office:value="27.962713013159327" office:value-type="float"/>
          <table:table-cell office:value="24.901724313930526" office:value-type="float"/>
          <table:table-cell office:value="25.29414026797517" office:value-type="float"/>
          <table:table-cell office:value="24.339972939240162" office:value-type="float"/>
          <table:table-cell office:value="18.760936340031172" office:value-type="float"/>
        </table:table-row>
        <table:table-row>
          <table:table-cell office:value-type="string">
            <text:p>Stikstofoxiden (NOx)3)</text:p>
          </table:table-cell>
          <table:table-cell office:value-type="string">
            <text:p/>
          </table:table-cell>
          <table:table-cell office:value="97.563950210380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3.620761435181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.351882787279685" office:value-type="float"/>
          <table:table-cell office:value="45.48577130741105" office:value-type="float"/>
          <table:table-cell office:value="44.52574225503246" office:value-type="float"/>
          <table:table-cell office:value="43.905514546749274" office:value-type="float"/>
          <table:table-cell office:value="44.629675560624655" office:value-type="float"/>
          <table:table-cell office:value="43.414221133008986" office:value-type="float"/>
          <table:table-cell office:value="42.81876161469938" office:value-type="float"/>
          <table:table-cell office:value="40.95957280727523" office:value-type="float"/>
          <table:table-cell office:value="39.93120488485988" office:value-type="float"/>
          <table:table-cell office:value="33.46863688677606" office:value-type="float"/>
          <table:table-cell office:value="34.948085245157294" office:value-type="float"/>
          <table:table-cell office:value="34.61753858979335" office:value-type="float"/>
          <table:table-cell office:value="32.99806379410761" office:value-type="float"/>
          <table:table-cell office:value="30.788170126677926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4.5607609999999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.074903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.6962251800000003" office:value-type="float"/>
          <table:table-cell office:value="2.77114928" office:value-type="float"/>
          <table:table-cell office:value="2.4558727999999994" office:value-type="float"/>
          <table:table-cell office:value="2.6101142599999996" office:value-type="float"/>
          <table:table-cell office:value="3.1430266470129107" office:value-type="float"/>
          <table:table-cell office:value="2.3497010867" office:value-type="float"/>
          <table:table-cell office:value="2.1601647139999995" office:value-type="float"/>
          <table:table-cell office:value="1.9289687549999999" office:value-type="float"/>
          <table:table-cell office:value="2.000618786" office:value-type="float"/>
          <table:table-cell office:value="1.77639337" office:value-type="float"/>
          <table:table-cell office:value="1.6962683310000002" office:value-type="float"/>
          <table:table-cell office:value="1.8992983780000003" office:value-type="float"/>
          <table:table-cell office:value="1.6244017769999997" office:value-type="float"/>
          <table:table-cell office:value="1.3920834610167137" office:value-type="float"/>
        </table:table-row>
        <table:table-row>
          <table:table-cell office:value-type="string">
            <text:p>NMVOS 4) 5)</text:p>
          </table:table-cell>
          <table:table-cell office:value-type="string">
            <text:p/>
          </table:table-cell>
          <table:table-cell office:value="149.86634572312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.350424395537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0.06834424501535" office:value-type="float"/>
          <table:table-cell office:value="56.75005602518692" office:value-type="float"/>
          <table:table-cell office:value="53.90125142958501" office:value-type="float"/>
          <table:table-cell office:value="49.28138658763539" office:value-type="float"/>
          <table:table-cell office:value="48.024071098373504" office:value-type="float"/>
          <table:table-cell office:value="50.472294542611166" office:value-type="float"/>
          <table:table-cell office:value="46.171027705906866" office:value-type="float"/>
          <table:table-cell office:value="44.67737082028374" office:value-type="float"/>
          <table:table-cell office:value="43.48328432705044" office:value-type="float"/>
          <table:table-cell office:value="38.90343804856883" office:value-type="float"/>
          <table:table-cell office:value="41.02029573011763" office:value-type="float"/>
          <table:table-cell office:value="40.31332923967222" office:value-type="float"/>
          <table:table-cell office:value="40.56965231073856" office:value-type="float"/>
          <table:table-cell office:value="37.74190254071937" office:value-type="float"/>
        </table:table-row>
        <table:table-row>
          <table:table-cell office:value-type="string">
            <text:p>Fijn stof (PM10) 5)</text:p>
          </table:table-cell>
          <table:table-cell office:value-type="string">
            <text:p/>
          </table:table-cell>
          <table:table-cell office:value="33.2940511914418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.3273872774788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.641376282999998" office:value-type="float"/>
          <table:table-cell office:value="11.818629370000002" office:value-type="float"/>
          <table:table-cell office:value="12.014739625394142" office:value-type="float"/>
          <table:table-cell office:value="11.007592463283" office:value-type="float"/>
          <table:table-cell office:value="10.400926651768968" office:value-type="float"/>
          <table:table-cell office:value="9.668378347711254" office:value-type="float"/>
          <table:table-cell office:value="9.567816395692414" office:value-type="float"/>
          <table:table-cell office:value="9.245674333467452" office:value-type="float"/>
          <table:table-cell office:value="8.611702245170417" office:value-type="float"/>
          <table:table-cell office:value="7.768839670006323" office:value-type="float"/>
          <table:table-cell office:value="7.7595711311142415" office:value-type="float"/>
          <table:table-cell office:value="7.5855907364184665" office:value-type="float"/>
          <table:table-cell office:value="6.957038584180887" office:value-type="float"/>
          <table:table-cell office:value="6.9779406872616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5)</text:p>
          </table:table-cell>
          <table:table-cell office:value-type="string">
            <text:p/>
          </table:table-cell>
          <table:table-cell office:value="272.346652779659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4.932362825062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0.67172588250364" office:value-type="float"/>
          <table:table-cell office:value="159.30726321861763" office:value-type="float"/>
          <table:table-cell office:value="148.28281304525018" office:value-type="float"/>
          <table:table-cell office:value="141.27570217377306" office:value-type="float"/>
          <table:table-cell office:value="166.552014599659" office:value-type="float"/>
          <table:table-cell office:value="153.3624034176477" office:value-type="float"/>
          <table:table-cell office:value="160.45879977034124" office:value-type="float"/>
          <table:table-cell office:value="150.9895690488132" office:value-type="float"/>
          <table:table-cell office:value="153.865851621702" office:value-type="float"/>
          <table:table-cell office:value="117.9888149280975" office:value-type="float"/>
          <table:table-cell office:value="126.25005624049275" office:value-type="float"/>
          <table:table-cell office:value="114.10367663453344" office:value-type="float"/>
          <table:table-cell office:value="106.7990325547914" office:value-type="float"/>
          <table:table-cell office:value="92.7752179024698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; inclusief raffinaderij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emissies mobiele werktuigen; deze vallen onder de doelgroep Verkeer en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apr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54.190156</meta:creation-date>
    <dc:date>2023-04-11T18:15:54.20915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