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 1) 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700" office:value-type="float"/>
          <table:table-cell office:value="44600" office:value-type="float"/>
          <table:table-cell office:value="45000" office:value-type="float"/>
          <table:table-cell office:value="44400" office:value-type="float"/>
          <table:table-cell office:value="44700" office:value-type="float"/>
          <table:table-cell office:value="44000" office:value-type="float"/>
          <table:table-cell office:value="40000" office:value-type="float"/>
          <table:table-cell office:value="431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80" office:value-type="float"/>
          <table:table-cell office:value="1500" office:value-type="float"/>
          <table:table-cell office:value="1500" office:value-type="float"/>
          <table:table-cell office:value="15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2" office:value-type="float"/>
          <table:table-cell office:value="23.011346200561526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7" office:value-type="float"/>
          <table:table-cell office:value="22.96927418926325" office:value-type="float"/>
          <table:table-cell office:value="22.7619527517496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7" office:value-type="float"/>
          <table:table-cell office:value="19.218880957831928" office:value-type="float"/>
          <table:table-cell office:value="19.496269133036385" office:value-type="float"/>
          <table:table-cell office:value="21.19328730905385" office:value-type="float"/>
          <table:table-cell office:value="20.62551389005687" office:value-type="float"/>
          <table:table-cell office:value="20.290308600002778" office:value-type="float"/>
          <table:table-cell office:value="15.59678659969745" office:value-type="float"/>
          <table:table-cell office:value="3.4748207000480815" office:value-type="float"/>
          <table:table-cell office:value="3.5011774002299085" office:value-type="float"/>
          <table:table-cell office:value="3.278682400238319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17251601512026" office:value-type="float"/>
          <table:table-cell office:value="0.011401552932926107" office:value-type="float"/>
          <table:table-cell office:value="0.01124112333163696" office:value-type="float"/>
          <table:table-cell office:value="0.01282385998091562" office:value-type="float"/>
          <table:table-cell office:value="0.01233932237599622" office:value-type="float"/>
          <table:table-cell office:value="0.011279378290800057" office:value-type="float"/>
          <table:table-cell office:value="0.012354129919259993" office:value-type="float"/>
          <table:table-cell office:value="0.012881331113220096" office:value-type="float"/>
          <table:table-cell office:value="0.013215107506860058" office:value-type="float"/>
          <table:table-cell office:value="0.012836700044700056" office:value-type="float"/>
          <table:table-cell office:value="0.012539026140780063" office:value-type="float"/>
          <table:table-cell office:value="0.012785743783620074" office:value-type="float"/>
          <table:table-cell office:value="0.012132062110199904" office:value-type="float"/>
          <table:table-cell office:value="0.011916105418860123" office:value-type="float"/>
          <table:table-cell office:value="0.011757850841040085" office:value-type="float"/>
          <table:table-cell office:value="0.012233818424159937" office:value-type="float"/>
          <table:table-cell office:value="0.011563010252039874" office:value-type="float"/>
          <table:table-cell office:value="0.012154237630079834" office:value-type="float"/>
          <table:table-cell office:value="0.012829318737779927" office:value-type="float"/>
          <table:table-cell office:value="0.01211232403223983" office:value-type="float"/>
          <table:table-cell office:value="0.01211232403223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49556612934638" office:value-type="float"/>
          <table:table-cell office:value="17.545571728543287" office:value-type="float"/>
          <table:table-cell office:value="17.596790583317702" office:value-type="float"/>
          <table:table-cell office:value="17.71397839685487" office:value-type="float"/>
          <table:table-cell office:value="17.71627885588914" office:value-type="float"/>
          <table:table-cell office:value="17.52090854718038" office:value-type="float"/>
          <table:table-cell office:value="17.745912414171332" office:value-type="float"/>
          <table:table-cell office:value="17.753700811848297" office:value-type="float"/>
          <table:table-cell office:value="17.729360431879538" office:value-type="float"/>
          <table:table-cell office:value="17.439154850546636" office:value-type="float"/>
          <table:table-cell office:value="17.49501691416729" office:value-type="float"/>
          <table:table-cell office:value="17.28178569985362" office:value-type="float"/>
          <table:table-cell office:value="17.643959746566416" office:value-type="float"/>
          <table:table-cell office:value="17.95050239186334" office:value-type="float"/>
          <table:table-cell office:value="17.21334153657996" office:value-type="float"/>
          <table:table-cell office:value="17.915706094239656" office:value-type="float"/>
          <table:table-cell office:value="17.085309946001846" office:value-type="float"/>
          <table:table-cell office:value="17.455742852807298" office:value-type="float"/>
          <table:table-cell office:value="16.600575146276274" office:value-type="float"/>
          <table:table-cell office:value="15.837593319842005" office:value-type="float"/>
          <table:table-cell office:value="17.15252858761047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10430012600257" office:value-type="float"/>
          <table:table-cell office:value="0.09501294110771852" office:value-type="float"/>
          <table:table-cell office:value="0.09367602776364059" office:value-type="float"/>
          <table:table-cell office:value="0.10686549984096239" office:value-type="float"/>
          <table:table-cell office:value="0.10282768646663598" office:value-type="float"/>
          <table:table-cell office:value="0.09399481908999974" office:value-type="float"/>
          <table:table-cell office:value="0.10295108266050068" office:value-type="float"/>
          <table:table-cell office:value="0.10734442594350035" office:value-type="float"/>
          <table:table-cell office:value="0.11012589589050048" office:value-type="float"/>
          <table:table-cell office:value="0.10697250037249972" office:value-type="float"/>
          <table:table-cell office:value="0.10449188450650038" office:value-type="float"/>
          <table:table-cell office:value="0.10654786486349987" office:value-type="float"/>
          <table:table-cell office:value="0.10110051758499994" office:value-type="float"/>
          <table:table-cell office:value="0.09930087849049984" office:value-type="float"/>
          <table:table-cell office:value="0.09798209034200012" office:value-type="float"/>
          <table:table-cell office:value="0.10194848686800029" office:value-type="float"/>
          <table:table-cell office:value="0.09635841876700013" office:value-type="float"/>
          <table:table-cell office:value="0.10128531358399995" office:value-type="float"/>
          <table:table-cell office:value="0.10691098948150035" office:value-type="float"/>
          <table:table-cell office:value="0.10093603360200021" office:value-type="float"/>
          <table:table-cell office:value="0.100936033602000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emissie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broeikasgasemissies door mobiele werktuigen en door de visserij zijn sinds dit jaar onder de sector Verkeer en vervoer geplaat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5068545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4" office:value-type="float"/>
          <table:table-cell office:value="47.44633248138774" office:value-type="float"/>
          <table:table-cell office:value="45.02782259623306" office:value-type="float"/>
          <table:table-cell office:value="40.20146536123488" office:value-type="float"/>
          <table:table-cell office:value="27.953492013159337" office:value-type="float"/>
          <table:table-cell office:value="23.511860222528057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97.548472210380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5" office:value-type="float"/>
          <table:table-cell office:value="43.87656754674928" office:value-type="float"/>
          <table:table-cell office:value="44.607741360624665" office:value-type="float"/>
          <table:table-cell office:value="43.37311033300897" office:value-type="float"/>
          <table:table-cell office:value="42.771052502699376" office:value-type="float"/>
          <table:table-cell office:value="40.91607843127525" office:value-type="float"/>
          <table:table-cell office:value="39.89030295085988" office:value-type="float"/>
          <table:table-cell office:value="33.421663900812064" office:value-type="float"/>
          <table:table-cell office:value="34.79590983301325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" office:value-type="float"/>
          <table:table-cell office:value="2.4558728" office:value-type="float"/>
          <table:table-cell office:value="2.61011426" office:value-type="float"/>
          <table:table-cell office:value="3.110529647012911" office:value-type="float"/>
          <table:table-cell office:value="2.3355920866999997" office:value-type="float"/>
          <table:table-cell office:value="2.1381067139999996" office:value-type="float"/>
          <table:table-cell office:value="1.9092797549999998" office:value-type="float"/>
          <table:table-cell office:value="1.996130786" office:value-type="float"/>
          <table:table-cell office:value="1.67318302" office:value-type="float"/>
          <table:table-cell office:value="1.672560421" office:value-type="float"/>
        </table:table-row>
        <table:table-row>
          <table:table-cell office:value-type="string">
            <text:p>NMVOS 3) 4)</text:p>
          </table:table-cell>
          <table:table-cell office:value-type="string">
            <text:p/>
          </table:table-cell>
          <table:table-cell office:value="150.350893923129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124168022416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48404068241456" office:value-type="float"/>
          <table:table-cell office:value="57.742094865" office:value-type="float"/>
          <table:table-cell office:value="54.54338999131089" office:value-type="float"/>
          <table:table-cell office:value="50.1452126944834" office:value-type="float"/>
          <table:table-cell office:value="49.1443437141564" office:value-type="float"/>
          <table:table-cell office:value="50.75654797217293" office:value-type="float"/>
          <table:table-cell office:value="47.17680438557156" office:value-type="float"/>
          <table:table-cell office:value="45.82539553418392" office:value-type="float"/>
          <table:table-cell office:value="45.65768935539432" office:value-type="float"/>
          <table:table-cell office:value="39.63651491879983" office:value-type="float"/>
          <table:table-cell office:value="40.08488947296776" office:value-type="float"/>
        </table:table-row>
        <table:table-row>
          <table:table-cell office:value-type="string">
            <text:p>Fijn stof (PM10) 4)</text:p>
          </table:table-cell>
          <table:table-cell office:value-type="string">
            <text:p/>
          </table:table-cell>
          <table:table-cell office:value="32.623666170511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0887406774788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406709282999998" office:value-type="float"/>
          <table:table-cell office:value="11.638081920000003" office:value-type="float"/>
          <table:table-cell office:value="11.267772271394144" office:value-type="float"/>
          <table:table-cell office:value="10.936350063283001" office:value-type="float"/>
          <table:table-cell office:value="10.384405651768967" office:value-type="float"/>
          <table:table-cell office:value="9.827851547711251" office:value-type="float"/>
          <table:table-cell office:value="9.781939795692413" office:value-type="float"/>
          <table:table-cell office:value="9.51399033346745" office:value-type="float"/>
          <table:table-cell office:value="8.934918245170419" office:value-type="float"/>
          <table:table-cell office:value="8.174264890006322" office:value-type="float"/>
          <table:table-cell office:value="8.4037615103585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272.3406127796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5" office:value-type="float"/>
          <table:table-cell office:value="148.1438836452517" office:value-type="float"/>
          <table:table-cell office:value="141.2288017074135" office:value-type="float"/>
          <table:table-cell office:value="166.51034363095184" office:value-type="float"/>
          <table:table-cell office:value="153.2696523092777" office:value-type="float"/>
          <table:table-cell office:value="160.42101360824608" office:value-type="float"/>
          <table:table-cell office:value="150.94879116982358" office:value-type="float"/>
          <table:table-cell office:value="153.82683283705188" office:value-type="float"/>
          <table:table-cell office:value="117.9925700816482" office:value-type="float"/>
          <table:table-cell office:value="118.337239347448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emissie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110762</meta:creation-date>
    <dc:date>2023-04-11T18:11:46.1297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