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s lucht industri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van broeikasgassen door de industrie 1) , 1990-2009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-type="string">
            <text:p>2009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dioxide (CO2)</text:p>
          </table:table-cell>
          <table:table-cell office:value-type="string">
            <text:p/>
          </table:table-cell>
          <table:table-cell office:value="51300" office:value-type="float"/>
          <table:table-cell office:value="51100" office:value-type="float"/>
          <table:table-cell office:value="50400" office:value-type="float"/>
          <table:table-cell office:value="50600" office:value-type="float"/>
          <table:table-cell office:value="49700" office:value-type="float"/>
          <table:table-cell office:value="47800" office:value-type="float"/>
          <table:table-cell office:value="47700" office:value-type="float"/>
          <table:table-cell office:value="47200" office:value-type="float"/>
          <table:table-cell office:value="47400" office:value-type="float"/>
          <table:table-cell office:value="46200" office:value-type="float"/>
          <table:table-cell office:value="45900" office:value-type="float"/>
          <table:table-cell office:value="45400" office:value-type="float"/>
          <table:table-cell office:value="44900" office:value-type="float"/>
          <table:table-cell office:value="46100" office:value-type="float"/>
          <table:table-cell office:value="45900" office:value-type="float"/>
          <table:table-cell office:value="45800" office:value-type="float"/>
          <table:table-cell office:value="45600" office:value-type="float"/>
          <table:table-cell office:value="46000" office:value-type="float"/>
          <table:table-cell office:value="45400" office:value-type="float"/>
          <table:table-cell office:value="41500" office:value-type="float"/>
        </table:table-row>
        <table:table-row>
          <table:table-cell office:value-type="string">
            <text:p>w.v.</text:p>
          </table:table-cell>
          <table:table-cell office:value-type="string">
            <text:p>stationaire bronnen</text:p>
          </table:table-cell>
          <table:table-cell office:value="50300" office:value-type="float"/>
          <table:table-cell office:value="50000" office:value-type="float"/>
          <table:table-cell office:value="49300" office:value-type="float"/>
          <table:table-cell office:value="49300" office:value-type="float"/>
          <table:table-cell office:value="48400" office:value-type="float"/>
          <table:table-cell office:value="46600" office:value-type="float"/>
          <table:table-cell office:value="46400" office:value-type="float"/>
          <table:table-cell office:value="46100" office:value-type="float"/>
          <table:table-cell office:value="46100" office:value-type="float"/>
          <table:table-cell office:value="44900" office:value-type="float"/>
          <table:table-cell office:value="44700" office:value-type="float"/>
          <table:table-cell office:value="44300" office:value-type="float"/>
          <table:table-cell office:value="43700" office:value-type="float"/>
          <table:table-cell office:value="44800" office:value-type="float"/>
          <table:table-cell office:value="44600" office:value-type="float"/>
          <table:table-cell office:value="44400" office:value-type="float"/>
          <table:table-cell office:value="44200" office:value-type="float"/>
          <table:table-cell office:value="44700" office:value-type="float"/>
          <table:table-cell office:value="43900" office:value-type="float"/>
          <table:table-cell office:value="40200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1000" office:value-type="float"/>
          <table:table-cell office:value="1100" office:value-type="float"/>
          <table:table-cell office:value="1100" office:value-type="float"/>
          <table:table-cell office:value="1300" office:value-type="float"/>
          <table:table-cell office:value="1300" office:value-type="float"/>
          <table:table-cell office:value="1170" office:value-type="float"/>
          <table:table-cell office:value="1300" office:value-type="float"/>
          <table:table-cell office:value="1100" office:value-type="float"/>
          <table:table-cell office:value="1300" office:value-type="float"/>
          <table:table-cell office:value="1300" office:value-type="float"/>
          <table:table-cell office:value="1230" office:value-type="float"/>
          <table:table-cell office:value="1110" office:value-type="float"/>
          <table:table-cell office:value="1190" office:value-type="float"/>
          <table:table-cell office:value="1300" office:value-type="float"/>
          <table:table-cell office:value="1300" office:value-type="float"/>
          <table:table-cell office:value="1400" office:value-type="float"/>
          <table:table-cell office:value="1400" office:value-type="float"/>
          <table:table-cell office:value="1300" office:value-type="float"/>
          <table:table-cell office:value="1500" office:value-type="float"/>
          <table:table-cell office:value="130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istikstofoxide (N2O)</text:p>
          </table:table-cell>
          <table:table-cell office:value-type="string">
            <text:p/>
          </table:table-cell>
          <table:table-cell office:value="23.014162647040255" office:value-type="float"/>
          <table:table-cell office:value="23.020223984730308" office:value-type="float"/>
          <table:table-cell office:value="23.188947138663647" office:value-type="float"/>
          <table:table-cell office:value="24.841063103462538" office:value-type="float"/>
          <table:table-cell office:value="24.251119004326313" office:value-type="float"/>
          <table:table-cell office:value="22.972423132392613" office:value-type="float"/>
          <table:table-cell office:value="22.979626002344034" office:value-type="float"/>
          <table:table-cell office:value="22.77095805789397" office:value-type="float"/>
          <table:table-cell office:value="22.80532186904745" office:value-type="float"/>
          <table:table-cell office:value="21.657931335871613" office:value-type="float"/>
          <table:table-cell office:value="22.154321924321646" office:value-type="float"/>
          <table:table-cell office:value="20.11928156974426" office:value-type="float"/>
          <table:table-cell office:value="19.22851760041137" office:value-type="float"/>
          <table:table-cell office:value="19.506966418926943" office:value-type="float"/>
          <table:table-cell office:value="21.203586932260826" office:value-type="float"/>
          <table:table-cell office:value="20.636937757380302" office:value-type="float"/>
          <table:table-cell office:value="20.30142266237126" office:value-type="float"/>
          <table:table-cell office:value="15.6069803349885" office:value-type="float"/>
          <table:table-cell office:value="3.4873060938544027" office:value-type="float"/>
          <table:table-cell office:value="3.476114409554581" office:value-type="float"/>
        </table:table-row>
        <table:table-row>
          <table:table-cell office:value-type="string">
            <text:p>w.v.</text:p>
          </table:table-cell>
          <table:table-cell office:value-type="string">
            <text:p>stationaire bronnen</text:p>
          </table:table-cell>
          <table:table-cell office:value="23.006009101808772" office:value-type="float"/>
          <table:table-cell office:value="23.011346200561526" office:value-type="float"/>
          <table:table-cell office:value="23.17970470056076" office:value-type="float"/>
          <table:table-cell office:value="24.830681000337982" office:value-type="float"/>
          <table:table-cell office:value="24.240800698986817" office:value-type="float"/>
          <table:table-cell office:value="22.962954000373617" office:value-type="float"/>
          <table:table-cell office:value="22.96927418926325" office:value-type="float"/>
          <table:table-cell office:value="22.7619527517496" office:value-type="float"/>
          <table:table-cell office:value="22.794973610213844" office:value-type="float"/>
          <table:table-cell office:value="21.6473106853849" office:value-type="float"/>
          <table:table-cell office:value="22.14435870169694" office:value-type="float"/>
          <table:table-cell office:value="20.110321180160327" office:value-type="float"/>
          <table:table-cell office:value="19.218880957831928" office:value-type="float"/>
          <table:table-cell office:value="19.496269133036385" office:value-type="float"/>
          <table:table-cell office:value="21.19328730905385" office:value-type="float"/>
          <table:table-cell office:value="20.62551389005687" office:value-type="float"/>
          <table:table-cell office:value="20.290308600002778" office:value-type="float"/>
          <table:table-cell office:value="15.59678659969745" office:value-type="float"/>
          <table:table-cell office:value="3.4748207000480815" office:value-type="float"/>
          <table:table-cell office:value="3.465305301859315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0.008153545231482373" office:value-type="float"/>
          <table:table-cell office:value="0.0088777841687806" office:value-type="float"/>
          <table:table-cell office:value="0.009242438102887496" office:value-type="float"/>
          <table:table-cell office:value="0.010382103124556341" office:value-type="float"/>
          <table:table-cell office:value="0.01031830533949507" office:value-type="float"/>
          <table:table-cell office:value="0.009469132018996795" office:value-type="float"/>
          <table:table-cell office:value="0.010351813080784478" office:value-type="float"/>
          <table:table-cell office:value="0.009005306144371783" office:value-type="float"/>
          <table:table-cell office:value="0.010348258833605684" office:value-type="float"/>
          <table:table-cell office:value="0.010620650486711902" office:value-type="float"/>
          <table:table-cell office:value="0.009963222624704837" office:value-type="float"/>
          <table:table-cell office:value="0.00896038958393408" office:value-type="float"/>
          <table:table-cell office:value="0.009636642579440746" office:value-type="float"/>
          <table:table-cell office:value="0.010697285890558073" office:value-type="float"/>
          <table:table-cell office:value="0.010299623206977193" office:value-type="float"/>
          <table:table-cell office:value="0.011423867323433479" office:value-type="float"/>
          <table:table-cell office:value="0.011114062368482447" office:value-type="float"/>
          <table:table-cell office:value="0.010193735291048833" office:value-type="float"/>
          <table:table-cell office:value="0.012485393806321188" office:value-type="float"/>
          <table:table-cell office:value="0.01080910769526566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ethaan (CH4)</text:p>
          </table:table-cell>
          <table:table-cell office:value-type="string">
            <text:p/>
          </table:table-cell>
          <table:table-cell office:value="17.577572339608732" office:value-type="float"/>
          <table:table-cell office:value="17.619553263283127" office:value-type="float"/>
          <table:table-cell office:value="17.67381090084177" office:value-type="float"/>
          <table:table-cell office:value="17.80049592289284" office:value-type="float"/>
          <table:table-cell office:value="17.802264733718268" office:value-type="float"/>
          <table:table-cell office:value="17.599817980672018" office:value-type="float"/>
          <table:table-cell office:value="17.83217752317787" office:value-type="float"/>
          <table:table-cell office:value="17.82874502971806" office:value-type="float"/>
          <table:table-cell office:value="17.89955892215958" office:value-type="float"/>
          <table:table-cell office:value="17.601489271269234" office:value-type="float"/>
          <table:table-cell office:value="17.660434769373165" office:value-type="float"/>
          <table:table-cell office:value="17.436492613053073" office:value-type="float"/>
          <table:table-cell office:value="17.800969101395093" office:value-type="float"/>
          <table:table-cell office:value="18.12971344095132" office:value-type="float"/>
          <table:table-cell office:value="18.01126072997144" office:value-type="float"/>
          <table:table-cell office:value="18.052831988601604" office:value-type="float"/>
          <table:table-cell office:value="17.239519132405867" office:value-type="float"/>
          <table:table-cell office:value="17.65150164689937" office:value-type="float"/>
          <table:table-cell office:value="17.067130094662286" office:value-type="float"/>
          <table:table-cell office:value="15.085304442329221" office:value-type="float"/>
        </table:table-row>
        <table:table-row>
          <table:table-cell office:value-type="string">
            <text:p>w.v.</text:p>
          </table:table-cell>
          <table:table-cell office:value-type="string">
            <text:p>stationaire bronnen</text:p>
          </table:table-cell>
          <table:table-cell office:value="17.50962612934638" office:value-type="float"/>
          <table:table-cell office:value="17.545571728543287" office:value-type="float"/>
          <table:table-cell office:value="17.596790583317706" office:value-type="float"/>
          <table:table-cell office:value="17.71397839685487" office:value-type="float"/>
          <table:table-cell office:value="17.71627885588914" office:value-type="float"/>
          <table:table-cell office:value="17.52090854718038" office:value-type="float"/>
          <table:table-cell office:value="17.745912414171332" office:value-type="float"/>
          <table:table-cell office:value="17.753700811848297" office:value-type="float"/>
          <table:table-cell office:value="17.813323431879535" office:value-type="float"/>
          <table:table-cell office:value="17.512983850546636" office:value-type="float"/>
          <table:table-cell office:value="17.577407914167292" office:value-type="float"/>
          <table:table-cell office:value="17.361822699853622" office:value-type="float"/>
          <table:table-cell office:value="17.72066374656642" office:value-type="float"/>
          <table:table-cell office:value="18.040569391863336" office:value-type="float"/>
          <table:table-cell office:value="17.925430536579963" office:value-type="float"/>
          <table:table-cell office:value="17.957633094239657" office:value-type="float"/>
          <table:table-cell office:value="17.146901946001847" office:value-type="float"/>
          <table:table-cell office:value="17.566553852807296" office:value-type="float"/>
          <table:table-cell office:value="16.963085146276274" office:value-type="float"/>
          <table:table-cell office:value="14.995228544868672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0.06794621026235337" office:value-type="float"/>
          <table:table-cell office:value="0.07398153473983893" office:value-type="float"/>
          <table:table-cell office:value="0.07702031752406313" office:value-type="float"/>
          <table:table-cell office:value="0.08651752603796936" office:value-type="float"/>
          <table:table-cell office:value="0.08598587782912581" office:value-type="float"/>
          <table:table-cell office:value="0.07890943349163937" office:value-type="float"/>
          <table:table-cell office:value="0.08626510900653717" office:value-type="float"/>
          <table:table-cell office:value="0.07504421786976234" office:value-type="float"/>
          <table:table-cell office:value="0.08623549028004707" office:value-type="float"/>
          <table:table-cell office:value="0.0885054207225986" office:value-type="float"/>
          <table:table-cell office:value="0.0830268552058735" office:value-type="float"/>
          <table:table-cell office:value="0.07466991319945038" office:value-type="float"/>
          <table:table-cell office:value="0.08030535482867274" office:value-type="float"/>
          <table:table-cell office:value="0.08914404908798401" office:value-type="float"/>
          <table:table-cell office:value="0.08583019339147624" office:value-type="float"/>
          <table:table-cell office:value="0.09519889436194484" office:value-type="float"/>
          <table:table-cell office:value="0.09261718640402083" office:value-type="float"/>
          <table:table-cell office:value="0.08494779409207398" office:value-type="float"/>
          <table:table-cell office:value="0.10404494838601153" office:value-type="float"/>
          <table:table-cell office:value="0.0900758974605482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IPCC-richtlijnen; inclusief raffinaderij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 De cijfers over 2009 zijn voorlopig; de definitieve cijfers worden in mei 2011 gepubliceer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sep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1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/>
          </table:table-cell>
          <table:table-cell office:value="16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s van verzurende stoffen door de industrie naar lucht 1) 2), 1990-2009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-type="string">
            <text:p>2009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veldioxide (SO2)</text:p>
          </table:table-cell>
          <table:table-cell office:value-type="string">
            <text:p/>
          </table:table-cell>
          <table:table-cell office:value="118.1506912368545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91.0397998456562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6.56729777642585" office:value-type="float"/>
          <table:table-cell office:value="49.992221812791925" office:value-type="float"/>
          <table:table-cell office:value="45.16756717885741" office:value-type="float"/>
          <table:table-cell office:value="41.35430487164895" office:value-type="float"/>
          <table:table-cell office:value="47.429097251979954" office:value-type="float"/>
          <table:table-cell office:value="47.096453731560324" office:value-type="float"/>
          <table:table-cell office:value="47.44633248138774" office:value-type="float"/>
          <table:table-cell office:value="45.02782259623306" office:value-type="float"/>
          <table:table-cell office:value="40.20146536123488" office:value-type="float"/>
          <table:table-cell office:value="24.95513689901407" office:value-type="float"/>
        </table:table-row>
        <table:table-row>
          <table:table-cell office:value-type="string">
            <text:p>Stikstofoxiden (NOx)</text:p>
          </table:table-cell>
          <table:table-cell office:value-type="string">
            <text:p/>
          </table:table-cell>
          <table:table-cell office:value="97.5484714003801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73.4897758351810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4.32321578727967" office:value-type="float"/>
          <table:table-cell office:value="45.463800307411056" office:value-type="float"/>
          <table:table-cell office:value="44.48600625503246" office:value-type="float"/>
          <table:table-cell office:value="43.87656754674928" office:value-type="float"/>
          <table:table-cell office:value="44.60774136062466" office:value-type="float"/>
          <table:table-cell office:value="43.37311033300897" office:value-type="float"/>
          <table:table-cell office:value="42.771052502699376" office:value-type="float"/>
          <table:table-cell office:value="40.91607843127525" office:value-type="float"/>
          <table:table-cell office:value="39.890302950859876" office:value-type="float"/>
          <table:table-cell office:value="33.753418712999434" office:value-type="float"/>
        </table:table-row>
        <table:table-row>
          <table:table-cell office:value-type="string">
            <text:p>Ammoniak (NH3)</text:p>
          </table:table-cell>
          <table:table-cell office:value-type="string">
            <text:p/>
          </table:table-cell>
          <table:table-cell office:value="4.56076099999999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.07490375000000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.69622518" office:value-type="float"/>
          <table:table-cell office:value="2.77114928" office:value-type="float"/>
          <table:table-cell office:value="2.4558728" office:value-type="float"/>
          <table:table-cell office:value="2.61011426" office:value-type="float"/>
          <table:table-cell office:value="3.110529647012911" office:value-type="float"/>
          <table:table-cell office:value="2.3355920867" office:value-type="float"/>
          <table:table-cell office:value="2.138106714" office:value-type="float"/>
          <table:table-cell office:value="1.9092797549999998" office:value-type="float"/>
          <table:table-cell office:value="1.9961307860000002" office:value-type="float"/>
          <table:table-cell office:value="1.9961307860000002" office:value-type="float"/>
        </table:table-row>
        <table:table-row>
          <table:table-cell office:value-type="string">
            <text:p>NMVOS 3)</text:p>
          </table:table-cell>
          <table:table-cell office:value-type="string">
            <text:p/>
          </table:table-cell>
          <table:table-cell office:value="150.5808894858292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01.354167068016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70.71404068241455" office:value-type="float"/>
          <table:table-cell office:value="57.97209486499999" office:value-type="float"/>
          <table:table-cell office:value="54.77338999131089" office:value-type="float"/>
          <table:table-cell office:value="50.3752126944834" office:value-type="float"/>
          <table:table-cell office:value="49.1698667141564" office:value-type="float"/>
          <table:table-cell office:value="50.768113972172934" office:value-type="float"/>
          <table:table-cell office:value="47.151738385571576" office:value-type="float"/>
          <table:table-cell office:value="45.86181353418392" office:value-type="float"/>
          <table:table-cell office:value="45.69873604139432" office:value-type="float"/>
          <table:table-cell office:value="41.208822030724605" office:value-type="float"/>
        </table:table-row>
        <table:table-row>
          <table:table-cell office:value-type="string">
            <text:p>Fijn stof (PM10)</text:p>
          </table:table-cell>
          <table:table-cell office:value-type="string">
            <text:p/>
          </table:table-cell>
          <table:table-cell office:value="35.2966790095116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1.65909847747881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2.964101282999998" office:value-type="float"/>
          <table:table-cell office:value="12.145999920000001" office:value-type="float"/>
          <table:table-cell office:value="11.801438271394144" office:value-type="float"/>
          <table:table-cell office:value="11.438284063283" office:value-type="float"/>
          <table:table-cell office:value="10.881488651768967" office:value-type="float"/>
          <table:table-cell office:value="10.366478547711253" office:value-type="float"/>
          <table:table-cell office:value="10.394823795692414" office:value-type="float"/>
          <table:table-cell office:value="10.268165333467453" office:value-type="float"/>
          <table:table-cell office:value="9.56456660617042" office:value-type="float"/>
          <table:table-cell office:value="8.80015473536859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monoxide (CO)4)</text:p>
          </table:table-cell>
          <table:table-cell office:value-type="string">
            <text:p/>
          </table:table-cell>
          <table:table-cell office:value="272.340612689658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14.9188372250647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60.66926388247367" office:value-type="float"/>
          <table:table-cell office:value="159.29830121861735" office:value-type="float"/>
          <table:table-cell office:value="148.1438836452517" office:value-type="float"/>
          <table:table-cell office:value="141.2288017074135" office:value-type="float"/>
          <table:table-cell office:value="166.51034363095184" office:value-type="float"/>
          <table:table-cell office:value="153.2696523092777" office:value-type="float"/>
          <table:table-cell office:value="160.4210136082461" office:value-type="float"/>
          <table:table-cell office:value="150.94879116982355" office:value-type="float"/>
          <table:table-cell office:value="153.8268328370519" office:value-type="float"/>
          <table:table-cell office:value="153.7331014206136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NEC-richtlijnen; inclusief raffinaderij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Exclusief emissies mobiele werktuigen; deze vallen onder de doelgroep Verkeer en vervoe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Vluchtige organische stoffen exclusief metha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4) Geen verzurende stof; berekend volgens de NE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 De cijfers over 2009 zijn voorlopig; de definitieve cijfers worden in mei 2011 gepubliceer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sep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1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/>
          </table:table-cell>
          <table:table-cell office:value="16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03.928872</meta:creation-date>
    <dc:date>2023-04-11T18:04:03.94787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