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11-001g-mnc-04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radio-actieve stoffen door de procesindustrie in Nederland</text:p>
          </table:table-cell>
          <table:table-cell office:value-type="string">
            <text:p>Emissies radio-actieve stoffen door de procesindustrie in Nederland</text:p>
          </table:table-cell>
          <table:table-cell office:value-type="string">
            <text:p>Emissies radio-actieve stoffen door de procesindustrie in Nederland</text:p>
          </table:table-cell>
          <table:table-cell office:value-type="string">
            <text:p>Emissies radio-actieve stoffen door de procesindustrie in Nederland</text:p>
          </table:table-cell>
          <table:table-cell office:value-type="string">
            <text:p>Emissies radio-actieve stoffen door de procesindustrie in Nederland</text:p>
          </table:table-cell>
          <table:table-cell office:value-type="string">
            <text:p>Emissies radio-actieve stoffen door de procesindustrie in 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aalproductie</text:p>
          </table:table-cell>
          <table:table-cell office:value-type="string">
            <text:p>Staalproductie</text:p>
          </table:table-cell>
          <table:table-cell office:value-type="string">
            <text:p>Fosforproductie</text:p>
          </table:table-cell>
          <table:table-cell office:value-type="string">
            <text:p>Fosforproductie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Lood-210</text:p>
          </table:table-cell>
          <table:table-cell office:value-type="string">
            <text:p>Polonium-210</text:p>
          </table:table-cell>
          <table:table-cell office:value-type="string">
            <text:p>Lood-210</text:p>
          </table:table-cell>
          <table:table-cell office:value-type="string">
            <text:p>Polonium-210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Bq/jaar</text:p>
          </table:table-cell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  <table:table-cell office:value="538" office:value-type="float"/>
          <table:table-cell/>
        </table:table-row>
        <table:table-row>
          <table:table-cell office:value="19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8" office:value-type="float"/>
          <table:table-cell office:value="843" office:value-type="float"/>
          <table:table-cell/>
        </table:table-row>
        <table:table-row>
          <table:table-cell office:value="19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  <table:table-cell office:value="634" office:value-type="float"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  <table:table-cell office:value="38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  <table:table-cell office:value="687" office:value-type="float"/>
          <table:table-cell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  <table:table-cell office:value="490" office:value-type="float"/>
          <table:table-cell/>
        </table:table-row>
        <table:table-row>
          <table:table-cell office:value="1993" office:value-type="float"/>
          <table:table-cell office:value="44" office:value-type="float"/>
          <table:table-cell office:value="148" office:value-type="float"/>
          <table:table-cell office:value="52" office:value-type="float"/>
          <table:table-cell office:value="616" office:value-type="float"/>
          <table:table-cell/>
        </table:table-row>
        <table:table-row>
          <table:table-cell office:value="1994" office:value-type="float"/>
          <table:table-cell office:value="46" office:value-type="float"/>
          <table:table-cell office:value="114" office:value-type="float"/>
          <table:table-cell office:value="33" office:value-type="float"/>
          <table:table-cell office:value="506" office:value-type="float"/>
          <table:table-cell/>
        </table:table-row>
        <table:table-row>
          <table:table-cell office:value="1995" office:value-type="float"/>
          <table:table-cell office:value="49" office:value-type="float"/>
          <table:table-cell office:value="134" office:value-type="float"/>
          <table:table-cell office:value="48" office:value-type="float"/>
          <table:table-cell office:value="503" office:value-type="float"/>
          <table:table-cell/>
        </table:table-row>
        <table:table-row>
          <table:table-cell office:value="1996" office:value-type="float"/>
          <table:table-cell office:value="30" office:value-type="float"/>
          <table:table-cell office:value="115" office:value-type="float"/>
          <table:table-cell office:value="97" office:value-type="float"/>
          <table:table-cell office:value="393" office:value-type="float"/>
          <table:table-cell/>
        </table:table-row>
        <table:table-row>
          <table:table-cell office:value="1997" office:value-type="float"/>
          <table:table-cell office:value="38" office:value-type="float"/>
          <table:table-cell office:value="143" office:value-type="float"/>
          <table:table-cell office:value="106" office:value-type="float"/>
          <table:table-cell office:value="306" office:value-type="float"/>
          <table:table-cell/>
        </table:table-row>
        <table:table-row>
          <table:table-cell office:value="1998" office:value-type="float"/>
          <table:table-cell office:value="21" office:value-type="float"/>
          <table:table-cell office:value="118" office:value-type="float"/>
          <table:table-cell office:value="49" office:value-type="float"/>
          <table:table-cell office:value="534" office:value-type="float"/>
          <table:table-cell/>
        </table:table-row>
        <table:table-row>
          <table:table-cell office:value="1999" office:value-type="float"/>
          <table:table-cell office:value="19" office:value-type="float"/>
          <table:table-cell office:value="116" office:value-type="float"/>
          <table:table-cell office:value="62" office:value-type="float"/>
          <table:table-cell office:value="652" office:value-type="float"/>
          <table:table-cell/>
        </table:table-row>
        <table:table-row>
          <table:table-cell office:value="2000" office:value-type="float"/>
          <table:table-cell office:value="18" office:value-type="float"/>
          <table:table-cell office:value="87" office:value-type="float"/>
          <table:table-cell office:value="56" office:value-type="float"/>
          <table:table-cell office:value="499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4" office:value-type="float"/>
          <table:table-cell office:value="97" office:value-type="float"/>
          <table:table-cell office:value="124" office:value-type="float"/>
          <table:table-cell office:value="300" office:value-type="float"/>
          <table:table-cell/>
        </table:table-row>
        <table:table-row>
          <table:table-cell office:value="2002" office:value-type="float"/>
          <table:table-cell office:value="13" office:value-type="float"/>
          <table:table-cell office:value="86" office:value-type="float"/>
          <table:table-cell office:value="160" office:value-type="float"/>
          <table:table-cell office:value="34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leveld et al., 2002.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3/0886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1.718392</meta:creation-date>
    <dc:date>2023-04-11T18:08:21.7233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