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milieudruk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toegevoegde waarde</text:p>
          </table:table-cell>
          <table:table-cell office:value-type="string">
            <text:p>Energievebruik</text:p>
          </table:table-cell>
          <table:table-cell office:value-type="string">
            <text:p>Koolstofdioxide (CO2)</text:p>
          </table:table-cell>
          <table:table-cell office:value-type="string">
            <text:p>Stikstofoxiden (NOx)</text:p>
          </table:table-cell>
          <table:table-cell office:value-type="string">
            <text:p>Zwaveldioxide (SO2)</text:p>
          </table:table-cell>
          <table:table-cell office:value-type="string">
            <text:p>Fijn stof </text:p>
          </table:table-cell>
          <table:table-cell office:value-type="string">
            <text:p>Vluchtige organische stoffen</text:p>
          </table:table-cell>
          <table:table-cell office:value-type="string">
            <text:p>Verbrand, gestort en geloosd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(1990=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="106.53977007404771" office:value-type="float"/>
          <table:table-cell office:value="96.40831758034027" office:value-type="float"/>
          <table:table-cell office:value="92.84332688588007" office:value-type="float"/>
          <table:table-cell office:value="75.33667536759336" office:value-type="float"/>
          <table:table-cell office:value="77.05397123331657" office:value-type="float"/>
          <table:table-cell office:value="64.64246098907434" office:value-type="float"/>
          <table:table-cell office:value="67.28476561356108" office:value-type="float"/>
          <table:table-cell office:value="100.70035017508754" office:value-type="float"/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0" office:value-type="float"/>
          <table:table-cell office:value="129.9326232460919" office:value-type="float"/>
          <table:table-cell office:value="100.09451795841208" office:value-type="float"/>
          <table:table-cell office:value="89.36170212765957" office:value-type="float"/>
          <table:table-cell office:value="45.43711939607727" office:value-type="float"/>
          <table:table-cell office:value="39.413478823121615" office:value-type="float"/>
          <table:table-cell office:value="38.02978248414755" office:value-type="float"/>
          <table:table-cell office:value="46.886937173084455" office:value-type="float"/>
          <table:table-cell office:value="96.60830415207604" office:value-type="float"/>
        </table:table-row>
        <table:table-row>
          <table:table-cell office:value="2001" office:value-type="float"/>
          <table:table-cell office:value="129.90593938315806" office:value-type="float"/>
          <table:table-cell office:value="100" office:value-type="float"/>
          <table:table-cell office:value="88.68471953578336" office:value-type="float"/>
          <table:table-cell office:value="46.60636837997885" office:value-type="float"/>
          <table:table-cell office:value="42.31225494765016" office:value-type="float"/>
          <table:table-cell office:value="35.67374022028097" office:value-type="float"/>
          <table:table-cell office:value="38.40739542173142" office:value-type="float"/>
          <table:table-cell office:value="94.08204102051026" office:value-type="float"/>
        </table:table-row>
        <table:table-row>
          <table:table-cell office:value="2002" office:value-type="float"/>
          <table:table-cell office:value="129.95485979853683" office:value-type="float"/>
          <table:table-cell office:value="99.33837429111531" office:value-type="float"/>
          <table:table-cell office:value="87.36943907156673" office:value-type="float"/>
          <table:table-cell office:value="45.60400101304581" office:value-type="float"/>
          <table:table-cell office:value="38.22877936879194" office:value-type="float"/>
          <table:table-cell office:value="34.53864508207551" office:value-type="float"/>
          <table:table-cell office:value="36.28117044428962" office:value-type="float"/>
          <table:table-cell office:value="90.64032016008004" office:value-type="float"/>
        </table:table-row>
        <table:table-row>
          <table:table-cell office:value="2003" office:value-type="float"/>
          <table:table-cell office:value="128.7874407951791" office:value-type="float"/>
          <table:table-cell office:value="104.06427221172024" office:value-type="float"/>
          <table:table-cell office:value="89.16827852998065" office:value-type="float"/>
          <table:table-cell office:value="44.97924626858522" office:value-type="float"/>
          <table:table-cell office:value="35.00132275505961" office:value-type="float"/>
          <table:table-cell office:value="33.522750037113596" office:value-type="float"/>
          <table:table-cell office:value="33.357774044458566" office:value-type="float"/>
          <table:table-cell office:value="88.00900450225112" office:value-type="float"/>
        </table:table-row>
        <table:table-row>
          <table:table-cell office:value="2004" office:value-type="float"/>
          <table:table-cell office:value="133.6705877120811" office:value-type="float"/>
          <table:table-cell office:value="106.89981096408319" office:value-type="float"/>
          <table:table-cell office:value="88.97485493230174" office:value-type="float"/>
          <table:table-cell office:value="45.72879548991845" office:value-type="float"/>
          <table:table-cell office:value="40.14288587488153" office:value-type="float"/>
          <table:table-cell office:value="31.83089723114989" office:value-type="float"/>
          <table:table-cell office:value="32.691906128631835" office:value-type="float"/>
          <table:table-cell office:value="84.55227613806903" office:value-type="float"/>
        </table:table-row>
        <table:table-row>
          <table:table-cell office:value="2005" office:value-type="float"/>
          <table:table-cell office:value="136.54355028796334" office:value-type="float"/>
          <table:table-cell office:value="111.6257088846881" office:value-type="float"/>
          <table:table-cell office:value="89.36170212765957" office:value-type="float"/>
          <table:table-cell office:value="44.463136479951615" office:value-type="float"/>
          <table:table-cell office:value="39.86134412833971" office:value-type="float"/>
          <table:table-cell office:value="30.12491452169959" office:value-type="float"/>
          <table:table-cell office:value="34.156771647787885" office:value-type="float"/>
          <table:table-cell office:value="82.94647323661832" office:value-type="float"/>
        </table:table-row>
        <table:table-row>
          <table:table-cell office:value="2006" office:value-type="float"/>
          <table:table-cell office:value="141.26214671677303" office:value-type="float"/>
          <table:table-cell office:value="107.08884688090737" office:value-type="float"/>
          <table:table-cell office:value="88.20116054158608" office:value-type="float"/>
          <table:table-cell office:value="43.845948105118694" office:value-type="float"/>
          <table:table-cell office:value="40.157473372582956" office:value-type="float"/>
          <table:table-cell office:value="29.98418309139721" office:value-type="float"/>
          <table:table-cell office:value="31.606612367399322" office:value-type="float"/>
          <table:table-cell office:value="82.04391704352102" office:value-type="float"/>
        </table:table-row>
        <table:table-row>
          <table:table-cell office:value="2007" office:value-type="float"/>
          <table:table-cell office:value="149.61197215983634" office:value-type="float"/>
          <table:table-cell office:value="119.09262759924385" office:value-type="float"/>
          <table:table-cell office:value="89.36170212765957" office:value-type="float"/>
          <table:table-cell office:value="41.944355974158846" office:value-type="float"/>
          <table:table-cell office:value="38.11050280109514" office:value-type="float"/>
          <table:table-cell office:value="29.16284847859038" office:value-type="float"/>
          <table:table-cell office:value="30.674492061484393" office:value-type="float"/>
          <table:table-cell office:value="83.63356677838877" office:value-type="float"/>
        </table:table-row>
        <table:table-row>
          <table:table-cell office:value="2008" office:value-type="float"/>
          <table:table-cell office:value="147.41055346779032" office:value-type="float"/>
          <table:table-cell office:value="109.82986767485824" office:value-type="float"/>
          <table:table-cell office:value="88.00773694390716" office:value-type="float"/>
          <table:table-cell office:value="40.89280133965559" office:value-type="float"/>
          <table:table-cell office:value="34.025586180257434" office:value-type="float"/>
          <table:table-cell office:value="27.387842305861525" office:value-type="float"/>
          <table:table-cell office:value="29.896149066013606" office:value-type="float"/>
          <table:table-cell office:value="83.99717535267557" office:value-type="float"/>
        </table:table-row>
        <table:table-row>
          <table:table-cell office:value="2009" office:value-type="float"/>
          <table:table-cell office:value="133.81267928220407" office:value-type="float"/>
          <table:table-cell office:value="105.765595463138" office:value-type="float"/>
          <table:table-cell office:value="80.46421663442939" office:value-type="float"/>
          <table:table-cell office:value="34.261641564956946" office:value-type="float"/>
          <table:table-cell office:value="23.659186126335634" office:value-type="float"/>
          <table:table-cell office:value="25.05624244461832" office:value-type="float"/>
          <table:table-cell office:value="26.789681964715413" office:value-type="float"/>
          <table:table-cell office:value="74.95738699849886" office:value-type="float"/>
        </table:table-row>
        <table:table-row>
          <table:table-cell office:value="2010" office:value-type="float"/>
          <table:table-cell office:value="143.0976407017856" office:value-type="float"/>
          <table:table-cell office:value="115.78449905482043" office:value-type="float"/>
          <table:table-cell office:value="85.68665377176016" office:value-type="float"/>
          <table:table-cell office:value="36.17973038987461" office:value-type="float"/>
          <table:table-cell office:value="21.07021888440346" office:value-type="float"/>
          <table:table-cell office:value="25.200791499471464" office:value-type="float"/>
          <table:table-cell office:value="27.6278954646907" office:value-type="float"/>
          <table:table-cell office:value="76.05793489244593" office:value-type="float"/>
        </table:table-row>
        <table:table-row>
          <table:table-cell office:value="2011" office:value-type="float"/>
          <table:table-cell office:value="148.14975206244023" office:value-type="float"/>
          <table:table-cell office:value="110.11342155009451" office:value-type="float"/>
          <table:table-cell office:value="83.55899419729207" office:value-type="float"/>
          <table:table-cell office:value="35.09352978092499" office:value-type="float"/>
          <table:table-cell office:value="20.991385672092484" office:value-type="float"/>
          <table:table-cell office:value="25.07735519694949" office:value-type="float"/>
          <table:table-cell office:value="26.02047641118227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Emissieregistratie,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<text:s/>jaren 1991 tot en met 1994 en 1996 tot en met 1999 zijn geïnterpoleerd. Er heeft voor die jaren nog geen herberekening plaatsgevon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  <table:table-cell office:value-type="string">
            <text:p>1) De jaren 1991 tot en met 1994 en 1996 tot en met 1999 zijn geïnterpoleerd. Er heeft voor die jaren nog geen herberekening plaatsgevonden.</text:p>
          </table:table-cell>
        </table:table-row>
        <table:table-row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Emissieregistratie,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207944</meta:creation-date>
    <dc:date>2023-04-11T18:13:34.2209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