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09-001g-mnc-03-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uto toegevoegde waarde en milieudruk van de doelgroep Industrie</text:p>
          </table:table-cell>
          <table:table-cell office:value-type="string">
            <text:p>Bruto toegevoegde waarde en milieudruk van de doelgroep Industrie</text:p>
          </table:table-cell>
          <table:table-cell office:value-type="string">
            <text:p>Bruto toegevoegde waarde en milieudruk van de doelgroep Industrie</text:p>
          </table:table-cell>
          <table:table-cell office:value-type="string">
            <text:p>Bruto toegevoegde waarde en milieudruk van de doelgroep Industrie</text:p>
          </table:table-cell>
          <table:table-cell office:value-type="string">
            <text:p>Bruto toegevoegde waarde en milieudruk van de doelgroep Industrie</text:p>
          </table:table-cell>
          <table:table-cell office:value-type="string">
            <text:p>Bruto toegevoegde waarde en milieudruk van de doelgroep Industrie</text:p>
          </table:table-cell>
          <table:table-cell office:value-type="string">
            <text:p>Bruto toegevoegde waarde en milieudruk van de doelgroep Industrie</text:p>
          </table:table-cell>
          <table:table-cell office:value-type="string">
            <text:p>Bruto toegevoegde waarde en milieudruk van de doelgroep Industrie</text:p>
          </table:table-cell>
          <table:table-cell office:value-type="string">
            <text:p>Bruto toegevoegde waarde en milieudruk van de doelgroep Industri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TW</text:p>
          </table:table-cell>
          <table:table-cell office:value-type="string">
            <text:p>Energie-gebruik</text:p>
          </table:table-cell>
          <table:table-cell office:value-type="string">
            <text:p>CO2 1)</text:p>
          </table:table-cell>
          <table:table-cell office:value-type="string">
            <text:p>NOx 1)</text:p>
          </table:table-cell>
          <table:table-cell office:value-type="string">
            <text:p>SO2 1)</text:p>
          </table:table-cell>
          <table:table-cell office:value-type="string">
            <text:p>Fijn stof 1) 2)</text:p>
          </table:table-cell>
          <table:table-cell office:value-type="string">
            <text:p>VOS1)</text:p>
          </table:table-cell>
          <table:table-cell office:value-type="string">
            <text:p>Verbrand, gestort en geloosd 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euro</text:p>
          </table:table-cell>
          <table:table-cell office:value-type="string">
            <text:p>TJ</text:p>
          </table:table-cell>
          <table:table-cell office:value-type="string">
            <text:p>mld kg</text:p>
          </table:table-cell>
          <table:table-cell office:value-type="string">
            <text:p>mln k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ld kg</text:p>
          </table:table-cell>
        </table:table-row>
        <table:table-row>
          <table:table-cell office:value="1985" office:value-type="float"/>
          <table:table-cell office:value-type="string">
            <text:p>40 073</text:p>
          </table:table-cell>
          <table:table-cell office:value-type="string">
            <text:p>1 004,0</text:p>
          </table:table-cell>
          <table:table-cell office:value="48.4" office:value-type="float"/>
          <table:table-cell office:value="104.5" office:value-type="float"/>
          <table:table-cell office:value="154.7" office:value-type="float"/>
          <table:table-cell office:value="33.8" office:value-type="float"/>
          <table:table-cell office:value="130" office:value-type="float"/>
          <table:table-cell office:value="6.6" office:value-type="float"/>
        </table:table-row>
        <table:table-row>
          <table:table-cell office:value="1986" office:value-type="float"/>
          <table:table-cell office:value-type="string">
            <text:p>41 080</text:p>
          </table:table-cell>
          <table:table-cell office:value-type="string">
            <text:p>1 032,4</text:p>
          </table:table-cell>
          <table:table-cell office:value="49.3" office:value-type="float"/>
          <table:table-cell office:value="103.6" office:value-type="float"/>
          <table:table-cell office:value="146.6" office:value-type="float"/>
          <table:table-cell office:value="33.5" office:value-type="float"/>
          <table:table-cell office:value="133.4" office:value-type="float"/>
          <table:table-cell office:value="6.5" office:value-type="float"/>
        </table:table-row>
        <table:table-row>
          <table:table-cell office:value="1987" office:value-type="float"/>
          <table:table-cell office:value-type="string">
            <text:p>40 592</text:p>
          </table:table-cell>
          <table:table-cell office:value-type="string">
            <text:p>1 095,7</text:p>
          </table:table-cell>
          <table:table-cell office:value="50.2" office:value-type="float"/>
          <table:table-cell office:value="101.8" office:value-type="float"/>
          <table:table-cell office:value="138.5" office:value-type="float"/>
          <table:table-cell office:value="33.2" office:value-type="float"/>
          <table:table-cell office:value="136.8" office:value-type="float"/>
          <table:table-cell office:value="6.4" office:value-type="float"/>
        </table:table-row>
        <table:table-row>
          <table:table-cell office:value="1988" office:value-type="float"/>
          <table:table-cell office:value-type="string">
            <text:p>41 713</text:p>
          </table:table-cell>
          <table:table-cell office:value-type="string">
            <text:p>1 119,9</text:p>
          </table:table-cell>
          <table:table-cell office:value="51.1" office:value-type="float"/>
          <table:table-cell office:value="99.9" office:value-type="float"/>
          <table:table-cell office:value="130.4" office:value-type="float"/>
          <table:table-cell office:value="32.9" office:value-type="float"/>
          <table:table-cell office:value="140.1" office:value-type="float"/>
          <table:table-cell office:value="6.2" office:value-type="float"/>
        </table:table-row>
        <table:table-row>
          <table:table-cell office:value="1989" office:value-type="float"/>
          <table:table-cell office:value-type="string">
            <text:p>43 556</text:p>
          </table:table-cell>
          <table:table-cell office:value-type="string">
            <text:p>1 073,0</text:p>
          </table:table-cell>
          <table:table-cell office:value="52" office:value-type="float"/>
          <table:table-cell office:value="98.1" office:value-type="float"/>
          <table:table-cell office:value="122.3" office:value-type="float"/>
          <table:table-cell office:value="32.6" office:value-type="float"/>
          <table:table-cell office:value="143.5" office:value-type="float"/>
          <table:table-cell office:value="6.1" office:value-type="float"/>
        </table:table-row>
        <table:table-row>
          <table:table-cell office:value="1990" office:value-type="float"/>
          <table:table-cell office:value-type="string">
            <text:p>45 723</text:p>
          </table:table-cell>
          <table:table-cell office:value-type="string">
            <text:p>1 130,0</text:p>
          </table:table-cell>
          <table:table-cell office:value="53.5" office:value-type="float"/>
          <table:table-cell office:value="97.6" office:value-type="float"/>
          <table:table-cell office:value="118.2" office:value-type="float"/>
          <table:table-cell office:value="32.3" office:value-type="float"/>
          <table:table-cell office:value="150.6" office:value-type="float"/>
          <table:table-cell office:value="6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46 259</text:p>
          </table:table-cell>
          <table:table-cell office:value-type="string">
            <text:p>1 131,5</text:p>
          </table:table-cell>
          <table:table-cell office:value="53.2" office:value-type="float"/>
          <table:table-cell office:value="92.6" office:value-type="float"/>
          <table:table-cell office:value="108.9" office:value-type="float"/>
          <table:table-cell office:value="29.6" office:value-type="float"/>
          <table:table-cell office:value="136.8" office:value-type="float"/>
          <table:table-cell office:value="5.6" office:value-type="float"/>
        </table:table-row>
        <table:table-row>
          <table:table-cell office:value="1992" office:value-type="float"/>
          <table:table-cell office:value-type="string">
            <text:p>46 374</text:p>
          </table:table-cell>
          <table:table-cell office:value-type="string">
            <text:p>1 132,1</text:p>
          </table:table-cell>
          <table:table-cell office:value="53.6" office:value-type="float"/>
          <table:table-cell office:value="88.9" office:value-type="float"/>
          <table:table-cell office:value="103.6" office:value-type="float"/>
          <table:table-cell office:value="26.8" office:value-type="float"/>
          <table:table-cell office:value="126.7" office:value-type="float"/>
          <table:table-cell office:value="5.4" office:value-type="float"/>
        </table:table-row>
        <table:table-row>
          <table:table-cell office:value="1993" office:value-type="float"/>
          <table:table-cell office:value-type="string">
            <text:p>45 519</text:p>
          </table:table-cell>
          <table:table-cell office:value-type="string">
            <text:p>1 120,5</text:p>
          </table:table-cell>
          <table:table-cell office:value="53.9" office:value-type="float"/>
          <table:table-cell office:value="85.1" office:value-type="float"/>
          <table:table-cell office:value="98.3" office:value-type="float"/>
          <table:table-cell office:value="24.1" office:value-type="float"/>
          <table:table-cell office:value="116.5" office:value-type="float"/>
          <table:table-cell office:value="5.2" office:value-type="float"/>
        </table:table-row>
        <table:table-row>
          <table:table-cell office:value="1994" office:value-type="float"/>
          <table:table-cell office:value-type="string">
            <text:p>48 611</text:p>
          </table:table-cell>
          <table:table-cell office:value-type="string">
            <text:p>1 147,3</text:p>
          </table:table-cell>
          <table:table-cell office:value="54.3" office:value-type="float"/>
          <table:table-cell office:value="81.4" office:value-type="float"/>
          <table:table-cell office:value="93" office:value-type="float"/>
          <table:table-cell office:value="21.3" office:value-type="float"/>
          <table:table-cell office:value="106.4" office:value-type="float"/>
          <table:table-cell office:value="3.9" office:value-type="float"/>
        </table:table-row>
        <table:table-row>
          <table:table-cell office:value="1995" office:value-type="float"/>
          <table:table-cell office:value-type="string">
            <text:p>50 343</text:p>
          </table:table-cell>
          <table:table-cell office:value-type="string">
            <text:p>1 189,0</text:p>
          </table:table-cell>
          <table:table-cell office:value="54.8" office:value-type="float"/>
          <table:table-cell office:value="73.6" office:value-type="float"/>
          <table:table-cell office:value="91.2" office:value-type="float"/>
          <table:table-cell office:value="18.6" office:value-type="float"/>
          <table:table-cell office:value="101.4" office:value-type="float"/>
          <table:table-cell office:value="3.9" office:value-type="float"/>
        </table:table-row>
        <table:table-row>
          <table:table-cell office:value="1996" office:value-type="float"/>
          <table:table-cell office:value-type="string">
            <text:p>50 634</text:p>
          </table:table-cell>
          <table:table-cell office:value-type="string">
            <text:p>1 161,8</text:p>
          </table:table-cell>
          <table:table-cell office:value="55" office:value-type="float"/>
          <table:table-cell office:value="72.5" office:value-type="float"/>
          <table:table-cell office:value="81.9" office:value-type="float"/>
          <table:table-cell office:value="16.8" office:value-type="float"/>
          <table:table-cell office:value="90.1" office:value-type="float"/>
          <table:table-cell office:value="3.9" office:value-type="float"/>
        </table:table-row>
        <table:table-row>
          <table:table-cell office:value="1997" office:value-type="float"/>
          <table:table-cell office:value-type="string">
            <text:p>51 906</text:p>
          </table:table-cell>
          <table:table-cell office:value-type="string">
            <text:p>1 208,0</text:p>
          </table:table-cell>
          <table:table-cell office:value="55.4" office:value-type="float"/>
          <table:table-cell office:value="67.3" office:value-type="float"/>
          <table:table-cell office:value="76.1" office:value-type="float"/>
          <table:table-cell office:value="15.1" office:value-type="float"/>
          <table:table-cell office:value="83.8" office:value-type="float"/>
          <table:table-cell office:value="4" office:value-type="float"/>
        </table:table-row>
        <table:table-row>
          <table:table-cell office:value="1998" office:value-type="float"/>
          <table:table-cell office:value-type="string">
            <text:p>53 441</text:p>
          </table:table-cell>
          <table:table-cell office:value-type="string">
            <text:p>1 202,0</text:p>
          </table:table-cell>
          <table:table-cell office:value="55.8" office:value-type="float"/>
          <table:table-cell office:value="62.1" office:value-type="float"/>
          <table:table-cell office:value="70.3" office:value-type="float"/>
          <table:table-cell office:value="13.3" office:value-type="float"/>
          <table:table-cell office:value="77.6" office:value-type="float"/>
          <table:table-cell office:value="4.1" office:value-type="float"/>
        </table:table-row>
        <table:table-row>
          <table:table-cell office:value="1999" office:value-type="float"/>
          <table:table-cell office:value-type="string">
            <text:p>54 710</text:p>
          </table:table-cell>
          <table:table-cell office:value-type="string">
            <text:p>1 198,0</text:p>
          </table:table-cell>
          <table:table-cell office:value="55.2" office:value-type="float"/>
          <table:table-cell office:value="51.1" office:value-type="float"/>
          <table:table-cell office:value="63.6" office:value-type="float"/>
          <table:table-cell office:value-type="string">
            <text:p>.</text:p>
          </table:table-cell>
          <table:table-cell office:value="74.4" office:value-type="float"/>
          <table:table-cell office:value="3.8" office:value-type="float"/>
        </table:table-row>
        <table:table-row>
          <table:table-cell office:value="2000" office:value-type="float"/>
          <table:table-cell office:value-type="string">
            <text:p>57 468</text:p>
          </table:table-cell>
          <table:table-cell office:value-type="string">
            <text:p>1 227,0</text:p>
          </table:table-cell>
          <table:table-cell office:value="52.6" office:value-type="float"/>
          <table:table-cell office:value="47.1" office:value-type="float"/>
          <table:table-cell office:value="48.2" office:value-type="float"/>
          <table:table-cell office:value-type="string">
            <text:p>.</text:p>
          </table:table-cell>
          <table:table-cell office:value="71" office:value-type="float"/>
          <table:table-cell office:value="2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-type="string">
            <text:p>57 597</text:p>
          </table:table-cell>
          <table:table-cell office:value-type="string">
            <text:p>1 278,0</text:p>
          </table:table-cell>
          <table:table-cell office:value="53.3" office:value-type="float"/>
          <table:table-cell office:value="45.6" office:value-type="float"/>
          <table:table-cell office:value="47.8" office:value-type="float"/>
          <table:table-cell office:value-type="string">
            <text:p>.</text:p>
          </table:table-cell>
          <table:table-cell office:value="68.1" office:value-type="float"/>
          <table:table-cell office:value="2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jaren 1985 tot en met 1989, 1991 tot en met 1994 en 1996 zijn geïnterpoleerd. Er heeft voor die jaren nog geen herberekening plaatsgevonden.</text:p>
          </table:table-cell>
          <table:table-cell office:value-type="string">
            <text:p>1) De jaren 1985 tot en met 1989, 1991 tot en met 1994 en 1996 zijn geïnterpoleerd. Er heeft voor die jaren nog geen herberekening plaatsgevonden.</text:p>
          </table:table-cell>
          <table:table-cell office:value-type="string">
            <text:p>1) De jaren 1985 tot en met 1989, 1991 tot en met 1994 en 1996 zijn geïnterpoleerd. Er heeft voor die jaren nog geen herberekening plaatsgevonden.</text:p>
          </table:table-cell>
          <table:table-cell office:value-type="string">
            <text:p>1) De jaren 1985 tot en met 1989, 1991 tot en met 1994 en 1996 zijn geïnterpoleerd. Er heeft voor die jaren nog geen herberekening plaatsgevonden.</text:p>
          </table:table-cell>
          <table:table-cell office:value-type="string">
            <text:p>1) De jaren 1985 tot en met 1989, 1991 tot en met 1994 en 1996 zijn geïnterpoleerd. Er heeft voor die jaren nog geen herberekening plaatsgevonden.</text:p>
          </table:table-cell>
          <table:table-cell office:value-type="string">
            <text:p>1) De jaren 1985 tot en met 1989, 1991 tot en met 1994 en 1996 zijn geïnterpoleerd. Er heeft voor die jaren nog geen herberekening plaatsgevonden.</text:p>
          </table:table-cell>
          <table:table-cell office:value-type="string">
            <text:p>1) De jaren 1985 tot en met 1989, 1991 tot en met 1994 en 1996 zijn geïnterpoleerd. Er heeft voor die jaren nog geen herberekening plaatsgevonden.</text:p>
          </table:table-cell>
          <table:table-cell office:value-type="string">
            <text:p>1) De jaren 1985 tot en met 1989, 1991 tot en met 1994 en 1996 zijn geïnterpoleerd. Er heeft voor die jaren nog geen herberekening plaatsgevonden.</text:p>
          </table:table-cell>
          <table:table-cell office:value-type="string">
            <text:p>1) De jaren 1985 tot en met 1989, 1991 tot en met 1994 en 1996 zijn geïnterpoleerd. Er heeft voor die jaren nog geen herberekening plaatsgevonden.</text:p>
          </table:table-cell>
        </table:table-row>
        <table:table-row>
          <table:table-cell office:value-type="string">
            <text:p>2) Vluchtige organische stoffen, exclusief methaan.</text:p>
          </table:table-cell>
          <table:table-cell office:value-type="string">
            <text:p>2) Vluchtige organische stoffen, exclusief methaan.</text:p>
          </table:table-cell>
          <table:table-cell office:value-type="string">
            <text:p>2) Vluchtige organische stoffen, exclusief methaan.</text:p>
          </table:table-cell>
          <table:table-cell office:value-type="string">
            <text:p>2) Vluchtige organische stoffen, exclusief methaan.</text:p>
          </table:table-cell>
          <table:table-cell office:value-type="string">
            <text:p>2) Vluchtige organische stoffen, exclusief methaan.</text:p>
          </table:table-cell>
          <table:table-cell office:value-type="string">
            <text:p>2) Vluchtige organische stoffen, exclusief methaan.</text:p>
          </table:table-cell>
          <table:table-cell office:value-type="string">
            <text:p>2) Vluchtige organische stoffen, exclusief methaan.</text:p>
          </table:table-cell>
          <table:table-cell office:value-type="string">
            <text:p>2) Vluchtige organische stoffen, exclusief methaan.</text:p>
          </table:table-cell>
          <table:table-cell office:value-type="string">
            <text:p>2) Vluchtige organische stoffen, exclusief methaan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CDM; CBS; LMA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2/01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5.091278</meta:creation-date>
    <dc:date>2023-04-11T17:59:45.1022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