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1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9.2" office:value-type="float"/>
          <table:table-cell office:value="294.6" office:value-type="float"/>
          <table:table-cell office:value="81.4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9.8" office:value-type="float"/>
          <table:table-cell office:value="288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9" office:value-type="float"/>
          <table:table-cell office:value="25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6.4" office:value-type="float"/>
          <table:table-cell office:value="275.2" office:value-type="float"/>
          <table:table-cell office:value="77.2" office:value-type="float"/>
          <table:table-cell office:value="35.4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7.3" office:value-type="float"/>
          <table:table-cell office:value="272.8" office:value-type="float"/>
          <table:table-cell office:value="85.3" office:value-type="float"/>
          <table:table-cell office:value="40.4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5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0.4" office:value-type="float"/>
          <table:table-cell office:value="265.8" office:value-type="float"/>
          <table:table-cell office:value="86.4" office:value-type="float"/>
          <table:table-cell office:value="39.8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7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.20000000000005" office:value-type="float"/>
          <table:table-cell office:value="268.8" office:value-type="float"/>
          <table:table-cell office:value="87.4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5" office:value-type="float"/>
          <table:table-cell office:value="273.8" office:value-type="float"/>
          <table:table-cell office:value="90.8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.1" office:value-type="float"/>
          <table:table-cell office:value="267" office:value-type="float"/>
          <table:table-cell office:value="89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6.5" office:value-type="float"/>
          <table:table-cell office:value="272.3" office:value-type="float"/>
          <table:table-cell office:value="89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7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5.79999999999995" office:value-type="float"/>
          <table:table-cell office:value="261.4" office:value-type="float"/>
          <table:table-cell office:value="92.6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6" office:value-type="float"/>
          <table:table-cell office:value="15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2.7" office:value-type="float"/>
          <table:table-cell office:value="252.6" office:value-type="float"/>
          <table:table-cell office:value="91.2" office:value-type="float"/>
          <table:table-cell office:value="40.9" office:value-type="float"/>
          <table:table-cell office:value="18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14" office:value-type="float"/>
          <table:table-cell office:value="17" office:value-type="float"/>
          <table:table-cell office:value="2.4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-type="string">
            <text:p>2013*</text:p>
          </table:table-cell>
          <table:table-cell office:value="683.7" office:value-type="float"/>
          <table:table-cell office:value-type="string">
            <text:p/>
          </table:table-cell>
          <table:table-cell office:value="411.70000000000005" office:value-type="float"/>
          <table:table-cell office:value="261.5" office:value-type="float"/>
          <table:table-cell office:value="90.2" office:value-type="float"/>
          <table:table-cell office:value="42" office:value-type="float"/>
          <table:table-cell office:value="18" office:value-type="float"/>
          <table:table-cell office:value-type="string">
            <text:p/>
          </table:table-cell>
          <table:table-cell office:value="59" office:value-type="float"/>
          <table:table-cell office:value="26" office:value-type="float"/>
          <table:table-cell office:value="14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3* is voorlopig gelijkgehouden aan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9.360526</meta:creation-date>
    <dc:date>2023-04-11T18:09:29.3755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