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tikstof in dierlijke mest, kunstmest en gasvormige verliez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 </text:p>
          </table:table-cell>
          <table:table-cell office:value-type="string">
            <text:p/>
          </table:table-cell>
          <table:table-cell office:value-type="string">
            <text:p>Stikstofproductie in dierlijke mest 1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asvormige verliezen in stal en opsla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unstmest 3)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ehele veestapel</text:p>
          </table:table-cell>
          <table:table-cell office:value-type="string">
            <text:p>Rundvee</text:p>
          </table:table-cell>
          <table:table-cell office:value-type="string">
            <text:p>Varkens </text:p>
          </table:table-cell>
          <table:table-cell office:value-type="string">
            <text:p>Pluimvee </text:p>
          </table:table-cell>
          <table:table-cell office:value-type="string">
            <text:p>Overige diercategorieën 2)</text:p>
          </table:table-cell>
          <table:table-cell office:value-type="string">
            <text:p/>
          </table:table-cell>
          <table:table-cell office:value-type="string">
            <text:p>Gehele veestapel</text:p>
          </table:table-cell>
          <table:table-cell office:value-type="string">
            <text:p>Rundvee</text:p>
          </table:table-cell>
          <table:table-cell office:value-type="string">
            <text:p>Varkens </text:p>
          </table:table-cell>
          <table:table-cell office:value-type="string">
            <text:p>Pluimvee </text:p>
          </table:table-cell>
          <table:table-cell office:value-type="string">
            <text:p>Overige diercategorieën 2)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 stikstof (als N-totaal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103.2" office:value-type="float"/>
          <table:table-cell office:value-type="string">
            <text:p/>
          </table:table-cell>
          <table:table-cell office:value="602.4" office:value-type="float"/>
          <table:table-cell office:value="415.1" office:value-type="float"/>
          <table:table-cell office:value="119.3" office:value-type="float"/>
          <table:table-cell office:value="45" office:value-type="float"/>
          <table:table-cell office:value="22.9" office:value-type="float"/>
          <table:table-cell office:value-type="string">
            <text:p/>
          </table:table-cell>
          <table:table-cell office:value="88.8" office:value-type="float"/>
          <table:table-cell office:value="36.7" office:value-type="float"/>
          <table:table-cell office:value="30.4" office:value-type="float"/>
          <table:table-cell office:value="19.9" office:value-type="float"/>
          <table:table-cell office:value="1.8" office:value-type="float"/>
          <table:table-cell office:value-type="string">
            <text:p/>
          </table:table-cell>
          <table:table-cell office:value="412" office:value-type="float"/>
        </table:table-row>
        <table:table-row>
          <table:table-cell office:value="1991" office:value-type="float"/>
          <table:table-cell office:value="1118.7" office:value-type="float"/>
          <table:table-cell office:value-type="string">
            <text:p/>
          </table:table-cell>
          <table:table-cell office:value="626.0525309625571" office:value-type="float"/>
          <table:table-cell office:value="436.8024949883533" office:value-type="float"/>
          <table:table-cell office:value="113.37973996553924" office:value-type="float"/>
          <table:table-cell office:value="48.71363518502524" office:value-type="float"/>
          <table:table-cell office:value="27.156660823639207" office:value-type="float"/>
          <table:table-cell office:value-type="string">
            <text:p/>
          </table:table-cell>
          <table:table-cell office:value="92.64746903744299" office:value-type="float"/>
          <table:table-cell office:value="39.997505011646695" office:value-type="float"/>
          <table:table-cell office:value="28.820260034460752" office:value-type="float"/>
          <table:table-cell office:value="21.38636481497475" office:value-type="float"/>
          <table:table-cell office:value="2.4433391763607943" office:value-type="float"/>
          <table:table-cell office:value-type="string">
            <text:p/>
          </table:table-cell>
          <table:table-cell office:value="400" office:value-type="float"/>
        </table:table-row>
        <table:table-row>
          <table:table-cell office:value="1992" office:value-type="float"/>
          <table:table-cell office:value="1108.8" office:value-type="float"/>
          <table:table-cell office:value-type="string">
            <text:p/>
          </table:table-cell>
          <table:table-cell office:value="623.2299976037401" office:value-type="float"/>
          <table:table-cell office:value="422.71492700772717" office:value-type="float"/>
          <table:table-cell office:value="120.38914154779664" office:value-type="float"/>
          <table:table-cell office:value="53.00318228740149" office:value-type="float"/>
          <table:table-cell office:value="27.12274676081495" office:value-type="float"/>
          <table:table-cell office:value-type="string">
            <text:p/>
          </table:table-cell>
          <table:table-cell office:value="93.5700023962598" office:value-type="float"/>
          <table:table-cell office:value="37.08507299227287" office:value-type="float"/>
          <table:table-cell office:value="30.510858452203372" office:value-type="float"/>
          <table:table-cell office:value="23.496817712598506" office:value-type="float"/>
          <table:table-cell office:value="2.4772532391850497" office:value-type="float"/>
          <table:table-cell office:value-type="string">
            <text:p/>
          </table:table-cell>
          <table:table-cell office:value="392" office:value-type="float"/>
        </table:table-row>
        <table:table-row>
          <table:table-cell office:value="1993" office:value-type="float"/>
          <table:table-cell office:value="1099" office:value-type="float"/>
          <table:table-cell office:value-type="string">
            <text:p/>
          </table:table-cell>
          <table:table-cell office:value="615.7246601733883" office:value-type="float"/>
          <table:table-cell office:value="411.06089210095996" office:value-type="float"/>
          <table:table-cell office:value="126.23372180034151" office:value-type="float"/>
          <table:table-cell office:value="51.5722591900974" office:value-type="float"/>
          <table:table-cell office:value="27.257787081989445" office:value-type="float"/>
          <table:table-cell office:value-type="string">
            <text:p/>
          </table:table-cell>
          <table:table-cell office:value="93.27533982661171" office:value-type="float"/>
          <table:table-cell office:value="36.23910789904007" office:value-type="float"/>
          <table:table-cell office:value="31.666278199658493" office:value-type="float"/>
          <table:table-cell office:value="22.927740809902605" office:value-type="float"/>
          <table:table-cell office:value="2.442212918010553" office:value-type="float"/>
          <table:table-cell office:value-type="string">
            <text:p/>
          </table:table-cell>
          <table:table-cell office:value="390" office:value-type="float"/>
        </table:table-row>
        <table:table-row>
          <table:table-cell office:value="1994" office:value-type="float"/>
          <table:table-cell office:value="1053" office:value-type="float"/>
          <table:table-cell office:value-type="string">
            <text:p/>
          </table:table-cell>
          <table:table-cell office:value="592.1" office:value-type="float"/>
          <table:table-cell office:value="399.1" office:value-type="float"/>
          <table:table-cell office:value="122.3" office:value-type="float"/>
          <table:table-cell office:value="44.8" office:value-type="float"/>
          <table:table-cell office:value="25.9" office:value-type="float"/>
          <table:table-cell office:value-type="string">
            <text:p/>
          </table:table-cell>
          <table:table-cell office:value="88.9" office:value-type="float"/>
          <table:table-cell office:value="35.5" office:value-type="float"/>
          <table:table-cell office:value="30.6" office:value-type="float"/>
          <table:table-cell office:value="20.4" office:value-type="float"/>
          <table:table-cell office:value="2.4" office:value-type="float"/>
          <table:table-cell office:value-type="string">
            <text:p/>
          </table:table-cell>
          <table:table-cell office:value="37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1086" office:value-type="float"/>
          <table:table-cell office:value-type="string">
            <text:p/>
          </table:table-cell>
          <table:table-cell office:value="592.9" office:value-type="float"/>
          <table:table-cell office:value="402.6" office:value-type="float"/>
          <table:table-cell office:value="119.9" office:value-type="float"/>
          <table:table-cell office:value="45.1" office:value-type="float"/>
          <table:table-cell office:value="25.3" office:value-type="float"/>
          <table:table-cell office:value-type="string">
            <text:p/>
          </table:table-cell>
          <table:table-cell office:value="87.1" office:value-type="float"/>
          <table:table-cell office:value="35.1" office:value-type="float"/>
          <table:table-cell office:value="29.7" office:value-type="float"/>
          <table:table-cell office:value="20" office:value-type="float"/>
          <table:table-cell office:value="2.3" office:value-type="float"/>
          <table:table-cell office:value-type="string">
            <text:p/>
          </table:table-cell>
          <table:table-cell office:value="406" office:value-type="float"/>
        </table:table-row>
        <table:table-row>
          <table:table-cell office:value="1996" office:value-type="float"/>
          <table:table-cell office:value="1057.6" office:value-type="float"/>
          <table:table-cell office:value-type="string">
            <text:p/>
          </table:table-cell>
          <table:table-cell office:value="584.3" office:value-type="float"/>
          <table:table-cell office:value="393.6" office:value-type="float"/>
          <table:table-cell office:value="118.6" office:value-type="float"/>
          <table:table-cell office:value="45" office:value-type="float"/>
          <table:table-cell office:value="27.1" office:value-type="float"/>
          <table:table-cell office:value-type="string">
            <text:p/>
          </table:table-cell>
          <table:table-cell office:value="84.3" office:value-type="float"/>
          <table:table-cell office:value="32.6" office:value-type="float"/>
          <table:table-cell office:value="29.2" office:value-type="float"/>
          <table:table-cell office:value="20.1" office:value-type="float"/>
          <table:table-cell office:value="2.4" office:value-type="float"/>
          <table:table-cell office:value-type="string">
            <text:p/>
          </table:table-cell>
          <table:table-cell office:value="389" office:value-type="float"/>
        </table:table-row>
        <table:table-row>
          <table:table-cell office:value="1997" office:value-type="float"/>
          <table:table-cell office:value="1045.6" office:value-type="float"/>
          <table:table-cell office:value-type="string">
            <text:p/>
          </table:table-cell>
          <table:table-cell office:value="564.1" office:value-type="float"/>
          <table:table-cell office:value="380.5" office:value-type="float"/>
          <table:table-cell office:value="115.2" office:value-type="float"/>
          <table:table-cell office:value="42.8" office:value-type="float"/>
          <table:table-cell office:value="25.6" office:value-type="float"/>
          <table:table-cell office:value-type="string">
            <text:p/>
          </table:table-cell>
          <table:table-cell office:value="80.5" office:value-type="float"/>
          <table:table-cell office:value="31.4" office:value-type="float"/>
          <table:table-cell office:value="27.3" office:value-type="float"/>
          <table:table-cell office:value="19.3" office:value-type="float"/>
          <table:table-cell office:value="2.5" office:value-type="float"/>
          <table:table-cell office:value-type="string">
            <text:p/>
          </table:table-cell>
          <table:table-cell office:value="401" office:value-type="float"/>
        </table:table-row>
        <table:table-row>
          <table:table-cell office:value="1998" office:value-type="float"/>
          <table:table-cell office:value="1005.4" office:value-type="float"/>
          <table:table-cell office:value-type="string">
            <text:p/>
          </table:table-cell>
          <table:table-cell office:value="524.6" office:value-type="float"/>
          <table:table-cell office:value="347.3" office:value-type="float"/>
          <table:table-cell office:value="110.2" office:value-type="float"/>
          <table:table-cell office:value="41.2" office:value-type="float"/>
          <table:table-cell office:value="25.8" office:value-type="float"/>
          <table:table-cell office:value-type="string">
            <text:p/>
          </table:table-cell>
          <table:table-cell office:value="77.8" office:value-type="float"/>
          <table:table-cell office:value="29.1" office:value-type="float"/>
          <table:table-cell office:value="25.9" office:value-type="float"/>
          <table:table-cell office:value="20.3" office:value-type="float"/>
          <table:table-cell office:value="2.6" office:value-type="float"/>
          <table:table-cell office:value-type="string">
            <text:p/>
          </table:table-cell>
          <table:table-cell office:value="403" office:value-type="float"/>
        </table:table-row>
        <table:table-row>
          <table:table-cell office:value="1999" office:value-type="float"/>
          <table:table-cell office:value="968.2" office:value-type="float"/>
          <table:table-cell office:value-type="string">
            <text:p/>
          </table:table-cell>
          <table:table-cell office:value="508.3" office:value-type="float"/>
          <table:table-cell office:value="332.5" office:value-type="float"/>
          <table:table-cell office:value="106.6" office:value-type="float"/>
          <table:table-cell office:value="44.6" office:value-type="float"/>
          <table:table-cell office:value="24.5" office:value-type="float"/>
          <table:table-cell office:value-type="string">
            <text:p/>
          </table:table-cell>
          <table:table-cell office:value="76.9" office:value-type="float"/>
          <table:table-cell office:value="27.7" office:value-type="float"/>
          <table:table-cell office:value="24.9" office:value-type="float"/>
          <table:table-cell office:value="21.8" office:value-type="float"/>
          <table:table-cell office:value="2.5" office:value-type="float"/>
          <table:table-cell office:value-type="string">
            <text:p/>
          </table:table-cell>
          <table:table-cell office:value="38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888.1" office:value-type="float"/>
          <table:table-cell office:value-type="string">
            <text:p/>
          </table:table-cell>
          <table:table-cell office:value="478.7" office:value-type="float"/>
          <table:table-cell office:value="313.5" office:value-type="float"/>
          <table:table-cell office:value="99" office:value-type="float"/>
          <table:table-cell office:value="42" office:value-type="float"/>
          <table:table-cell office:value="24.2" office:value-type="float"/>
          <table:table-cell office:value-type="string">
            <text:p/>
          </table:table-cell>
          <table:table-cell office:value="70.4" office:value-type="float"/>
          <table:table-cell office:value="25.7" office:value-type="float"/>
          <table:table-cell office:value="21.6" office:value-type="float"/>
          <table:table-cell office:value="20.6" office:value-type="float"/>
          <table:table-cell office:value="2.4" office:value-type="float"/>
          <table:table-cell office:value-type="string">
            <text:p/>
          </table:table-cell>
          <table:table-cell office:value="339" office:value-type="float"/>
        </table:table-row>
        <table:table-row>
          <table:table-cell office:value="2001" office:value-type="float"/>
          <table:table-cell office:value="839.7" office:value-type="float"/>
          <table:table-cell office:value-type="string">
            <text:p/>
          </table:table-cell>
          <table:table-cell office:value="474.9" office:value-type="float"/>
          <table:table-cell office:value="321.4" office:value-type="float"/>
          <table:table-cell office:value="90.6" office:value-type="float"/>
          <table:table-cell office:value="39.4" office:value-type="float"/>
          <table:table-cell office:value="23.5" office:value-type="float"/>
          <table:table-cell office:value-type="string">
            <text:p/>
          </table:table-cell>
          <table:table-cell office:value="66.8" office:value-type="float"/>
          <table:table-cell office:value="26.3" office:value-type="float"/>
          <table:table-cell office:value="19.7" office:value-type="float"/>
          <table:table-cell office:value="18.3" office:value-type="float"/>
          <table:table-cell office:value="2.5" office:value-type="float"/>
          <table:table-cell office:value-type="string">
            <text:p/>
          </table:table-cell>
          <table:table-cell office:value="298" office:value-type="float"/>
        </table:table-row>
        <table:table-row>
          <table:table-cell office:value="2002" office:value-type="float"/>
          <table:table-cell office:value="796.4" office:value-type="float"/>
          <table:table-cell office:value-type="string">
            <text:p/>
          </table:table-cell>
          <table:table-cell office:value="440.4" office:value-type="float"/>
          <table:table-cell office:value="295.7" office:value-type="float"/>
          <table:table-cell office:value="81.5" office:value-type="float"/>
          <table:table-cell office:value="40.9" office:value-type="float"/>
          <table:table-cell office:value="22.4" office:value-type="float"/>
          <table:table-cell office:value-type="string">
            <text:p/>
          </table:table-cell>
          <table:table-cell office:value="64" office:value-type="float"/>
          <table:table-cell office:value="24.4" office:value-type="float"/>
          <table:table-cell office:value="17.6" office:value-type="float"/>
          <table:table-cell office:value="19.4" office:value-type="float"/>
          <table:table-cell office:value="2.5" office:value-type="float"/>
          <table:table-cell office:value-type="string">
            <text:p/>
          </table:table-cell>
          <table:table-cell office:value="292" office:value-type="float"/>
        </table:table-row>
        <table:table-row>
          <table:table-cell office:value="2003" office:value-type="float"/>
          <table:table-cell office:value="770.2" office:value-type="float"/>
          <table:table-cell office:value-type="string">
            <text:p/>
          </table:table-cell>
          <table:table-cell office:value="421.3" office:value-type="float"/>
          <table:table-cell office:value="289.5" office:value-type="float"/>
          <table:table-cell office:value="79.8" office:value-type="float"/>
          <table:table-cell office:value="29.2" office:value-type="float"/>
          <table:table-cell office:value="22.8" office:value-type="float"/>
          <table:table-cell office:value-type="string">
            <text:p/>
          </table:table-cell>
          <table:table-cell office:value="57.9" office:value-type="float"/>
          <table:table-cell office:value="23.6" office:value-type="float"/>
          <table:table-cell office:value="17" office:value-type="float"/>
          <table:table-cell office:value="14.7" office:value-type="float"/>
          <table:table-cell office:value="2.6" office:value-type="float"/>
          <table:table-cell office:value-type="string">
            <text:p/>
          </table:table-cell>
          <table:table-cell office:value="291" office:value-type="float"/>
        </table:table-row>
        <table:table-row>
          <table:table-cell office:value="2004" office:value-type="float"/>
          <table:table-cell office:value="767" office:value-type="float"/>
          <table:table-cell office:value-type="string">
            <text:p/>
          </table:table-cell>
          <table:table-cell office:value="408.2" office:value-type="float"/>
          <table:table-cell office:value="277" office:value-type="float"/>
          <table:table-cell office:value="77.2" office:value-type="float"/>
          <table:table-cell office:value="35.4" office:value-type="float"/>
          <table:table-cell office:value="18.7" office:value-type="float"/>
          <table:table-cell office:value-type="string">
            <text:p/>
          </table:table-cell>
          <table:table-cell office:value="58.8" office:value-type="float"/>
          <table:table-cell office:value="22.5" office:value-type="float"/>
          <table:table-cell office:value="16.5" office:value-type="float"/>
          <table:table-cell office:value="17.4" office:value-type="float"/>
          <table:table-cell office:value="2.4" office:value-type="float"/>
          <table:table-cell office:value-type="string">
            <text:p/>
          </table:table-cell>
          <table:table-cell office:value="3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757.8" office:value-type="float"/>
          <table:table-cell office:value-type="string">
            <text:p/>
          </table:table-cell>
          <table:table-cell office:value="420.1" office:value-type="float"/>
          <table:table-cell office:value="274.9" office:value-type="float"/>
          <table:table-cell office:value="85.3" office:value-type="float"/>
          <table:table-cell office:value="40.4" office:value-type="float"/>
          <table:table-cell office:value="19.5" office:value-type="float"/>
          <table:table-cell office:value-type="string">
            <text:p/>
          </table:table-cell>
          <table:table-cell office:value="58.7" office:value-type="float"/>
          <table:table-cell office:value="22.4" office:value-type="float"/>
          <table:table-cell office:value="15.9" office:value-type="float"/>
          <table:table-cell office:value="18" office:value-type="float"/>
          <table:table-cell office:value="2.5" office:value-type="float"/>
          <table:table-cell office:value-type="string">
            <text:p/>
          </table:table-cell>
          <table:table-cell office:value="279" office:value-type="float"/>
        </table:table-row>
        <table:table-row>
          <table:table-cell office:value="2006" office:value-type="float"/>
          <table:table-cell office:value="759.2" office:value-type="float"/>
          <table:table-cell office:value-type="string">
            <text:p/>
          </table:table-cell>
          <table:table-cell office:value="413.4" office:value-type="float"/>
          <table:table-cell office:value="268.2" office:value-type="float"/>
          <table:table-cell office:value="86.4" office:value-type="float"/>
          <table:table-cell office:value="39.8" office:value-type="float"/>
          <table:table-cell office:value="19" office:value-type="float"/>
          <table:table-cell office:value-type="string">
            <text:p/>
          </table:table-cell>
          <table:table-cell office:value="57.8" office:value-type="float"/>
          <table:table-cell office:value="21.5" office:value-type="float"/>
          <table:table-cell office:value="16" office:value-type="float"/>
          <table:table-cell office:value="17.9" office:value-type="float"/>
          <table:table-cell office:value="2.4" office:value-type="float"/>
          <table:table-cell office:value-type="string">
            <text:p/>
          </table:table-cell>
          <table:table-cell office:value="288" office:value-type="float"/>
        </table:table-row>
        <table:table-row>
          <table:table-cell office:value="2007" office:value-type="float"/>
          <table:table-cell office:value="737.6" office:value-type="float"/>
          <table:table-cell office:value-type="string">
            <text:p/>
          </table:table-cell>
          <table:table-cell office:value="420.1" office:value-type="float"/>
          <table:table-cell office:value="271.8" office:value-type="float"/>
          <table:table-cell office:value="88.3" office:value-type="float"/>
          <table:table-cell office:value="41.3" office:value-type="float"/>
          <table:table-cell office:value="18.7" office:value-type="float"/>
          <table:table-cell office:value-type="string">
            <text:p/>
          </table:table-cell>
          <table:table-cell office:value="59.5" office:value-type="float"/>
          <table:table-cell office:value="22.8" office:value-type="float"/>
          <table:table-cell office:value="16.5" office:value-type="float"/>
          <table:table-cell office:value="17.8" office:value-type="float"/>
          <table:table-cell office:value="2.4" office:value-type="float"/>
          <table:table-cell office:value-type="string">
            <text:p/>
          </table:table-cell>
          <table:table-cell office:value="258" office:value-type="float"/>
        </table:table-row>
        <table:table-row>
          <table:table-cell office:value="2008" office:value-type="float"/>
          <table:table-cell office:value="729.3" office:value-type="float"/>
          <table:table-cell office:value-type="string">
            <text:p/>
          </table:table-cell>
          <table:table-cell office:value="430.3" office:value-type="float"/>
          <table:table-cell office:value="276.7" office:value-type="float"/>
          <table:table-cell office:value="91.7" office:value-type="float"/>
          <table:table-cell office:value="43.1" office:value-type="float"/>
          <table:table-cell office:value="18.8" office:value-type="float"/>
          <table:table-cell office:value-type="string">
            <text:p/>
          </table:table-cell>
          <table:table-cell office:value="61" office:value-type="float"/>
          <table:table-cell office:value="23.2" office:value-type="float"/>
          <table:table-cell office:value="17.1" office:value-type="float"/>
          <table:table-cell office:value="18.3" office:value-type="float"/>
          <table:table-cell office:value="2.4" office:value-type="float"/>
          <table:table-cell office:value-type="string">
            <text:p/>
          </table:table-cell>
          <table:table-cell office:value="238" office:value-type="float"/>
        </table:table-row>
        <table:table-row>
          <table:table-cell office:value="2009" office:value-type="float"/>
          <table:table-cell office:value="710.2" office:value-type="float"/>
          <table:table-cell office:value-type="string">
            <text:p/>
          </table:table-cell>
          <table:table-cell office:value="422.9" office:value-type="float"/>
          <table:table-cell office:value="269.9" office:value-type="float"/>
          <table:table-cell office:value="90.8" office:value-type="float"/>
          <table:table-cell office:value="44.2" office:value-type="float"/>
          <table:table-cell office:value="18" office:value-type="float"/>
          <table:table-cell office:value-type="string">
            <text:p/>
          </table:table-cell>
          <table:table-cell office:value="61.3" office:value-type="float"/>
          <table:table-cell office:value="22.9" office:value-type="float"/>
          <table:table-cell office:value="17.2" office:value-type="float"/>
          <table:table-cell office:value="18.9" office:value-type="float"/>
          <table:table-cell office:value="2.3" office:value-type="float"/>
          <table:table-cell office:value-type="string">
            <text:p/>
          </table:table-cell>
          <table:table-cell office:value="22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709.7" office:value-type="float"/>
          <table:table-cell office:value-type="string">
            <text:p/>
          </table:table-cell>
          <table:table-cell office:value="430.6" office:value-type="float"/>
          <table:table-cell office:value="275.2" office:value-type="float"/>
          <table:table-cell office:value="90.2" office:value-type="float"/>
          <table:table-cell office:value="46.3" office:value-type="float"/>
          <table:table-cell office:value="18.9" office:value-type="float"/>
          <table:table-cell office:value-type="string">
            <text:p/>
          </table:table-cell>
          <table:table-cell office:value="59.1" office:value-type="float"/>
          <table:table-cell office:value="23.3" office:value-type="float"/>
          <table:table-cell office:value="15.3" office:value-type="float"/>
          <table:table-cell office:value="18.2" office:value-type="float"/>
          <table:table-cell office:value="2.3" office:value-type="float"/>
          <table:table-cell office:value-type="string">
            <text:p/>
          </table:table-cell>
          <table:table-cell office:value="220" office:value-type="float"/>
        </table:table-row>
        <table:table-row>
          <table:table-cell office:value="2011" office:value-type="float"/>
          <table:table-cell office:value="691" office:value-type="float"/>
          <table:table-cell office:value-type="string">
            <text:p/>
          </table:table-cell>
          <table:table-cell office:value="420.1" office:value-type="float"/>
          <table:table-cell office:value="264.3" office:value-type="float"/>
          <table:table-cell office:value="94" office:value-type="float"/>
          <table:table-cell office:value="43.9" office:value-type="float"/>
          <table:table-cell office:value="18" office:value-type="float"/>
          <table:table-cell office:value-type="string">
            <text:p/>
          </table:table-cell>
          <table:table-cell office:value="57.2" office:value-type="float"/>
          <table:table-cell office:value="23.3" office:value-type="float"/>
          <table:table-cell office:value="13.3" office:value-type="float"/>
          <table:table-cell office:value="18.4" office:value-type="float"/>
          <table:table-cell office:value="2.3" office:value-type="float"/>
          <table:table-cell office:value-type="string">
            <text:p/>
          </table:table-cell>
          <table:table-cell office:value="214" office:value-type="float"/>
        </table:table-row>
        <table:table-row>
          <table:table-cell office:value-type="string">
            <text:p>2012*</text:p>
          </table:table-cell>
          <table:table-cell office:value="679" office:value-type="float"/>
          <table:table-cell office:value-type="string">
            <text:p/>
          </table:table-cell>
          <table:table-cell office:value="409.7" office:value-type="float"/>
          <table:table-cell office:value="259.1" office:value-type="float"/>
          <table:table-cell office:value="88.5" office:value-type="float"/>
          <table:table-cell office:value="44.2" office:value-type="float"/>
          <table:table-cell office:value="18" office:value-type="float"/>
          <table:table-cell office:value-type="string">
            <text:p/>
          </table:table-cell>
          <table:table-cell office:value="55.3" office:value-type="float"/>
          <table:table-cell office:value="22.4" office:value-type="float"/>
          <table:table-cell office:value="12.3" office:value-type="float"/>
          <table:table-cell office:value="18.2" office:value-type="float"/>
          <table:table-cell office:value="2.4" office:value-type="float"/>
          <table:table-cell office:value-type="string">
            <text:p/>
          </table:table-cell>
          <table:table-cell office:value="2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en LEI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De stikstofproductie is de in dierlijke mest uitgescheiden stikstof minus de gasvormige verliezen in stal en opslag.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Schapen, geiten, paarden, pony’s, pelsdieren en kon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1990-2006: afzet van kunstmest tussen 1 juli van het vermelde jaar en 1 juli van het voorafgaande jaar. Vanaf 2007 kalenderjaren. Het jaar 2012* is voorlopig gelijkgehouden aan 2011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Cijfers 2012 zijn voorlopi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ei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23.821730</meta:creation-date>
    <dc:date>2023-04-11T18:11:23.83772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