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Fosfaat in dierlijke mest en kunstmes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 </text:p>
          </table:table-cell>
          <table:table-cell office:value-type="string">
            <text:p/>
          </table:table-cell>
          <table:table-cell office:value-type="string">
            <text:p>Fosfaatproductie in dierlijke mest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unstmest 2)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ehele veestapel</text:p>
          </table:table-cell>
          <table:table-cell office:value-type="string">
            <text:p>Rundvee</text:p>
          </table:table-cell>
          <table:table-cell office:value-type="string">
            <text:p>Varkens </text:p>
          </table:table-cell>
          <table:table-cell office:value-type="string">
            <text:p>Pluimvee </text:p>
          </table:table-cell>
          <table:table-cell office:value-type="string">
            <text:p>Overige diercategorieën 1)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 fosfaat (als P2O5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305.1" office:value-type="float"/>
          <table:table-cell office:value-type="string">
            <text:p/>
          </table:table-cell>
          <table:table-cell office:value="229.1" office:value-type="float"/>
          <table:table-cell office:value="120.8" office:value-type="float"/>
          <table:table-cell office:value="69" office:value-type="float"/>
          <table:table-cell office:value="33" office:value-type="float"/>
          <table:table-cell office:value="6.2" office:value-type="float"/>
          <table:table-cell office:value-type="string">
            <text:p/>
          </table:table-cell>
          <table:table-cell office:value="76" office:value-type="float"/>
        </table:table-row>
        <table:table-row>
          <table:table-cell office:value="1991" office:value-type="float"/>
          <table:table-cell office:value="310.7" office:value-type="float"/>
          <table:table-cell office:value-type="string">
            <text:p/>
          </table:table-cell>
          <table:table-cell office:value="236.7" office:value-type="float"/>
          <table:table-cell office:value="124.1" office:value-type="float"/>
          <table:table-cell office:value="69.1" office:value-type="float"/>
          <table:table-cell office:value="34.9" office:value-type="float"/>
          <table:table-cell office:value="8.5" office:value-type="float"/>
          <table:table-cell office:value-type="string">
            <text:p/>
          </table:table-cell>
          <table:table-cell office:value="74" office:value-type="float"/>
        </table:table-row>
        <table:table-row>
          <table:table-cell office:value="1992" office:value-type="float"/>
          <table:table-cell office:value="311.8" office:value-type="float"/>
          <table:table-cell office:value-type="string">
            <text:p/>
          </table:table-cell>
          <table:table-cell office:value="233.8" office:value-type="float"/>
          <table:table-cell office:value="119.5" office:value-type="float"/>
          <table:table-cell office:value="69.2" office:value-type="float"/>
          <table:table-cell office:value="36.3" office:value-type="float"/>
          <table:table-cell office:value="8.8" office:value-type="float"/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993" office:value-type="float"/>
          <table:table-cell office:value="309.9" office:value-type="float"/>
          <table:table-cell office:value-type="string">
            <text:p/>
          </table:table-cell>
          <table:table-cell office:value="241.9" office:value-type="float"/>
          <table:table-cell office:value="125.5" office:value-type="float"/>
          <table:table-cell office:value="72.1" office:value-type="float"/>
          <table:table-cell office:value="35" office:value-type="float"/>
          <table:table-cell office:value="9.1" office:value-type="float"/>
          <table:table-cell office:value-type="string">
            <text:p/>
          </table:table-cell>
          <table:table-cell office:value="68" office:value-type="float"/>
        </table:table-row>
        <table:table-row>
          <table:table-cell office:value="1994" office:value-type="float"/>
          <table:table-cell office:value="295.5" office:value-type="float"/>
          <table:table-cell office:value-type="string">
            <text:p/>
          </table:table-cell>
          <table:table-cell office:value="226.5" office:value-type="float"/>
          <table:table-cell office:value="120.2" office:value-type="float"/>
          <table:table-cell office:value="65.2" office:value-type="float"/>
          <table:table-cell office:value="32.7" office:value-type="float"/>
          <table:table-cell office:value="8.4" office:value-type="float"/>
          <table:table-cell office:value-type="string">
            <text:p/>
          </table:table-cell>
          <table:table-cell office:value="6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277.9" office:value-type="float"/>
          <table:table-cell office:value-type="string">
            <text:p/>
          </table:table-cell>
          <table:table-cell office:value="215.9" office:value-type="float"/>
          <table:table-cell office:value="118.7" office:value-type="float"/>
          <table:table-cell office:value="60" office:value-type="float"/>
          <table:table-cell office:value="29.1" office:value-type="float"/>
          <table:table-cell office:value="8.1" office:value-type="float"/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996" office:value-type="float"/>
          <table:table-cell office:value="264.1" office:value-type="float"/>
          <table:table-cell office:value-type="string">
            <text:p/>
          </table:table-cell>
          <table:table-cell office:value="198.1" office:value-type="float"/>
          <table:table-cell office:value="103.6" office:value-type="float"/>
          <table:table-cell office:value="58" office:value-type="float"/>
          <table:table-cell office:value="28.8" office:value-type="float"/>
          <table:table-cell office:value="7.8" office:value-type="float"/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997" office:value-type="float"/>
          <table:table-cell office:value="261.8" office:value-type="float"/>
          <table:table-cell office:value-type="string">
            <text:p/>
          </table:table-cell>
          <table:table-cell office:value="196.8" office:value-type="float"/>
          <table:table-cell office:value="104.6" office:value-type="float"/>
          <table:table-cell office:value="55.3" office:value-type="float"/>
          <table:table-cell office:value="28.7" office:value-type="float"/>
          <table:table-cell office:value="8.2" office:value-type="float"/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998" office:value-type="float"/>
          <table:table-cell office:value="267.1" office:value-type="float"/>
          <table:table-cell office:value-type="string">
            <text:p/>
          </table:table-cell>
          <table:table-cell office:value="196.1" office:value-type="float"/>
          <table:table-cell office:value="104.4" office:value-type="float"/>
          <table:table-cell office:value="54" office:value-type="float"/>
          <table:table-cell office:value="29.1" office:value-type="float"/>
          <table:table-cell office:value="8.5" office:value-type="float"/>
          <table:table-cell office:value-type="string">
            <text:p/>
          </table:table-cell>
          <table:table-cell office:value="71" office:value-type="float"/>
        </table:table-row>
        <table:table-row>
          <table:table-cell office:value="1999" office:value-type="float"/>
          <table:table-cell office:value="264.6" office:value-type="float"/>
          <table:table-cell office:value-type="string">
            <text:p/>
          </table:table-cell>
          <table:table-cell office:value="199.6" office:value-type="float"/>
          <table:table-cell office:value="108.5" office:value-type="float"/>
          <table:table-cell office:value="49.8" office:value-type="float"/>
          <table:table-cell office:value="32.5" office:value-type="float"/>
          <table:table-cell office:value="8.8" office:value-type="float"/>
          <table:table-cell office:value-type="string">
            <text:p/>
          </table:table-cell>
          <table:table-cell office:value="6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252.9" office:value-type="float"/>
          <table:table-cell office:value-type="string">
            <text:p/>
          </table:table-cell>
          <table:table-cell office:value="190.9" office:value-type="float"/>
          <table:table-cell office:value="102.1" office:value-type="float"/>
          <table:table-cell office:value="48.2" office:value-type="float"/>
          <table:table-cell office:value="32.1" office:value-type="float"/>
          <table:table-cell office:value="8.5" office:value-type="float"/>
          <table:table-cell office:value-type="string">
            <text:p/>
          </table:table-cell>
          <table:table-cell office:value="62" office:value-type="float"/>
        </table:table-row>
        <table:table-row>
          <table:table-cell office:value="2001" office:value-type="float"/>
          <table:table-cell office:value="236.9" office:value-type="float"/>
          <table:table-cell office:value-type="string">
            <text:p/>
          </table:table-cell>
          <table:table-cell office:value="184.9" office:value-type="float"/>
          <table:table-cell office:value="106.6" office:value-type="float"/>
          <table:table-cell office:value="42.3" office:value-type="float"/>
          <table:table-cell office:value="27.5" office:value-type="float"/>
          <table:table-cell office:value="8.4" office:value-type="float"/>
          <table:table-cell office:value-type="string">
            <text:p/>
          </table:table-cell>
          <table:table-cell office:value="52" office:value-type="float"/>
        </table:table-row>
        <table:table-row>
          <table:table-cell office:value="2002" office:value-type="float"/>
          <table:table-cell office:value="220.9" office:value-type="float"/>
          <table:table-cell office:value-type="string">
            <text:p/>
          </table:table-cell>
          <table:table-cell office:value="172.9" office:value-type="float"/>
          <table:table-cell office:value="97.4" office:value-type="float"/>
          <table:table-cell office:value="39.7" office:value-type="float"/>
          <table:table-cell office:value="27.4" office:value-type="float"/>
          <table:table-cell office:value="8.4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2003" office:value-type="float"/>
          <table:table-cell office:value="217.9" office:value-type="float"/>
          <table:table-cell office:value-type="string">
            <text:p/>
          </table:table-cell>
          <table:table-cell office:value="165.9" office:value-type="float"/>
          <table:table-cell office:value="98.4" office:value-type="float"/>
          <table:table-cell office:value="38.6" office:value-type="float"/>
          <table:table-cell office:value="20.6" office:value-type="float"/>
          <table:table-cell office:value="8.3" office:value-type="float"/>
          <table:table-cell office:value-type="string">
            <text:p/>
          </table:table-cell>
          <table:table-cell office:value="52" office:value-type="float"/>
        </table:table-row>
        <table:table-row>
          <table:table-cell office:value="2004" office:value-type="float"/>
          <table:table-cell office:value="201.8" office:value-type="float"/>
          <table:table-cell office:value-type="string">
            <text:p/>
          </table:table-cell>
          <table:table-cell office:value="161.8" office:value-type="float"/>
          <table:table-cell office:value="92.8" office:value-type="float"/>
          <table:table-cell office:value="37.1" office:value-type="float"/>
          <table:table-cell office:value="23.9" office:value-type="float"/>
          <table:table-cell office:value="7.9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218.7" office:value-type="float"/>
          <table:table-cell office:value-type="string">
            <text:p/>
          </table:table-cell>
          <table:table-cell office:value="169.7" office:value-type="float"/>
          <table:table-cell office:value="93.1" office:value-type="float"/>
          <table:table-cell office:value="41.5" office:value-type="float"/>
          <table:table-cell office:value="26.8" office:value-type="float"/>
          <table:table-cell office:value="8.3" office:value-type="float"/>
          <table:table-cell office:value-type="string">
            <text:p/>
          </table:table-cell>
          <table:table-cell office:value="49" office:value-type="float"/>
        </table:table-row>
        <table:table-row>
          <table:table-cell office:value="2006" office:value-type="float"/>
          <table:table-cell office:value="217.2" office:value-type="float"/>
          <table:table-cell office:value-type="string">
            <text:p/>
          </table:table-cell>
          <table:table-cell office:value="169.2" office:value-type="float"/>
          <table:table-cell office:value="91.5" office:value-type="float"/>
          <table:table-cell office:value="42.8" office:value-type="float"/>
          <table:table-cell office:value="26.9" office:value-type="float"/>
          <table:table-cell office:value="8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2007" office:value-type="float"/>
          <table:table-cell office:value="205.4" office:value-type="float"/>
          <table:table-cell office:value-type="string">
            <text:p/>
          </table:table-cell>
          <table:table-cell office:value="169.4" office:value-type="float"/>
          <table:table-cell office:value="91.3" office:value-type="float"/>
          <table:table-cell office:value="42.7" office:value-type="float"/>
          <table:table-cell office:value="27" office:value-type="float"/>
          <table:table-cell office:value="8.5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2008" office:value-type="float"/>
          <table:table-cell office:value="202.9" office:value-type="float"/>
          <table:table-cell office:value-type="string">
            <text:p/>
          </table:table-cell>
          <table:table-cell office:value="175.9" office:value-type="float"/>
          <table:table-cell office:value="94.9" office:value-type="float"/>
          <table:table-cell office:value="45.1" office:value-type="float"/>
          <table:table-cell office:value="27.9" office:value-type="float"/>
          <table:table-cell office:value="8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2009" office:value-type="float"/>
          <table:table-cell office:value="184.8" office:value-type="float"/>
          <table:table-cell office:value-type="string">
            <text:p/>
          </table:table-cell>
          <table:table-cell office:value="174.8" office:value-type="float"/>
          <table:table-cell office:value="92" office:value-type="float"/>
          <table:table-cell office:value="46.5" office:value-type="float"/>
          <table:table-cell office:value="28.8" office:value-type="float"/>
          <table:table-cell office:value="7.5" office:value-type="float"/>
          <table:table-cell office:value-type="string">
            <text:p/>
          </table:table-cell>
          <table:table-cell office:value="1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209.9" office:value-type="float"/>
          <table:table-cell office:value-type="string">
            <text:p/>
          </table:table-cell>
          <table:table-cell office:value="178.9" office:value-type="float"/>
          <table:table-cell office:value="96.2" office:value-type="float"/>
          <table:table-cell office:value="45.5" office:value-type="float"/>
          <table:table-cell office:value="29.1" office:value-type="float"/>
          <table:table-cell office:value="8.1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2011" office:value-type="float"/>
          <table:table-cell office:value="186" office:value-type="float"/>
          <table:table-cell office:value-type="string">
            <text:p/>
          </table:table-cell>
          <table:table-cell office:value="169.7" office:value-type="float"/>
          <table:table-cell office:value="90.2" office:value-type="float"/>
          <table:table-cell office:value="43.7" office:value-type="float"/>
          <table:table-cell office:value="28.1" office:value-type="float"/>
          <table:table-cell office:value="7.8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-type="string">
            <text:p>2012*</text:p>
          </table:table-cell>
          <table:table-cell office:value="181.2" office:value-type="float"/>
          <table:table-cell office:value-type="string">
            <text:p/>
          </table:table-cell>
          <table:table-cell office:value="165.2" office:value-type="float"/>
          <table:table-cell office:value="89.2" office:value-type="float"/>
          <table:table-cell office:value="40.3" office:value-type="float"/>
          <table:table-cell office:value="27.7" office:value-type="float"/>
          <table:table-cell office:value="8.1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en LEI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Schapen, geiten, paarden, pony’s, pelsdieren en kon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1990-2006: afzet van kunstmest tussen 1 juli van het vermelde jaar en 1 juli van het voorafgaande jaar. Vanaf 2007 kalenderjar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Cijfers 2012 zijn voorlopi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ei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45.693859</meta:creation-date>
    <dc:date>2023-04-11T18:12:45.70385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