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03.2" office:value-type="float"/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="1118.7" office:value-type="float"/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="1108.8" office:value-type="float"/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="1099" office:value-type="float"/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="1053" office:value-type="float"/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86" office:value-type="float"/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="1057.6" office:value-type="float"/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="1045.6" office:value-type="float"/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="1005.4" office:value-type="float"/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0.4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40.4" office:value-type="float"/>
          <table:table-cell office:value="295.7" office:value-type="float"/>
          <table:table-cell office:value="81.5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4" office:value-type="float"/>
          <table:table-cell office:value="24.4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21.3" office:value-type="float"/>
          <table:table-cell office:value="289.5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7.9" office:value-type="float"/>
          <table:table-cell office:value="23.6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8.2" office:value-type="float"/>
          <table:table-cell office:value="277" office:value-type="float"/>
          <table:table-cell office:value="77.2" office:value-type="float"/>
          <table:table-cell office:value="35.4" office:value-type="float"/>
          <table:table-cell office:value="18.7" office:value-type="float"/>
          <table:table-cell office:value-type="string">
            <text:p/>
          </table:table-cell>
          <table:table-cell office:value="58.8" office:value-type="float"/>
          <table:table-cell office:value="22.5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20.1" office:value-type="float"/>
          <table:table-cell office:value="274.9" office:value-type="float"/>
          <table:table-cell office:value="85.3" office:value-type="float"/>
          <table:table-cell office:value="40.4" office:value-type="float"/>
          <table:table-cell office:value="19.5" office:value-type="float"/>
          <table:table-cell office:value-type="string">
            <text:p/>
          </table:table-cell>
          <table:table-cell office:value="58.7" office:value-type="float"/>
          <table:table-cell office:value="22.4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3.4" office:value-type="float"/>
          <table:table-cell office:value="268.2" office:value-type="float"/>
          <table:table-cell office:value="86.4" office:value-type="float"/>
          <table:table-cell office:value="39.8" office:value-type="float"/>
          <table:table-cell office:value="19" office:value-type="float"/>
          <table:table-cell office:value-type="string">
            <text:p/>
          </table:table-cell>
          <table:table-cell office:value="57.8" office:value-type="float"/>
          <table:table-cell office:value="21.5" office:value-type="float"/>
          <table:table-cell office:value="16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6" office:value-type="float"/>
          <table:table-cell office:value-type="string">
            <text:p/>
          </table:table-cell>
          <table:table-cell office:value="420.1" office:value-type="float"/>
          <table:table-cell office:value="271.8" office:value-type="float"/>
          <table:table-cell office:value="88.3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59.5" office:value-type="float"/>
          <table:table-cell office:value="22.8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3" office:value-type="float"/>
          <table:table-cell office:value-type="string">
            <text:p/>
          </table:table-cell>
          <table:table-cell office:value="430.3" office:value-type="float"/>
          <table:table-cell office:value="276.7" office:value-type="float"/>
          <table:table-cell office:value="91.7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1" office:value-type="float"/>
          <table:table-cell office:value="23.2" office:value-type="float"/>
          <table:table-cell office:value="17.1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22.9" office:value-type="float"/>
          <table:table-cell office:value="269.9" office:value-type="float"/>
          <table:table-cell office:value="90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1.3" office:value-type="float"/>
          <table:table-cell office:value="22.9" office:value-type="float"/>
          <table:table-cell office:value="17.2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30.6" office:value-type="float"/>
          <table:table-cell office:value="275.2" office:value-type="float"/>
          <table:table-cell office:value="90.2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59.1" office:value-type="float"/>
          <table:table-cell office:value="23.3" office:value-type="float"/>
          <table:table-cell office:value="15.3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3" office:value-type="float"/>
          <table:table-cell office:value-type="string">
            <text:p/>
          </table:table-cell>
          <table:table-cell office:value="420.1" office:value-type="float"/>
          <table:table-cell office:value="264.3" office:value-type="float"/>
          <table:table-cell office:value="94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57.2" office:value-type="float"/>
          <table:table-cell office:value="23.3" office:value-type="float"/>
          <table:table-cell office:value="13.3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-type="string">
            <text:p>2012*</text:p>
          </table:table-cell>
          <table:table-cell office:value="679" office:value-type="float"/>
          <table:table-cell office:value-type="string">
            <text:p/>
          </table:table-cell>
          <table:table-cell office:value="409.7" office:value-type="float"/>
          <table:table-cell office:value="259.1" office:value-type="float"/>
          <table:table-cell office:value="88.5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55.3" office:value-type="float"/>
          <table:table-cell office:value="22.4" office:value-type="float"/>
          <table:table-cell office:value="12.3" office:value-type="float"/>
          <table:table-cell office:value="18.2" office:value-type="float"/>
          <table:table-cell office:value="2.4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2* is voorlopig gelijkgehouden aan 201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384662</meta:creation-date>
    <dc:date>2023-04-11T18:10:46.4006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