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row>
          <table:table-cell office:value-type="string">
            <text:p>Stikstof- en fosfaatproductie door de gehele veestapel per landbouwgebied, 2015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 / hectar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78.70650984109413" office:value-type="float"/>
          <table:table-cell office:value="28.231682877783765" office:value-type="float"/>
        </table:table-row>
        <table:table-row>
          <table:table-cell office:value-type="string">
            <text:p>Centraal weidegebied in Groningen</text:p>
          </table:table-cell>
          <table:table-cell office:value="210.1494383259807" office:value-type="float"/>
          <table:table-cell office:value="73.26310693933272" office:value-type="float"/>
        </table:table-row>
        <table:table-row>
          <table:table-cell office:value-type="string">
            <text:p>Oostelijke bouwstreek in Groningen</text:p>
          </table:table-cell>
          <table:table-cell office:value="127.12108254481518" office:value-type="float"/>
          <table:table-cell office:value="47.14550658944347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5.90469752756992" office:value-type="float"/>
          <table:table-cell office:value="33.16783688323163" office:value-type="float"/>
        </table:table-row>
        <table:table-row>
          <table:table-cell office:value-type="string">
            <text:p>Groninger zuidelijk Westerkwartier</text:p>
          </table:table-cell>
          <table:table-cell office:value="280.46109223619794" office:value-type="float"/>
          <table:table-cell office:value="104.3741279967622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114.28442084924124" office:value-type="float"/>
          <table:table-cell office:value="40.511268584619096" office:value-type="float"/>
        </table:table-row>
        <table:table-row>
          <table:table-cell office:value-type="string">
            <text:p>Noordelijk Friesland</text:p>
          </table:table-cell>
          <table:table-cell office:value="194.4821260918966" office:value-type="float"/>
          <table:table-cell office:value="69.21007116321954" office:value-type="float"/>
        </table:table-row>
        <table:table-row>
          <table:table-cell office:value-type="string">
            <text:p>Weidestreek in Friesland</text:p>
          </table:table-cell>
          <table:table-cell office:value="277.20571050632464" office:value-type="float"/>
          <table:table-cell office:value="97.02199867721362" office:value-type="float"/>
        </table:table-row>
        <table:table-row>
          <table:table-cell office:value-type="string">
            <text:p>De Wouden</text:p>
          </table:table-cell>
          <table:table-cell office:value="275.26819487662726" office:value-type="float"/>
          <table:table-cell office:value="99.30561460739085" office:value-type="float"/>
        </table:table-row>
        <table:table-row>
          <table:table-cell office:value-type="string">
            <text:p>Eilanden</text:p>
          </table:table-cell>
          <table:table-cell office:value="164.4223480626031" office:value-type="float"/>
          <table:table-cell office:value="58.5232086324519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175.1871199520644" office:value-type="float"/>
          <table:table-cell office:value="63.90473557999833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67.37718140459071" office:value-type="float"/>
          <table:table-cell office:value="65.94493290731788" office:value-type="float"/>
        </table:table-row>
        <table:table-row>
          <table:table-cell office:value-type="string">
            <text:p>Zuidwestelijk weidegebied in Drenthe</text:p>
          </table:table-cell>
          <table:table-cell office:value="238.77468269487593" office:value-type="float"/>
          <table:table-cell office:value="89.31266757289254" office:value-type="float"/>
        </table:table-row>
        <table:table-row>
          <table:table-cell office:value-type="string">
            <text:p>Zuidelijk zandgebied in Drenthe</text:p>
          </table:table-cell>
          <table:table-cell office:value="189.08742076599697" office:value-type="float"/>
          <table:table-cell office:value="69.2612350221517" office:value-type="float"/>
        </table:table-row>
        <table:table-row>
          <table:table-cell office:value-type="string">
            <text:p>Drentse Veenkoloniën en Hondsrug</text:p>
          </table:table-cell>
          <table:table-cell office:value="93.95183237978804" office:value-type="float"/>
          <table:table-cell office:value="35.8725178177372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266.0811955483442" office:value-type="float"/>
          <table:table-cell office:value="99.42472480716873" office:value-type="float"/>
        </table:table-row>
        <table:table-row>
          <table:table-cell office:value-type="string">
            <text:p>Noordoost Overijssel</text:p>
          </table:table-cell>
          <table:table-cell office:value="311.3582684357979" office:value-type="float"/>
          <table:table-cell office:value="127.10412763627859" office:value-type="float"/>
        </table:table-row>
        <table:table-row>
          <table:table-cell office:value-type="string">
            <text:p>Twente</text:p>
          </table:table-cell>
          <table:table-cell office:value="339.9891260188489" office:value-type="float"/>
          <table:table-cell office:value="134.12294071418515" office:value-type="float"/>
        </table:table-row>
        <table:table-row>
          <table:table-cell office:value-type="string">
            <text:p>Salland</text:p>
          </table:table-cell>
          <table:table-cell office:value="330.304695839436" office:value-type="float"/>
          <table:table-cell office:value="128.7885281942755" office:value-type="float"/>
        </table:table-row>
        <table:table-row>
          <table:table-cell office:value-type="string">
            <text:p>Noordoostelijke Polder</text:p>
          </table:table-cell>
          <table:table-cell office:value="67.84010939846604" office:value-type="float"/>
          <table:table-cell office:value="28.83891290218191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101.13622441267675" office:value-type="float"/>
          <table:table-cell office:value="40.49287163391802" office:value-type="float"/>
        </table:table-row>
        <table:table-row>
          <table:table-cell office:value-type="string">
            <text:p>Oostelijke Veluwe</text:p>
          </table:table-cell>
          <table:table-cell office:value="277.3838685731832" office:value-type="float"/>
          <table:table-cell office:value="112.74616426699113" office:value-type="float"/>
        </table:table-row>
        <table:table-row>
          <table:table-cell office:value-type="string">
            <text:p>IJsselstreek</text:p>
          </table:table-cell>
          <table:table-cell office:value="238.314137495843" office:value-type="float"/>
          <table:table-cell office:value="88.5951692707889" office:value-type="float"/>
        </table:table-row>
        <table:table-row>
          <table:table-cell office:value-type="string">
            <text:p>Zuidelijk Gelderland</text:p>
          </table:table-cell>
          <table:table-cell office:value="237.29440877698724" office:value-type="float"/>
          <table:table-cell office:value="97.14479841517438" office:value-type="float"/>
        </table:table-row>
        <table:table-row>
          <table:table-cell office:value-type="string">
            <text:p>Oostelijke Betuwe en Nijmegen</text:p>
          </table:table-cell>
          <table:table-cell office:value="169.09859695703562" office:value-type="float"/>
          <table:table-cell office:value="70.1918704349959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196.42635094095405" office:value-type="float"/>
          <table:table-cell office:value="79.48770621735106" office:value-type="float"/>
        </table:table-row>
        <table:table-row>
          <table:table-cell office:value-type="string">
            <text:p>Bommelerwaard</text:p>
          </table:table-cell>
          <table:table-cell office:value="251.86958343339717" office:value-type="float"/>
          <table:table-cell office:value="100.24660037150136" office:value-type="float"/>
        </table:table-row>
        <table:table-row>
          <table:table-cell office:value-type="string">
            <text:p>Westelijke Veluwe</text:p>
          </table:table-cell>
          <table:table-cell office:value="705.0389850830423" office:value-type="float"/>
          <table:table-cell office:value="330.16638542610247" office:value-type="float"/>
        </table:table-row>
        <table:table-row>
          <table:table-cell office:value-type="string">
            <text:p>Achterhoek</text:p>
          </table:table-cell>
          <table:table-cell office:value="305.15090565617413" office:value-type="float"/>
          <table:table-cell office:value="118.35495840807324" office:value-type="float"/>
        </table:table-row>
        <table:table-row>
          <table:table-cell office:value-type="string">
            <text:p>Kromme Rijn-streek en Heuvelrug</text:p>
          </table:table-cell>
          <table:table-cell office:value="298.0304274645614" office:value-type="float"/>
          <table:table-cell office:value="115.3666170830560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291.33345972494243" office:value-type="float"/>
          <table:table-cell office:value="104.74597065853635" office:value-type="float"/>
        </table:table-row>
        <table:table-row>
          <table:table-cell office:value-type="string">
            <text:p>Centraal tuinbouwgebied in Utrecht</text:p>
          </table:table-cell>
          <table:table-cell office:value="135.62040438466664" office:value-type="float"/>
          <table:table-cell office:value="47.17231456857971" office:value-type="float"/>
        </table:table-row>
        <table:table-row>
          <table:table-cell office:value-type="string">
            <text:p>Eemland</text:p>
          </table:table-cell>
          <table:table-cell office:value="271.2807432219548" office:value-type="float"/>
          <table:table-cell office:value="98.78157497755963" office:value-type="float"/>
        </table:table-row>
        <table:table-row>
          <table:table-cell office:value-type="string">
            <text:p>Zandgebied in Utrecht</text:p>
          </table:table-cell>
          <table:table-cell office:value="583.0197920609123" office:value-type="float"/>
          <table:table-cell office:value="260.2021506333905" office:value-type="float"/>
        </table:table-row>
        <table:table-row>
          <table:table-cell office:value-type="string">
            <text:p>Wieringen en Wieringermeer</text:p>
          </table:table-cell>
          <table:table-cell office:value="93.53508886371085" office:value-type="float"/>
          <table:table-cell office:value="33.510602703140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33.04235557224505" office:value-type="float"/>
          <table:table-cell office:value="12.708598297017328" office:value-type="float"/>
        </table:table-row>
        <table:table-row>
          <table:table-cell office:value-type="string">
            <text:p>Amstelland en Aalsmeer</text:p>
          </table:table-cell>
          <table:table-cell office:value="128.32029429831763" office:value-type="float"/>
          <table:table-cell office:value="48.120110361869116" office:value-type="float"/>
        </table:table-row>
        <table:table-row>
          <table:table-cell office:value-type="string">
            <text:p>Texel en Land van Zijpe</text:p>
          </table:table-cell>
          <table:table-cell office:value="106.05442018291309" office:value-type="float"/>
          <table:table-cell office:value="37.43097182926345" office:value-type="float"/>
        </table:table-row>
        <table:table-row>
          <table:table-cell office:value-type="string">
            <text:p>West-Friesland en omgeving</text:p>
          </table:table-cell>
          <table:table-cell office:value="171.76996712026937" office:value-type="float"/>
          <table:table-cell office:value="60.330838563495064" office:value-type="float"/>
        </table:table-row>
        <table:table-row>
          <table:table-cell office:value-type="string">
            <text:p>Waterland en Noordhollandse Droogmakerijen</text:p>
          </table:table-cell>
          <table:table-cell office:value="153.2907117317288" office:value-type="float"/>
          <table:table-cell office:value="53.8322842055749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191.83898755320533" office:value-type="float"/>
          <table:table-cell office:value="67.80515939380534" office:value-type="float"/>
        </table:table-row>
        <table:table-row>
          <table:table-cell office:value-type="string">
            <text:p>Kennemerland</text:p>
          </table:table-cell>
          <table:table-cell office:value="444.70473489944777" office:value-type="float"/>
          <table:table-cell office:value="155.7722800212755" office:value-type="float"/>
        </table:table-row>
        <table:table-row>
          <table:table-cell office:value-type="string">
            <text:p>Voorne-Putten en Hoeksche Waard</text:p>
          </table:table-cell>
          <table:table-cell office:value="43.840351428782505" office:value-type="float"/>
          <table:table-cell office:value="15.556253732793794" office:value-type="float"/>
        </table:table-row>
        <table:table-row>
          <table:table-cell office:value-type="string">
            <text:p>Rotterdam en omgeving</text:p>
          </table:table-cell>
          <table:table-cell office:value="76.27302955165842" office:value-type="float"/>
          <table:table-cell office:value="29.05639221015559" office:value-type="float"/>
        </table:table-row>
        <table:table-row>
          <table:table-cell office:value-type="string">
            <text:p>Goeree-Overflakkee</text:p>
          </table:table-cell>
          <table:table-cell office:value="51.360639492038985" office:value-type="float"/>
          <table:table-cell office:value="19.708152363224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249.08133228206634" office:value-type="float"/>
          <table:table-cell office:value="88.47963743751014" office:value-type="float"/>
        </table:table-row>
        <table:table-row>
          <table:table-cell office:value-type="string">
            <text:p>Boskoop en Rijneveld</text:p>
          </table:table-cell>
          <table:table-cell office:value="240.68375922988994" office:value-type="float"/>
          <table:table-cell office:value="84.16548635646458" office:value-type="float"/>
        </table:table-row>
        <table:table-row>
          <table:table-cell office:value-type="string">
            <text:p>Krimpenerwaard en Oostelijk Rijnland</text:p>
          </table:table-cell>
          <table:table-cell office:value="278.08446376861485" office:value-type="float"/>
          <table:table-cell office:value="98.54449444227613" office:value-type="float"/>
        </table:table-row>
        <table:table-row>
          <table:table-cell office:value-type="string">
            <text:p>Alblasserwaard en Vijfherenlanden</text:p>
          </table:table-cell>
          <table:table-cell office:value="280.35202966198796" office:value-type="float"/>
          <table:table-cell office:value="99.09350091145377" office:value-type="float"/>
        </table:table-row>
        <table:table-row>
          <table:table-cell office:value-type="string">
            <text:p>Bollenstreek</text:p>
          </table:table-cell>
          <table:table-cell office:value="104.9724895733689" office:value-type="float"/>
          <table:table-cell office:value="38.1718143903159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uidhollandse Droogmakerijen</text:p>
          </table:table-cell>
          <table:table-cell office:value="161.9765833533982" office:value-type="float"/>
          <table:table-cell office:value="58.62956084570855" office:value-type="float"/>
        </table:table-row>
        <table:table-row>
          <table:table-cell office:value-type="string">
            <text:p>Noordelijk Zeeland</text:p>
          </table:table-cell>
          <table:table-cell office:value="43.285504501392424" office:value-type="float"/>
          <table:table-cell office:value="17.05186540963944" office:value-type="float"/>
        </table:table-row>
        <table:table-row>
          <table:table-cell office:value-type="string">
            <text:p>Walcheren en Zuid-Beveland</text:p>
          </table:table-cell>
          <table:table-cell office:value="57.18366318496877" office:value-type="float"/>
          <table:table-cell office:value="23.093402440083544" office:value-type="float"/>
        </table:table-row>
        <table:table-row>
          <table:table-cell office:value-type="string">
            <text:p>Zeeuwsch-Vlaanderen</text:p>
          </table:table-cell>
          <table:table-cell office:value="44.65911860175424" office:value-type="float"/>
          <table:table-cell office:value="16.540414296946015" office:value-type="float"/>
        </table:table-row>
        <table:table-row>
          <table:table-cell office:value-type="string">
            <text:p>Noordwesthoek</text:p>
          </table:table-cell>
          <table:table-cell office:value="69.87509018042996" office:value-type="float"/>
          <table:table-cell office:value="27.9500360721719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218.07001280047777" office:value-type="float"/>
          <table:table-cell office:value="82.74287719734441" office:value-type="float"/>
        </table:table-row>
        <table:table-row>
          <table:table-cell office:value-type="string">
            <text:p>Biesbosch</text:p>
          </table:table-cell>
          <table:table-cell office:value="72.62750161394447" office:value-type="float"/>
          <table:table-cell office:value="26.226597805035507" office:value-type="float"/>
        </table:table-row>
        <table:table-row>
          <table:table-cell office:value-type="string">
            <text:p>Oostelijke Langstraat</text:p>
          </table:table-cell>
          <table:table-cell office:value="295.31549824600927" office:value-type="float"/>
          <table:table-cell office:value="114.6597419826492" office:value-type="float"/>
        </table:table-row>
        <table:table-row>
          <table:table-cell office:value-type="string">
            <text:p>Westelijke Zandgronden</text:p>
          </table:table-cell>
          <table:table-cell office:value="185.9899426735599" office:value-type="float"/>
          <table:table-cell office:value="73.51031067574034" office:value-type="float"/>
        </table:table-row>
        <table:table-row>
          <table:table-cell office:value-type="string">
            <text:p>Land van Breda</text:p>
          </table:table-cell>
          <table:table-cell office:value="208.01927218004604" office:value-type="float"/>
          <table:table-cell office:value="82.3225204797629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492.8014092944168" office:value-type="float"/>
          <table:table-cell office:value="206.41204613644427" office:value-type="float"/>
        </table:table-row>
        <table:table-row>
          <table:table-cell office:value-type="string">
            <text:p>Midden Noord-Brabant</text:p>
          </table:table-cell>
          <table:table-cell office:value="406.1279198464535" office:value-type="float"/>
          <table:table-cell office:value="173.2617672438467" office:value-type="float"/>
        </table:table-row>
        <table:table-row>
          <table:table-cell office:value-type="string">
            <text:p>Maaskant en Land van Cuijk</text:p>
          </table:table-cell>
          <table:table-cell office:value="512.0792498152786" office:value-type="float"/>
          <table:table-cell office:value="221.13212049080195" office:value-type="float"/>
        </table:table-row>
        <table:table-row>
          <table:table-cell office:value-type="string">
            <text:p>Westelijk Peelgebied</text:p>
          </table:table-cell>
          <table:table-cell office:value="654.3179861199332" office:value-type="float"/>
          <table:table-cell office:value="288.18337294812943" office:value-type="float"/>
        </table:table-row>
        <table:table-row>
          <table:table-cell office:value-type="string">
            <text:p>Noord-Limburg</text:p>
          </table:table-cell>
          <table:table-cell office:value="434.77392867413056" office:value-type="float"/>
          <table:table-cell office:value="204.856616526751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117.65254568406078" office:value-type="float"/>
          <table:table-cell office:value="43.679388218034546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* Cijfers 2015 zijn voorlopig.</text:p>
          </table:table-cell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7.280966</meta:creation-date>
    <dc:date>2023-04-11T18:04:47.2939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