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row>
          <table:table-cell office:value-type="string">
            <text:p>Stikstof- en fosfaatproductie door de gehele veestapel per landbouwgebied, 2014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 / hectar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75.28448767409003" office:value-type="float"/>
          <table:table-cell office:value="26.520671794281718" office:value-type="float"/>
        </table:table-row>
        <table:table-row>
          <table:table-cell office:value-type="string">
            <text:p>Centraal weidegebied in Groningen</text:p>
          </table:table-cell>
          <table:table-cell office:value="198.58157933555972" office:value-type="float"/>
          <table:table-cell office:value="68.44316569332399" office:value-type="float"/>
        </table:table-row>
        <table:table-row>
          <table:table-cell office:value-type="string">
            <text:p>Oostelijke bouwstreek in Groningen</text:p>
          </table:table-cell>
          <table:table-cell office:value="121.20403515909555" office:value-type="float"/>
          <table:table-cell office:value="44.47329164105396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6.23637589640225" office:value-type="float"/>
          <table:table-cell office:value="33.49951525206395" office:value-type="float"/>
        </table:table-row>
        <table:table-row>
          <table:table-cell office:value-type="string">
            <text:p>Groninger zuidelijk Westerkwartier</text:p>
          </table:table-cell>
          <table:table-cell office:value="269.1006429304279" office:value-type="float"/>
          <table:table-cell office:value="100.823987588709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104.04999510154799" office:value-type="float"/>
          <table:table-cell office:value="36.673358929234126" office:value-type="float"/>
        </table:table-row>
        <table:table-row>
          <table:table-cell office:value-type="string">
            <text:p>Noordelijk Friesland</text:p>
          </table:table-cell>
          <table:table-cell office:value="175.49044429512924" office:value-type="float"/>
          <table:table-cell office:value="61.54035351452503" office:value-type="float"/>
        </table:table-row>
        <table:table-row>
          <table:table-cell office:value-type="string">
            <text:p>Weidestreek in Friesland</text:p>
          </table:table-cell>
          <table:table-cell office:value="264.2040267392138" office:value-type="float"/>
          <table:table-cell office:value="91.74773073395168" office:value-type="float"/>
        </table:table-row>
        <table:table-row>
          <table:table-cell office:value-type="string">
            <text:p>De Wouden</text:p>
          </table:table-cell>
          <table:table-cell office:value="258.7753325675635" office:value-type="float"/>
          <table:table-cell office:value="91.87221187654522" office:value-type="float"/>
        </table:table-row>
        <table:table-row>
          <table:table-cell office:value-type="string">
            <text:p>Eilanden</text:p>
          </table:table-cell>
          <table:table-cell office:value="150.48825076916216" office:value-type="float"/>
          <table:table-cell office:value="52.94956971507557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164.16906209344398" office:value-type="float"/>
          <table:table-cell office:value="59.49751243655017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57.31778485940663" office:value-type="float"/>
          <table:table-cell office:value="61.474089998347175" office:value-type="float"/>
        </table:table-row>
        <table:table-row>
          <table:table-cell office:value-type="string">
            <text:p>Zuidwestelijk weidegebied in Drenthe</text:p>
          </table:table-cell>
          <table:table-cell office:value="227.83843768595034" office:value-type="float"/>
          <table:table-cell office:value="85.3027110696198" office:value-type="float"/>
        </table:table-row>
        <table:table-row>
          <table:table-cell office:value-type="string">
            <text:p>Zuidelijk zandgebied in Drenthe</text:p>
          </table:table-cell>
          <table:table-cell office:value="179.73927861576792" office:value-type="float"/>
          <table:table-cell office:value="65.86191060388659" office:value-type="float"/>
        </table:table-row>
        <table:table-row>
          <table:table-cell office:value-type="string">
            <text:p>Drentse Veenkoloniën en Hondsrug</text:p>
          </table:table-cell>
          <table:table-cell office:value="94.3314357429387" office:value-type="float"/>
          <table:table-cell office:value="35.49291445458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254.52018103588273" office:value-type="float"/>
          <table:table-cell office:value="94.97818076391431" office:value-type="float"/>
        </table:table-row>
        <table:table-row>
          <table:table-cell office:value-type="string">
            <text:p>Noordoost Overijssel</text:p>
          </table:table-cell>
          <table:table-cell office:value="296.36810104871836" office:value-type="float"/>
          <table:table-cell office:value="119.60904394273882" office:value-type="float"/>
        </table:table-row>
        <table:table-row>
          <table:table-cell office:value-type="string">
            <text:p>Twente</text:p>
          </table:table-cell>
          <table:table-cell office:value="327.9879582656622" office:value-type="float"/>
          <table:table-cell office:value="128.7158211770351" office:value-type="float"/>
        </table:table-row>
        <table:table-row>
          <table:table-cell office:value-type="string">
            <text:p>Salland</text:p>
          </table:table-cell>
          <table:table-cell office:value="319.0925180907579" office:value-type="float"/>
          <table:table-cell office:value="124.2430507285952" office:value-type="float"/>
        </table:table-row>
        <table:table-row>
          <table:table-cell office:value-type="string">
            <text:p>Noordoostelijke Polder</text:p>
          </table:table-cell>
          <table:table-cell office:value="67.56545308511193" office:value-type="float"/>
          <table:table-cell office:value="29.1135692155360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88.47020769306259" office:value-type="float"/>
          <table:table-cell office:value="35.31131933953041" office:value-type="float"/>
        </table:table-row>
        <table:table-row>
          <table:table-cell office:value-type="string">
            <text:p>Oostelijke Veluwe</text:p>
          </table:table-cell>
          <table:table-cell office:value="269.36426693076123" office:value-type="float"/>
          <table:table-cell office:value="108.50049280923832" office:value-type="float"/>
        </table:table-row>
        <table:table-row>
          <table:table-cell office:value-type="string">
            <text:p>IJsselstreek</text:p>
          </table:table-cell>
          <table:table-cell office:value="229.3859421429728" office:value-type="float"/>
          <table:table-cell office:value="85.16124798122344" office:value-type="float"/>
        </table:table-row>
        <table:table-row>
          <table:table-cell office:value-type="string">
            <text:p>Zuidelijk Gelderland</text:p>
          </table:table-cell>
          <table:table-cell office:value="226.15923425508976" office:value-type="float"/>
          <table:table-cell office:value="92.15316845708242" office:value-type="float"/>
        </table:table-row>
        <table:table-row>
          <table:table-cell office:value-type="string">
            <text:p>Oostelijke Betuwe en Nijmegen</text:p>
          </table:table-cell>
          <table:table-cell office:value="165.90805739180854" office:value-type="float"/>
          <table:table-cell office:value="67.0013308697688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184.1974730613616" office:value-type="float"/>
          <table:table-cell office:value="73.37326727755483" office:value-type="float"/>
        </table:table-row>
        <table:table-row>
          <table:table-cell office:value-type="string">
            <text:p>Bommelerwaard</text:p>
          </table:table-cell>
          <table:table-cell office:value="254.3757484426847" office:value-type="float"/>
          <table:table-cell office:value="98.99351786685759" office:value-type="float"/>
        </table:table-row>
        <table:table-row>
          <table:table-cell office:value-type="string">
            <text:p>Westelijke Veluwe</text:p>
          </table:table-cell>
          <table:table-cell office:value="692.5798761990385" office:value-type="float"/>
          <table:table-cell office:value="318.4401652999812" office:value-type="float"/>
        </table:table-row>
        <table:table-row>
          <table:table-cell office:value-type="string">
            <text:p>Achterhoek</text:p>
          </table:table-cell>
          <table:table-cell office:value="295.88739602018313" office:value-type="float"/>
          <table:table-cell office:value="114.64955455367685" office:value-type="float"/>
        </table:table-row>
        <table:table-row>
          <table:table-cell office:value-type="string">
            <text:p>Kromme Rijn-streek en Heuvelrug</text:p>
          </table:table-cell>
          <table:table-cell office:value="284.4107573922562" office:value-type="float"/>
          <table:table-cell office:value="110.5596747045953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277.64665289222705" office:value-type="float"/>
          <table:table-cell office:value="98.60087371323556" office:value-type="float"/>
        </table:table-row>
        <table:table-row>
          <table:table-cell office:value-type="string">
            <text:p>Centraal tuinbouwgebied in Utrecht</text:p>
          </table:table-cell>
          <table:table-cell office:value="135.62040438466664" office:value-type="float"/>
          <table:table-cell office:value="47.17231456857971" office:value-type="float"/>
        </table:table-row>
        <table:table-row>
          <table:table-cell office:value-type="string">
            <text:p>Eemland</text:p>
          </table:table-cell>
          <table:table-cell office:value="265.38333576060796" office:value-type="float"/>
          <table:table-cell office:value="95.83287124688621" office:value-type="float"/>
        </table:table-row>
        <table:table-row>
          <table:table-cell office:value-type="string">
            <text:p>Zandgebied in Utrecht</text:p>
          </table:table-cell>
          <table:table-cell office:value="553.7992296903177" office:value-type="float"/>
          <table:table-cell office:value="243.5046864216221" office:value-type="float"/>
        </table:table-row>
        <table:table-row>
          <table:table-cell office:value-type="string">
            <text:p>Wieringen en Wieringermeer</text:p>
          </table:table-cell>
          <table:table-cell office:value="85.80187285529381" office:value-type="float"/>
          <table:table-cell office:value="30.1963672709617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30.500635912841584" office:value-type="float"/>
          <table:table-cell office:value="11.437738467315596" office:value-type="float"/>
        </table:table-row>
        <table:table-row>
          <table:table-cell office:value-type="string">
            <text:p>Amstelland en Aalsmeer</text:p>
          </table:table-cell>
          <table:table-cell office:value="128.32029429831763" office:value-type="float"/>
          <table:table-cell office:value="42.77343143277255" office:value-type="float"/>
        </table:table-row>
        <table:table-row>
          <table:table-cell office:value-type="string">
            <text:p>Texel en Land van Zijpe</text:p>
          </table:table-cell>
          <table:table-cell office:value="102.31132299998676" office:value-type="float"/>
          <table:table-cell office:value="35.767373081296185" office:value-type="float"/>
        </table:table-row>
        <table:table-row>
          <table:table-cell office:value-type="string">
            <text:p>West-Friesland en omgeving</text:p>
          </table:table-cell>
          <table:table-cell office:value="165.23732854969987" office:value-type="float"/>
          <table:table-cell office:value="58.02520142094111" office:value-type="float"/>
        </table:table-row>
        <table:table-row>
          <table:table-cell office:value-type="string">
            <text:p>Waterland en Noordhollandse Droogmakerijen</text:p>
          </table:table-cell>
          <table:table-cell office:value="177.90913438671737" office:value-type="float"/>
          <table:table-cell office:value="61.0536881843716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178.608712549536" office:value-type="float"/>
          <table:table-cell office:value="61.190021891970666" office:value-type="float"/>
        </table:table-row>
        <table:table-row>
          <table:table-cell office:value-type="string">
            <text:p>Kennemerland</text:p>
          </table:table-cell>
          <table:table-cell office:value="163.30964840940172" office:value-type="float"/>
          <table:table-cell office:value="57.78649097563445" office:value-type="float"/>
        </table:table-row>
        <table:table-row>
          <table:table-cell office:value-type="string">
            <text:p>Voorne-Putten en Hoeksche Waard</text:p>
          </table:table-cell>
          <table:table-cell office:value="42.77969776518293" office:value-type="float"/>
          <table:table-cell office:value="14.849151290394074" office:value-type="float"/>
        </table:table-row>
        <table:table-row>
          <table:table-cell office:value-type="string">
            <text:p>Rotterdam en omgeving</text:p>
          </table:table-cell>
          <table:table-cell office:value="76.27302955165842" office:value-type="float"/>
          <table:table-cell office:value="29.05639221015559" office:value-type="float"/>
        </table:table-row>
        <table:table-row>
          <table:table-cell office:value-type="string">
            <text:p>Goeree-Overflakkee</text:p>
          </table:table-cell>
          <table:table-cell office:value="53.15228970687755" office:value-type="float"/>
          <table:table-cell office:value="20.30536910150378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237.18491044172885" office:value-type="float"/>
          <table:table-cell office:value="83.27495288236248" office:value-type="float"/>
        </table:table-row>
        <table:table-row>
          <table:table-cell office:value-type="string">
            <text:p>Boskoop en Rijneveld</text:p>
          </table:table-cell>
          <table:table-cell office:value="239.20717174995195" office:value-type="float"/>
          <table:table-cell office:value="84.16548635646458" office:value-type="float"/>
        </table:table-row>
        <table:table-row>
          <table:table-cell office:value-type="string">
            <text:p>Krimpenerwaard en Oostelijk Rijnland</text:p>
          </table:table-cell>
          <table:table-cell office:value="264.5852179546044" office:value-type="float"/>
          <table:table-cell office:value="92.46983382597143" office:value-type="float"/>
        </table:table-row>
        <table:table-row>
          <table:table-cell office:value-type="string">
            <text:p>Alblasserwaard en Vijfherenlanden</text:p>
          </table:table-cell>
          <table:table-cell office:value="269.61690039658043" office:value-type="float"/>
          <table:table-cell office:value="94.13882586588107" office:value-type="float"/>
        </table:table-row>
        <table:table-row>
          <table:table-cell office:value-type="string">
            <text:p>Bollenstreek</text:p>
          </table:table-cell>
          <table:table-cell office:value="104.9724895733689" office:value-type="float"/>
          <table:table-cell office:value="36.2632236708001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uidhollandse Droogmakerijen</text:p>
          </table:table-cell>
          <table:table-cell office:value="160.98286198313195" office:value-type="float"/>
          <table:table-cell office:value="57.63583947544231" office:value-type="float"/>
        </table:table-row>
        <table:table-row>
          <table:table-cell office:value-type="string">
            <text:p>Noordelijk Zeeland</text:p>
          </table:table-cell>
          <table:table-cell office:value="41.31798156951095" office:value-type="float"/>
          <table:table-cell office:value="16.068103943698702" office:value-type="float"/>
        </table:table-row>
        <table:table-row>
          <table:table-cell office:value-type="string">
            <text:p>Walcheren en Zuid-Beveland</text:p>
          </table:table-cell>
          <table:table-cell office:value="54.709370066388395" office:value-type="float"/>
          <table:table-cell office:value="21.718795151983333" office:value-type="float"/>
        </table:table-row>
        <table:table-row>
          <table:table-cell office:value-type="string">
            <text:p>Zeeuwsch-Vlaanderen</text:p>
          </table:table-cell>
          <table:table-cell office:value="42.086165266673746" office:value-type="float"/>
          <table:table-cell office:value="15.253937629405769" office:value-type="float"/>
        </table:table-row>
        <table:table-row>
          <table:table-cell office:value-type="string">
            <text:p>Noordwesthoek</text:p>
          </table:table-cell>
          <table:table-cell office:value="70.35698735408809" office:value-type="float"/>
          <table:table-cell office:value="27.46813889851384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220.38990655367436" office:value-type="float"/>
          <table:table-cell office:value="83.51617511507659" office:value-type="float"/>
        </table:table-row>
        <table:table-row>
          <table:table-cell office:value-type="string">
            <text:p>Biesbosch</text:p>
          </table:table-cell>
          <table:table-cell office:value="72.62750161394447" office:value-type="float"/>
          <table:table-cell office:value="26.226597805035507" office:value-type="float"/>
        </table:table-row>
        <table:table-row>
          <table:table-cell office:value-type="string">
            <text:p>Oostelijke Langstraat</text:p>
          </table:table-cell>
          <table:table-cell office:value="201.98780128338782" office:value-type="float"/>
          <table:table-cell office:value="74.66215757009715" office:value-type="float"/>
        </table:table-row>
        <table:table-row>
          <table:table-cell office:value-type="string">
            <text:p>Westelijke Zandgronden</text:p>
          </table:table-cell>
          <table:table-cell office:value="176.2476123430401" office:value-type="float"/>
          <table:table-cell office:value="69.08197870732225" office:value-type="float"/>
        </table:table-row>
        <table:table-row>
          <table:table-cell office:value-type="string">
            <text:p>Land van Breda</text:p>
          </table:table-cell>
          <table:table-cell office:value="205.3637070032795" office:value-type="float"/>
          <table:table-cell office:value="79.6669553029963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479.8639021291696" office:value-type="float"/>
          <table:table-cell office:value="199.06118979255382" office:value-type="float"/>
        </table:table-row>
        <table:table-row>
          <table:table-cell office:value-type="string">
            <text:p>Midden Noord-Brabant</text:p>
          </table:table-cell>
          <table:table-cell office:value="393.5642503835776" office:value-type="float"/>
          <table:table-cell office:value="167.71037841141316" office:value-type="float"/>
        </table:table-row>
        <table:table-row>
          <table:table-cell office:value-type="string">
            <text:p>Maaskant en Land van Cuijk</text:p>
          </table:table-cell>
          <table:table-cell office:value="467.176204486131" office:value-type="float"/>
          <table:table-cell office:value="198.98815293122234" office:value-type="float"/>
        </table:table-row>
        <table:table-row>
          <table:table-cell office:value-type="string">
            <text:p>Westelijk Peelgebied</text:p>
          </table:table-cell>
          <table:table-cell office:value="672.6701429091898" office:value-type="float"/>
          <table:table-cell office:value="292.3625769694453" office:value-type="float"/>
        </table:table-row>
        <table:table-row>
          <table:table-cell office:value-type="string">
            <text:p>Noord-Limburg</text:p>
          </table:table-cell>
          <table:table-cell office:value="425.74042211320693" office:value-type="float"/>
          <table:table-cell office:value="199.028547777768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112.01649559141117" office:value-type="float"/>
          <table:table-cell office:value="41.565869433290935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* Cijfers 2014 zijn voorlopig.</text:p>
          </table:table-cell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4.094669</meta:creation-date>
    <dc:date>2023-04-11T18:10:54.1056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