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Stikstof- en fosfaatproductie door de gehele veestapel per landbouwgebied, 2013*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kg/hectare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70.42253521126761" office:value-type="float"/>
          <table:table-cell office:value="24.37703141928494" office:value-type="float"/>
        </table:table-row>
        <table:table-row>
          <table:table-cell office:value-type="string">
            <text:p>Centraal weidegebied in Groningen</text:p>
          </table:table-cell>
          <table:table-cell office:value="203.29596109685264" office:value-type="float"/>
          <table:table-cell office:value="70.57949479940565" office:value-type="float"/>
        </table:table-row>
        <table:table-row>
          <table:table-cell office:value-type="string">
            <text:p>Oostelijke bouwstreek in Groningen</text:p>
          </table:table-cell>
          <table:table-cell office:value="117.88440998457217" office:value-type="float"/>
          <table:table-cell office:value="44.50334269551802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5.59344790547799" office:value-type="float"/>
          <table:table-cell office:value="33.56605800214823" office:value-type="float"/>
        </table:table-row>
        <table:table-row>
          <table:table-cell office:value-type="string">
            <text:p>Groninger zuidelijk Westerkwartier</text:p>
          </table:table-cell>
          <table:table-cell office:value="267.6046123721807" office:value-type="float"/>
          <table:table-cell office:value="100.8049894843715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99.01420072089287" office:value-type="float"/>
          <table:table-cell office:value="36.04464324488644" office:value-type="float"/>
        </table:table-row>
        <table:table-row>
          <table:table-cell office:value-type="string">
            <text:p>Noordelijk Friesland</text:p>
          </table:table-cell>
          <table:table-cell office:value="180.69973087274124" office:value-type="float"/>
          <table:table-cell office:value="64.59054209919262" office:value-type="float"/>
        </table:table-row>
        <table:table-row>
          <table:table-cell office:value-type="string">
            <text:p>Weidestreek in Friesland</text:p>
          </table:table-cell>
          <table:table-cell office:value="265.5478058703865" office:value-type="float"/>
          <table:table-cell office:value="92.87513319771385" office:value-type="float"/>
        </table:table-row>
        <table:table-row>
          <table:table-cell office:value-type="string">
            <text:p>De Wouden</text:p>
          </table:table-cell>
          <table:table-cell office:value="254.13963275633157" office:value-type="float"/>
          <table:table-cell office:value="92.18667802299657" office:value-type="float"/>
        </table:table-row>
        <table:table-row>
          <table:table-cell office:value-type="string">
            <text:p>Eilanden</text:p>
          </table:table-cell>
          <table:table-cell office:value="178.4534038334435" office:value-type="float"/>
          <table:table-cell office:value="62.7891606080634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167.8040049222508" office:value-type="float"/>
          <table:table-cell office:value="60.4094417720102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149.77873595824352" office:value-type="float"/>
          <table:table-cell office:value="59.57108816521048" office:value-type="float"/>
        </table:table-row>
        <table:table-row>
          <table:table-cell office:value-type="string">
            <text:p>Zuidwestelijk weidegebied in Drenthe</text:p>
          </table:table-cell>
          <table:table-cell office:value="214.76754785779397" office:value-type="float"/>
          <table:table-cell office:value="80.58340929808568" office:value-type="float"/>
        </table:table-row>
        <table:table-row>
          <table:table-cell office:value-type="string">
            <text:p>Zuidelijk zandgebied in Drenthe</text:p>
          </table:table-cell>
          <table:table-cell office:value="171.74515235457062" office:value-type="float"/>
          <table:table-cell office:value="62.64649477945877" office:value-type="float"/>
        </table:table-row>
        <table:table-row>
          <table:table-cell office:value-type="string">
            <text:p>Drentse Veenkoloniën en Hondsrug</text:p>
          </table:table-cell>
          <table:table-cell office:value="91.72845180759008" office:value-type="float"/>
          <table:table-cell office:value="35.1725653989887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250.97842088255356" office:value-type="float"/>
          <table:table-cell office:value="93.35391906933324" office:value-type="float"/>
        </table:table-row>
        <table:table-row>
          <table:table-cell office:value-type="string">
            <text:p>Noordoost Overijssel</text:p>
          </table:table-cell>
          <table:table-cell office:value="294.05141073898915" office:value-type="float"/>
          <table:table-cell office:value="120.96644468037191" office:value-type="float"/>
        </table:table-row>
        <table:table-row>
          <table:table-cell office:value-type="string">
            <text:p>Twente</text:p>
          </table:table-cell>
          <table:table-cell office:value="321.04369060890804" office:value-type="float"/>
          <table:table-cell office:value="125.55077772469078" office:value-type="float"/>
        </table:table-row>
        <table:table-row>
          <table:table-cell office:value-type="string">
            <text:p>Salland</text:p>
          </table:table-cell>
          <table:table-cell office:value="312.52872506664215" office:value-type="float"/>
          <table:table-cell office:value="120.41547936391213" office:value-type="float"/>
        </table:table-row>
        <table:table-row>
          <table:table-cell office:value-type="string">
            <text:p>Noordoostelijke Polder</text:p>
          </table:table-cell>
          <table:table-cell office:value="64.53214197071233" office:value-type="float"/>
          <table:table-cell office:value="28.6809519869832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84.51482958808894" office:value-type="float"/>
          <table:table-cell office:value="33.766438924213105" office:value-type="float"/>
        </table:table-row>
        <table:table-row>
          <table:table-cell office:value-type="string">
            <text:p>Oostelijke Veluwe</text:p>
          </table:table-cell>
          <table:table-cell office:value="269.0326273611906" office:value-type="float"/>
          <table:table-cell office:value="111.61991986262164" office:value-type="float"/>
        </table:table-row>
        <table:table-row>
          <table:table-cell office:value-type="string">
            <text:p>IJsselstreek</text:p>
          </table:table-cell>
          <table:table-cell office:value="226.19710467706014" office:value-type="float"/>
          <table:table-cell office:value="82.82293986636971" office:value-type="float"/>
        </table:table-row>
        <table:table-row>
          <table:table-cell office:value-type="string">
            <text:p>Zuidelijk Gelderland</text:p>
          </table:table-cell>
          <table:table-cell office:value="232.47307457833773" office:value-type="float"/>
          <table:table-cell office:value="95.10262141841089" office:value-type="float"/>
        </table:table-row>
        <table:table-row>
          <table:table-cell office:value-type="string">
            <text:p>Oostelijke Betuwe en Nijmegen</text:p>
          </table:table-cell>
          <table:table-cell office:value="176.9352290679305" office:value-type="float"/>
          <table:table-cell office:value="72.6698262243285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183.66436648912446" office:value-type="float"/>
          <table:table-cell office:value="75.04001259412799" office:value-type="float"/>
        </table:table-row>
        <table:table-row>
          <table:table-cell office:value-type="string">
            <text:p>Bommelerwaard</text:p>
          </table:table-cell>
          <table:table-cell office:value="232.77591973244148" office:value-type="float"/>
          <table:table-cell office:value="90.96989966555184" office:value-type="float"/>
        </table:table-row>
        <table:table-row>
          <table:table-cell office:value-type="string">
            <text:p>Westelijke Veluwe</text:p>
          </table:table-cell>
          <table:table-cell office:value="683.7574850299402" office:value-type="float"/>
          <table:table-cell office:value="327.09580838323353" office:value-type="float"/>
        </table:table-row>
        <table:table-row>
          <table:table-cell office:value-type="string">
            <text:p>Achterhoek</text:p>
          </table:table-cell>
          <table:table-cell office:value="291.17489123406864" office:value-type="float"/>
          <table:table-cell office:value="112.32753613659028" office:value-type="float"/>
        </table:table-row>
        <table:table-row>
          <table:table-cell office:value-type="string">
            <text:p>Kromme Rijn-streek en Heuvelrug</text:p>
          </table:table-cell>
          <table:table-cell office:value="288.8742159128425" office:value-type="float"/>
          <table:table-cell office:value="115.54968636513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274.45380551192346" office:value-type="float"/>
          <table:table-cell office:value="98.52920177066972" office:value-type="float"/>
        </table:table-row>
        <table:table-row>
          <table:table-cell office:value-type="string">
            <text:p>Centraal tuinbouwgebied in Utrecht</text:p>
          </table:table-cell>
          <table:table-cell office:value="133.1719128329298" office:value-type="float"/>
          <table:table-cell office:value="48.426150121065376" office:value-type="float"/>
        </table:table-row>
        <table:table-row>
          <table:table-cell office:value-type="string">
            <text:p>Eemland</text:p>
          </table:table-cell>
          <table:table-cell office:value="263.48039215686276" office:value-type="float"/>
          <table:table-cell office:value="94.97549019607843" office:value-type="float"/>
        </table:table-row>
        <table:table-row>
          <table:table-cell office:value-type="string">
            <text:p>Zandgebied in Utrecht</text:p>
          </table:table-cell>
          <table:table-cell office:value="485.4500951862932" office:value-type="float"/>
          <table:table-cell office:value="212.12945335871635" office:value-type="float"/>
        </table:table-row>
        <table:table-row>
          <table:table-cell office:value-type="string">
            <text:p>Wieringen en Wieringermeer</text:p>
          </table:table-cell>
          <table:table-cell office:value="81.64182458242828" office:value-type="float"/>
          <table:table-cell office:value="29.58579881656804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30.984777044321703" office:value-type="float"/>
          <table:table-cell office:value="12.124477973865014" office:value-type="float"/>
        </table:table-row>
        <table:table-row>
          <table:table-cell office:value-type="string">
            <text:p>Amstelland en Aalsmeer</text:p>
          </table:table-cell>
          <table:table-cell office:value="134.0782122905028" office:value-type="float"/>
          <table:table-cell office:value="50.27932960893855" office:value-type="float"/>
        </table:table-row>
        <table:table-row>
          <table:table-cell office:value-type="string">
            <text:p>Texel en Land van Zijpe</text:p>
          </table:table-cell>
          <table:table-cell office:value="102.74423710208562" office:value-type="float"/>
          <table:table-cell office:value="36.44346871569704" office:value-type="float"/>
        </table:table-row>
        <table:table-row>
          <table:table-cell office:value-type="string">
            <text:p>West-Friesland en omgeving</text:p>
          </table:table-cell>
          <table:table-cell office:value="161.19634880559335" office:value-type="float"/>
          <table:table-cell office:value="57.098465721499316" office:value-type="float"/>
        </table:table-row>
        <table:table-row>
          <table:table-cell office:value-type="string">
            <text:p>Waterland en Noordhollandse Droogmakerijen</text:p>
          </table:table-cell>
          <table:table-cell office:value="177.71585850691497" office:value-type="float"/>
          <table:table-cell office:value="62.1835604335859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201.8106374952848" office:value-type="float"/>
          <table:table-cell office:value="69.78498679743493" office:value-type="float"/>
        </table:table-row>
        <table:table-row>
          <table:table-cell office:value-type="string">
            <text:p>Kennemerland</text:p>
          </table:table-cell>
          <table:table-cell office:value="165.54578375581997" office:value-type="float"/>
          <table:table-cell office:value="59.493016037247806" office:value-type="float"/>
        </table:table-row>
        <table:table-row>
          <table:table-cell office:value-type="string">
            <text:p>Voorne-Putten en Hoeksche Waard</text:p>
          </table:table-cell>
          <table:table-cell office:value="42.44512969345184" office:value-type="float"/>
          <table:table-cell office:value="15.236713223290405" office:value-type="float"/>
        </table:table-row>
        <table:table-row>
          <table:table-cell office:value-type="string">
            <text:p>Rotterdam en omgeving</text:p>
          </table:table-cell>
          <table:table-cell office:value="68.3293474547318" office:value-type="float"/>
          <table:table-cell office:value="27.331738981892723" office:value-type="float"/>
        </table:table-row>
        <table:table-row>
          <table:table-cell office:value-type="string">
            <text:p>Goeree-Overflakkee</text:p>
          </table:table-cell>
          <table:table-cell office:value="57.526985973757355" office:value-type="float"/>
          <table:table-cell office:value="21.97660138323314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233.97606889718773" office:value-type="float"/>
          <table:table-cell office:value="82.31079948174681" office:value-type="float"/>
        </table:table-row>
        <table:table-row>
          <table:table-cell office:value-type="string">
            <text:p>Boskoop en Rijneveld</text:p>
          </table:table-cell>
          <table:table-cell office:value="182.0580474934037" office:value-type="float"/>
          <table:table-cell office:value="63.3245382585752" office:value-type="float"/>
        </table:table-row>
        <table:table-row>
          <table:table-cell office:value-type="string">
            <text:p>Krimpenerwaard en Oostelijk Rijnland</text:p>
          </table:table-cell>
          <table:table-cell office:value="278.02268853229884" office:value-type="float"/>
          <table:table-cell office:value="98.16023041203785" office:value-type="float"/>
        </table:table-row>
        <table:table-row>
          <table:table-cell office:value-type="string">
            <text:p>Alblasserwaard en Vijfherenlanden</text:p>
          </table:table-cell>
          <table:table-cell office:value="267.65327695560256" office:value-type="float"/>
          <table:table-cell office:value="93.86892177589851" office:value-type="float"/>
        </table:table-row>
        <table:table-row>
          <table:table-cell office:value-type="string">
            <text:p>Bollenstreek</text:p>
          </table:table-cell>
          <table:table-cell office:value="103.84615384615385" office:value-type="float"/>
          <table:table-cell office:value="36.538461538461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uidhollandse Droogmakerijen</text:p>
          </table:table-cell>
          <table:table-cell office:value="152.07283998450214" office:value-type="float"/>
          <table:table-cell office:value="55.211158465710966" office:value-type="float"/>
        </table:table-row>
        <table:table-row>
          <table:table-cell office:value-type="string">
            <text:p>Noordelijk Zeeland</text:p>
          </table:table-cell>
          <table:table-cell office:value="40.480274442538594" office:value-type="float"/>
          <table:table-cell office:value="15.780445969125214" office:value-type="float"/>
        </table:table-row>
        <table:table-row>
          <table:table-cell office:value-type="string">
            <text:p>Walcheren en Zuid-Beveland</text:p>
          </table:table-cell>
          <table:table-cell office:value="54.76667701775683" office:value-type="float"/>
          <table:table-cell office:value="23.148801626062163" office:value-type="float"/>
        </table:table-row>
        <table:table-row>
          <table:table-cell office:value-type="string">
            <text:p>Zeeuwsch-Vlaanderen</text:p>
          </table:table-cell>
          <table:table-cell office:value="41.37400173193496" office:value-type="float"/>
          <table:table-cell office:value="15.587414605984797" office:value-type="float"/>
        </table:table-row>
        <table:table-row>
          <table:table-cell office:value-type="string">
            <text:p>Noordwesthoek</text:p>
          </table:table-cell>
          <table:table-cell office:value="70.58131555729831" office:value-type="float"/>
          <table:table-cell office:value="27.93843740809724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213.50350586937682" office:value-type="float"/>
          <table:table-cell office:value="80.35925313164736" office:value-type="float"/>
        </table:table-row>
        <table:table-row>
          <table:table-cell office:value-type="string">
            <text:p>Biesbosch</text:p>
          </table:table-cell>
          <table:table-cell office:value="74.9531542785759" office:value-type="float"/>
          <table:table-cell office:value="27.066416822819072" office:value-type="float"/>
        </table:table-row>
        <table:table-row>
          <table:table-cell office:value-type="string">
            <text:p>Oostelijke Langstraat</text:p>
          </table:table-cell>
          <table:table-cell office:value="199.34906427990236" office:value-type="float"/>
          <table:table-cell office:value="74.58638459452129" office:value-type="float"/>
        </table:table-row>
        <table:table-row>
          <table:table-cell office:value-type="string">
            <text:p>Westelijke Zandgronden</text:p>
          </table:table-cell>
          <table:table-cell office:value="177.90477946259853" office:value-type="float"/>
          <table:table-cell office:value="69.5948748674932" office:value-type="float"/>
        </table:table-row>
        <table:table-row>
          <table:table-cell office:value-type="string">
            <text:p>Land van Breda</text:p>
          </table:table-cell>
          <table:table-cell office:value="216.02854662937602" office:value-type="float"/>
          <table:table-cell office:value="85.832770758993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481.78757269666363" office:value-type="float"/>
          <table:table-cell office:value="199.57147229874502" office:value-type="float"/>
        </table:table-row>
        <table:table-row>
          <table:table-cell office:value-type="string">
            <text:p>Midden Noord-Brabant</text:p>
          </table:table-cell>
          <table:table-cell office:value="401.99304893427245" office:value-type="float"/>
          <table:table-cell office:value="171.00851966905546" office:value-type="float"/>
        </table:table-row>
        <table:table-row>
          <table:table-cell office:value-type="string">
            <text:p>Maaskant en Land van Cuijk</text:p>
          </table:table-cell>
          <table:table-cell office:value="476.49668831586393" office:value-type="float"/>
          <table:table-cell office:value="200.9517072857051" office:value-type="float"/>
        </table:table-row>
        <table:table-row>
          <table:table-cell office:value-type="string">
            <text:p>Westelijk Peelgebied</text:p>
          </table:table-cell>
          <table:table-cell office:value="679.5793520246917" office:value-type="float"/>
          <table:table-cell office:value="293.1228861330327" office:value-type="float"/>
        </table:table-row>
        <table:table-row>
          <table:table-cell office:value-type="string">
            <text:p>Noord-Limburg</text:p>
          </table:table-cell>
          <table:table-cell office:value="425.9774401614037" office:value-type="float"/>
          <table:table-cell office:value="206.1871427261333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112.92577061722946" office:value-type="float"/>
          <table:table-cell office:value="42.30118443316413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</table:table-row>
        <table:table-row>
          <table:table-cell office:value-type="string">
            <text:p>Indicatorcode: i-nl-0105</text:p>
          </table:table-cell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6.246054</meta:creation-date>
    <dc:date>2023-04-11T18:14:46.2560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