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Stikstof- en fosfaatproductie door de gehele veestapel per landbouwgebied, 2011*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>Fosfaat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kg/hectare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72.97221442604547" office:value-type="float"/>
          <table:table-cell office:value="26.195153896529142" office:value-type="float"/>
        </table:table-row>
        <table:table-row>
          <table:table-cell office:value-type="string">
            <text:p>Centraal weidegebied in Groningen</text:p>
          </table:table-cell>
          <table:table-cell office:value="200.18076523951393" office:value-type="float"/>
          <table:table-cell office:value="70.9670940313996" office:value-type="float"/>
        </table:table-row>
        <table:table-row>
          <table:table-cell office:value-type="string">
            <text:p>Oostelijke bouwstreek in Groningen</text:p>
          </table:table-cell>
          <table:table-cell office:value="115.46679815910585" office:value-type="float"/>
          <table:table-cell office:value="45.4059829059829" office:value-type="float"/>
        </table:table-row>
        <table:table-row>
          <table:table-cell office:value-type="string">
            <text:p>Westerwolde en Groninger Veenkoloniën</text:p>
          </table:table-cell>
          <table:table-cell office:value="85.96847822465097" office:value-type="float"/>
          <table:table-cell office:value="35.65359368231648" office:value-type="float"/>
        </table:table-row>
        <table:table-row>
          <table:table-cell office:value-type="string">
            <text:p>Groninger zuidelijk Westerkwartier</text:p>
          </table:table-cell>
          <table:table-cell office:value="263.06254076382345" office:value-type="float"/>
          <table:table-cell office:value="100.7319370968910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96.13264541165057" office:value-type="float"/>
          <table:table-cell office:value="36.159985888786" office:value-type="float"/>
        </table:table-row>
        <table:table-row>
          <table:table-cell office:value-type="string">
            <text:p>Noordelijk Friesland</text:p>
          </table:table-cell>
          <table:table-cell office:value="181.68199888609345" office:value-type="float"/>
          <table:table-cell office:value="66.83439282490541" office:value-type="float"/>
        </table:table-row>
        <table:table-row>
          <table:table-cell office:value-type="string">
            <text:p>Weidestreek in Friesland</text:p>
          </table:table-cell>
          <table:table-cell office:value="270.4582052408139" office:value-type="float"/>
          <table:table-cell office:value="96.37437173669058" office:value-type="float"/>
        </table:table-row>
        <table:table-row>
          <table:table-cell office:value-type="string">
            <text:p>De Wouden</text:p>
          </table:table-cell>
          <table:table-cell office:value="259.6984626049068" office:value-type="float"/>
          <table:table-cell office:value="96.18003119352363" office:value-type="float"/>
        </table:table-row>
        <table:table-row>
          <table:table-cell office:value-type="string">
            <text:p>Eilanden</text:p>
          </table:table-cell>
          <table:table-cell office:value="177.36214124475975" office:value-type="float"/>
          <table:table-cell office:value="61.2705578845533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180.93018093018094" office:value-type="float"/>
          <table:table-cell office:value="66.6000666000666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149.61347403074572" office:value-type="float"/>
          <table:table-cell office:value="59.669027953322946" office:value-type="float"/>
        </table:table-row>
        <table:table-row>
          <table:table-cell office:value-type="string">
            <text:p>Zuidwestelijk weidegebied in Drenthe</text:p>
          </table:table-cell>
          <table:table-cell office:value="227.14640382406344" office:value-type="float"/>
          <table:table-cell office:value="87.44951272835068" office:value-type="float"/>
        </table:table-row>
        <table:table-row>
          <table:table-cell office:value-type="string">
            <text:p>Zuidelijk zandgebied in Drenthe</text:p>
          </table:table-cell>
          <table:table-cell office:value="172.7807687492175" office:value-type="float"/>
          <table:table-cell office:value="66.77517632819999" office:value-type="float"/>
        </table:table-row>
        <table:table-row>
          <table:table-cell office:value-type="string">
            <text:p>Drentse Veenkoloniën en Hondsrug</text:p>
          </table:table-cell>
          <table:table-cell office:value="88.73347616930104" office:value-type="float"/>
          <table:table-cell office:value="36.7869992319197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258.45632370595297" office:value-type="float"/>
          <table:table-cell office:value="98.68653343690417" office:value-type="float"/>
        </table:table-row>
        <table:table-row>
          <table:table-cell office:value-type="string">
            <text:p>Noordoost Overijssel</text:p>
          </table:table-cell>
          <table:table-cell office:value="302.12258833381645" office:value-type="float"/>
          <table:table-cell office:value="132.37994009083002" office:value-type="float"/>
        </table:table-row>
        <table:table-row>
          <table:table-cell office:value-type="string">
            <text:p>Twente</text:p>
          </table:table-cell>
          <table:table-cell office:value="330.88999792056563" office:value-type="float"/>
          <table:table-cell office:value="136.46288209606988" office:value-type="float"/>
        </table:table-row>
        <table:table-row>
          <table:table-cell office:value-type="string">
            <text:p>Salland</text:p>
          </table:table-cell>
          <table:table-cell office:value="320.1873080548545" office:value-type="float"/>
          <table:table-cell office:value="130.14260954176422" office:value-type="float"/>
        </table:table-row>
        <table:table-row>
          <table:table-cell office:value-type="string">
            <text:p>Noordoostelijke Polder</text:p>
          </table:table-cell>
          <table:table-cell office:value="62.33966844123245" office:value-type="float"/>
          <table:table-cell office:value="27.85976332993131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84.08093518194882" office:value-type="float"/>
          <table:table-cell office:value="34.37026680647792" office:value-type="float"/>
        </table:table-row>
        <table:table-row>
          <table:table-cell office:value-type="string">
            <text:p>Oostelijke Veluwe</text:p>
          </table:table-cell>
          <table:table-cell office:value="275.2380501208016" office:value-type="float"/>
          <table:table-cell office:value="118.43289592117107" office:value-type="float"/>
        </table:table-row>
        <table:table-row>
          <table:table-cell office:value-type="string">
            <text:p>IJsselstreek</text:p>
          </table:table-cell>
          <table:table-cell office:value="236.7146462923801" office:value-type="float"/>
          <table:table-cell office:value="90.04707005934921" office:value-type="float"/>
        </table:table-row>
        <table:table-row>
          <table:table-cell office:value-type="string">
            <text:p>Zuidelijk Gelderland</text:p>
          </table:table-cell>
          <table:table-cell office:value="238.06631847443217" office:value-type="float"/>
          <table:table-cell office:value="101.21867282076198" office:value-type="float"/>
        </table:table-row>
        <table:table-row>
          <table:table-cell office:value-type="string">
            <text:p>Oostelijke Betuwe en Nijmegen</text:p>
          </table:table-cell>
          <table:table-cell office:value="187.11656441717793" office:value-type="float"/>
          <table:table-cell office:value="82.8220858895705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199.6436805701111" office:value-type="float"/>
          <table:table-cell office:value="83.05386711381261" office:value-type="float"/>
        </table:table-row>
        <table:table-row>
          <table:table-cell office:value-type="string">
            <text:p>Bommelerwaard</text:p>
          </table:table-cell>
          <table:table-cell office:value="247.70642201834863" office:value-type="float"/>
          <table:table-cell office:value="102.22804718217563" office:value-type="float"/>
        </table:table-row>
        <table:table-row>
          <table:table-cell office:value-type="string">
            <text:p>Westelijke Veluwe</text:p>
          </table:table-cell>
          <table:table-cell office:value="677.0870849240077" office:value-type="float"/>
          <table:table-cell office:value="329.5397248433336" office:value-type="float"/>
        </table:table-row>
        <table:table-row>
          <table:table-cell office:value-type="string">
            <text:p>Achterhoek</text:p>
          </table:table-cell>
          <table:table-cell office:value="301.39711830684126" office:value-type="float"/>
          <table:table-cell office:value="123.20440780986947" office:value-type="float"/>
        </table:table-row>
        <table:table-row>
          <table:table-cell office:value-type="string">
            <text:p>Kromme Rijn-streek en Heuvelrug</text:p>
          </table:table-cell>
          <table:table-cell office:value="294.6729048674382" office:value-type="float"/>
          <table:table-cell office:value="118.1974883033735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282.0850741665031" office:value-type="float"/>
          <table:table-cell office:value="104.02938619858116" office:value-type="float"/>
        </table:table-row>
        <table:table-row>
          <table:table-cell office:value-type="string">
            <text:p>Centraal tuinbouwgebied in Utrecht</text:p>
          </table:table-cell>
          <table:table-cell office:value="187.53781004234725" office:value-type="float"/>
          <table:table-cell office:value="66.54567453115547" office:value-type="float"/>
        </table:table-row>
        <table:table-row>
          <table:table-cell office:value-type="string">
            <text:p>Eemland</text:p>
          </table:table-cell>
          <table:table-cell office:value="261.21605667060214" office:value-type="float"/>
          <table:table-cell office:value="97.40259740259741" office:value-type="float"/>
        </table:table-row>
        <table:table-row>
          <table:table-cell office:value-type="string">
            <text:p>Zandgebied in Utrecht</text:p>
          </table:table-cell>
          <table:table-cell office:value="495.9128065395095" office:value-type="float"/>
          <table:table-cell office:value="220.70844686648502" office:value-type="float"/>
        </table:table-row>
        <table:table-row>
          <table:table-cell office:value-type="string">
            <text:p>Wieringen en Wieringermeer</text:p>
          </table:table-cell>
          <table:table-cell office:value="64.87655433411426" office:value-type="float"/>
          <table:table-cell office:value="24.02835345707935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25.871459694989106" office:value-type="float"/>
          <table:table-cell office:value="10.893246187363834" office:value-type="float"/>
        </table:table-row>
        <table:table-row>
          <table:table-cell office:value-type="string">
            <text:p>Amstelland en Aalsmeer</text:p>
          </table:table-cell>
          <table:table-cell office:value="151.76151761517616" office:value-type="float"/>
          <table:table-cell office:value="54.200542005420054" office:value-type="float"/>
        </table:table-row>
        <table:table-row>
          <table:table-cell office:value-type="string">
            <text:p>Texel en Land van Zijpe</text:p>
          </table:table-cell>
          <table:table-cell office:value="92.60862039120651" office:value-type="float"/>
          <table:table-cell office:value="32.45629219317985" office:value-type="float"/>
        </table:table-row>
        <table:table-row>
          <table:table-cell office:value-type="string">
            <text:p>West-Friesland en omgeving</text:p>
          </table:table-cell>
          <table:table-cell office:value="157.20425243157658" office:value-type="float"/>
          <table:table-cell office:value="56.83103370278218" office:value-type="float"/>
        </table:table-row>
        <table:table-row>
          <table:table-cell office:value-type="string">
            <text:p>Waterland + NH Droogmakerijen</text:p>
          </table:table-cell>
          <table:table-cell office:value="184.11183088987386" office:value-type="float"/>
          <table:table-cell office:value="64.780088646437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219.38500269735658" office:value-type="float"/>
          <table:table-cell office:value="79.12245998921057" office:value-type="float"/>
        </table:table-row>
        <table:table-row>
          <table:table-cell office:value-type="string">
            <text:p>Kennemerland</text:p>
          </table:table-cell>
          <table:table-cell office:value="156.88032272523532" office:value-type="float"/>
          <table:table-cell office:value="56.02868668758404" office:value-type="float"/>
        </table:table-row>
        <table:table-row>
          <table:table-cell office:value-type="string">
            <text:p>Voorne-Putten en Hoeksche Waard</text:p>
          </table:table-cell>
          <table:table-cell office:value="46.2187932163913" office:value-type="float"/>
          <table:table-cell office:value="16.740665259480313" office:value-type="float"/>
        </table:table-row>
        <table:table-row>
          <table:table-cell office:value-type="string">
            <text:p>Rotterdam en omgeving</text:p>
          </table:table-cell>
          <table:table-cell office:value="70.58823529411765" office:value-type="float"/>
          <table:table-cell office:value="26.470588235294116" office:value-type="float"/>
        </table:table-row>
        <table:table-row>
          <table:table-cell office:value-type="string">
            <text:p>Goeree-Overflakkee</text:p>
          </table:table-cell>
          <table:table-cell office:value="53.20940257291035" office:value-type="float"/>
          <table:table-cell office:value="20.87963898430659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236.84594082495263" office:value-type="float"/>
          <table:table-cell office:value="85.9932954379828" office:value-type="float"/>
        </table:table-row>
        <table:table-row>
          <table:table-cell office:value-type="string">
            <text:p>Boskoop en Rijneveld</text:p>
          </table:table-cell>
          <table:table-cell office:value="177.97265927263348" office:value-type="float"/>
          <table:table-cell office:value="64.48284756254836" office:value-type="float"/>
        </table:table-row>
        <table:table-row>
          <table:table-cell office:value-type="string">
            <text:p>Krimpenerwaard en Oostelijk Rijnland</text:p>
          </table:table-cell>
          <table:table-cell office:value="281.54795288839034" office:value-type="float"/>
          <table:table-cell office:value="102.07515423443634" office:value-type="float"/>
        </table:table-row>
        <table:table-row>
          <table:table-cell office:value-type="string">
            <text:p>Alblasserwaard en Vijfherenlanden</text:p>
          </table:table-cell>
          <table:table-cell office:value="270.79060812790357" office:value-type="float"/>
          <table:table-cell office:value="97.09956891139664" office:value-type="float"/>
        </table:table-row>
        <table:table-row>
          <table:table-cell office:value-type="string">
            <text:p>Bollenstreek</text:p>
          </table:table-cell>
          <table:table-cell office:value="99.13258983890954" office:value-type="float"/>
          <table:table-cell office:value="35.4044963710391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153.84615384615384" office:value-type="float"/>
          <table:table-cell office:value="57.58487322733133" office:value-type="float"/>
        </table:table-row>
        <table:table-row>
          <table:table-cell office:value-type="string">
            <text:p>Noordelijk Zeeland</text:p>
          </table:table-cell>
          <table:table-cell office:value="40.55178150561486" office:value-type="float"/>
          <table:table-cell office:value="15.943435463746015" office:value-type="float"/>
        </table:table-row>
        <table:table-row>
          <table:table-cell office:value-type="string">
            <text:p>Walcheren en Zuid-Beveland</text:p>
          </table:table-cell>
          <table:table-cell office:value="55.16578024216363" office:value-type="float"/>
          <table:table-cell office:value="22.915016408283353" office:value-type="float"/>
        </table:table-row>
        <table:table-row>
          <table:table-cell office:value-type="string">
            <text:p>Zeeuwsch-Vlaanderen</text:p>
          </table:table-cell>
          <table:table-cell office:value="41.55020019641913" office:value-type="float"/>
          <table:table-cell office:value="16.05348643952557" office:value-type="float"/>
        </table:table-row>
        <table:table-row>
          <table:table-cell office:value-type="string">
            <text:p>Noordwesthoek</text:p>
          </table:table-cell>
          <table:table-cell office:value="68.48977580684898" office:value-type="float"/>
          <table:table-cell office:value="28.57846760285784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222.20446007513388" office:value-type="float"/>
          <table:table-cell office:value="90.3205179442091" office:value-type="float"/>
        </table:table-row>
        <table:table-row>
          <table:table-cell office:value-type="string">
            <text:p>Biesbosch</text:p>
          </table:table-cell>
          <table:table-cell office:value="62.79182096280792" office:value-type="float"/>
          <table:table-cell office:value="24.150700370310737" office:value-type="float"/>
        </table:table-row>
        <table:table-row>
          <table:table-cell office:value-type="string">
            <text:p>Oostelijke Langstraat</text:p>
          </table:table-cell>
          <table:table-cell office:value="193.8715763450654" office:value-type="float"/>
          <table:table-cell office:value="74.81621234792792" office:value-type="float"/>
        </table:table-row>
        <table:table-row>
          <table:table-cell office:value-type="string">
            <text:p>Westelijke Zandgronden</text:p>
          </table:table-cell>
          <table:table-cell office:value="177.83046828689982" office:value-type="float"/>
          <table:table-cell office:value="73.86804067301992" office:value-type="float"/>
        </table:table-row>
        <table:table-row>
          <table:table-cell office:value-type="string">
            <text:p>Land van Breda</text:p>
          </table:table-cell>
          <table:table-cell office:value="242.0856610800745" office:value-type="float"/>
          <table:table-cell office:value="102.4208566108007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483.09905788158807" office:value-type="float"/>
          <table:table-cell office:value="217.31932697227825" office:value-type="float"/>
        </table:table-row>
        <table:table-row>
          <table:table-cell office:value-type="string">
            <text:p>Midden Noord-Brabant</text:p>
          </table:table-cell>
          <table:table-cell office:value="408.26260229381523" office:value-type="float"/>
          <table:table-cell office:value="184.05281250950685" office:value-type="float"/>
        </table:table-row>
        <table:table-row>
          <table:table-cell office:value-type="string">
            <text:p>Maaskant en Land van Cuijk</text:p>
          </table:table-cell>
          <table:table-cell office:value="483.3112499211307" office:value-type="float"/>
          <table:table-cell office:value="221.46507666098807" office:value-type="float"/>
        </table:table-row>
        <table:table-row>
          <table:table-cell office:value-type="string">
            <text:p>Westelijk Peelgebied</text:p>
          </table:table-cell>
          <table:table-cell office:value="672.3664572239318" office:value-type="float"/>
          <table:table-cell office:value="319.3233955519522" office:value-type="float"/>
        </table:table-row>
        <table:table-row>
          <table:table-cell office:value-type="string">
            <text:p>Noord-Limburg</text:p>
          </table:table-cell>
          <table:table-cell office:value="426.3397211759233" office:value-type="float"/>
          <table:table-cell office:value="216.846496691027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-Limburg</text:p>
          </table:table-cell>
          <table:table-cell office:value="121.38728323699422" office:value-type="float"/>
          <table:table-cell office:value="46.24277456647399" office:value-type="float"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Excl. gasvormige stikstofverbindingen (zoals ammoniak) die in de stal en tijdens opslag vrijkomen.</text:p>
          </table:table-cell>
          <table:table-cell/>
          <table:table-cell/>
        </table:table-row>
        <table:table-row>
          <table:table-cell office:value-type="string">
            <text:p>Referentiecode: CBS/apr12/0105</text:p>
          </table:table-cell>
          <table:table-cell/>
          <table:table-cell/>
        </table:table-row>
        <table:table-row>
          <table:table-cell office:value-type="string">
            <text:p>Indicatorcode: i-nl-0105</text:p>
          </table:table-cell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1.050111</meta:creation-date>
    <dc:date>2023-04-11T18:06:01.0611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