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blad1">
        <table:table-column/>
        <table:table-column/>
        <table:table-column/>
        <table:table-row>
          <table:table-cell office:value-type="string">
            <text:p>Stikstof- en fosfaatproductie door de gehele veestapel per landbouwgebied, 2010*</text:p>
          </table:table-cell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>Landbouwgebied</text:p>
          </table:table-cell>
          <table:table-cell office:value-type="string">
            <text:p>Stikstof 1) </text:p>
          </table:table-cell>
          <table:table-cell office:value-type="string">
            <text:p>Fosfaat </text:p>
          </table:table-cell>
        </table:table-row>
        <table:table-row>
          <table:table-cell office:value-type="string">
            <text:p/>
          </table:table-cell>
          <table:table-cell office:value-type="string">
            <text:p> </text:p>
          </table:table-cell>
          <table:table-cell/>
        </table:table-row>
        <table:table-row>
          <table:table-cell office:value-type="string">
            <text:p> </text:p>
          </table:table-cell>
          <table:table-cell office:value-type="string">
            <text:p>kg/hectare</text:p>
          </table:table-cell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>De Marne </text:p>
          </table:table-cell>
          <table:table-cell office:value="71.90315827796486" office:value-type="float"/>
          <table:table-cell office:value="25.484663693455904" office:value-type="float"/>
        </table:table-row>
        <table:table-row>
          <table:table-cell office:value-type="string">
            <text:p>Centraal weidegebied in Groningen</text:p>
          </table:table-cell>
          <table:table-cell office:value="198.990198990199" office:value-type="float"/>
          <table:table-cell office:value="68.64006864006863" office:value-type="float"/>
        </table:table-row>
        <table:table-row>
          <table:table-cell office:value-type="string">
            <text:p>Oostelijke bouwstreek in Groningen</text:p>
          </table:table-cell>
          <table:table-cell office:value="113.6" office:value-type="float"/>
          <table:table-cell office:value="43.6" office:value-type="float"/>
        </table:table-row>
        <table:table-row>
          <table:table-cell office:value-type="string">
            <text:p>Westerwolde en Groninger Veenkoloniën</text:p>
          </table:table-cell>
          <table:table-cell office:value="91.03123950285523" office:value-type="float"/>
          <table:table-cell office:value="37.285858246556934" office:value-type="float"/>
        </table:table-row>
        <table:table-row>
          <table:table-cell office:value-type="string">
            <text:p>Groninger zuidelijk Westerkwartier</text:p>
          </table:table-cell>
          <table:table-cell office:value="274.6468825795406" office:value-type="float"/>
          <table:table-cell office:value="104.15180482237123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Oostelijk Hogeland</text:p>
          </table:table-cell>
          <table:table-cell office:value="101.42616706528479" office:value-type="float"/>
          <table:table-cell office:value="36.76144919833466" office:value-type="float"/>
        </table:table-row>
        <table:table-row>
          <table:table-cell office:value-type="string">
            <text:p>Noordelijk Friesland</text:p>
          </table:table-cell>
          <table:table-cell office:value="182.25979192166463" office:value-type="float"/>
          <table:table-cell office:value="64.83323133414933" office:value-type="float"/>
        </table:table-row>
        <table:table-row>
          <table:table-cell office:value-type="string">
            <text:p>Weidestreek in Friesland</text:p>
          </table:table-cell>
          <table:table-cell office:value="268.1029323758229" office:value-type="float"/>
          <table:table-cell office:value="93.1178934769599" office:value-type="float"/>
        </table:table-row>
        <table:table-row>
          <table:table-cell office:value-type="string">
            <text:p>De Wouden</text:p>
          </table:table-cell>
          <table:table-cell office:value="259.33520794705237" office:value-type="float"/>
          <table:table-cell office:value="92.83021648104716" office:value-type="float"/>
        </table:table-row>
        <table:table-row>
          <table:table-cell office:value-type="string">
            <text:p>Eilanden</text:p>
          </table:table-cell>
          <table:table-cell office:value="179.7175866495507" office:value-type="float"/>
          <table:table-cell office:value="60.97560975609756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Weidegebied van het Noorderveld</text:p>
          </table:table-cell>
          <table:table-cell office:value="175.19042437431992" office:value-type="float"/>
          <table:table-cell office:value="64.20021762785636" office:value-type="float"/>
        </table:table-row>
        <table:table-row>
          <table:table-cell office:value-type="string">
            <text:p>Smilde en Centraal zandgebied in Drenthe</text:p>
          </table:table-cell>
          <table:table-cell office:value="153.96525030104937" office:value-type="float"/>
          <table:table-cell office:value="60.49658810711623" office:value-type="float"/>
        </table:table-row>
        <table:table-row>
          <table:table-cell office:value-type="string">
            <text:p>Zuidwestelijk weidegebied in Drenthe</text:p>
          </table:table-cell>
          <table:table-cell office:value="226.57129370756326" office:value-type="float"/>
          <table:table-cell office:value="85.32733016230347" office:value-type="float"/>
        </table:table-row>
        <table:table-row>
          <table:table-cell office:value-type="string">
            <text:p>Zuidelijk zandgebied in Drenthe</text:p>
          </table:table-cell>
          <table:table-cell office:value="176.6945295042622" office:value-type="float"/>
          <table:table-cell office:value="67.45013655549118" office:value-type="float"/>
        </table:table-row>
        <table:table-row>
          <table:table-cell office:value-type="string">
            <text:p>Drentse Veenkoloniën en Hondsrug</text:p>
          </table:table-cell>
          <table:table-cell office:value="91.7247054573189" office:value-type="float"/>
          <table:table-cell office:value="37.13144531642013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Weidegebied in Overijssel</text:p>
          </table:table-cell>
          <table:table-cell office:value="253.0721498965811" office:value-type="float"/>
          <table:table-cell office:value="94.03298976239724" office:value-type="float"/>
        </table:table-row>
        <table:table-row>
          <table:table-cell office:value-type="string">
            <text:p>Noordoost Overijssel</text:p>
          </table:table-cell>
          <table:table-cell office:value="292.50398724082936" office:value-type="float"/>
          <table:table-cell office:value="125.03987240829346" office:value-type="float"/>
        </table:table-row>
        <table:table-row>
          <table:table-cell office:value-type="string">
            <text:p>Twente</text:p>
          </table:table-cell>
          <table:table-cell office:value="332.9406341238539" office:value-type="float"/>
          <table:table-cell office:value="135.7373354504943" office:value-type="float"/>
        </table:table-row>
        <table:table-row>
          <table:table-cell office:value-type="string">
            <text:p>Salland</text:p>
          </table:table-cell>
          <table:table-cell office:value="328.99793991944165" office:value-type="float"/>
          <table:table-cell office:value="132.21412538818683" office:value-type="float"/>
        </table:table-row>
        <table:table-row>
          <table:table-cell office:value-type="string">
            <text:p>Noordoostelijke Polder</text:p>
          </table:table-cell>
          <table:table-cell office:value="61.08226670738818" office:value-type="float"/>
          <table:table-cell office:value="26.654080017769388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Zuidelijke IJsselmeerpolders</text:p>
          </table:table-cell>
          <table:table-cell office:value="85.35454966785107" office:value-type="float"/>
          <table:table-cell office:value="33.601112312683455" office:value-type="float"/>
        </table:table-row>
        <table:table-row>
          <table:table-cell office:value-type="string">
            <text:p>Oostelijke Veluwe</text:p>
          </table:table-cell>
          <table:table-cell office:value="279.3963129238705" office:value-type="float"/>
          <table:table-cell office:value="117.96733212341198" office:value-type="float"/>
        </table:table-row>
        <table:table-row>
          <table:table-cell office:value-type="string">
            <text:p>IJsselstreek</text:p>
          </table:table-cell>
          <table:table-cell office:value="238.76117061191079" office:value-type="float"/>
          <table:table-cell office:value="88.68272051299543" office:value-type="float"/>
        </table:table-row>
        <table:table-row>
          <table:table-cell office:value-type="string">
            <text:p>Zuidelijk Gelderland</text:p>
          </table:table-cell>
          <table:table-cell office:value="249.84814739825876" office:value-type="float"/>
          <table:table-cell office:value="106.49929135452521" office:value-type="float"/>
        </table:table-row>
        <table:table-row>
          <table:table-cell office:value-type="string">
            <text:p>Oostelijke Betuwe en Nijmegen</text:p>
          </table:table-cell>
          <table:table-cell office:value="176.31501616220982" office:value-type="float"/>
          <table:table-cell office:value="76.40317367029093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Veluwezoom en Betuwe</text:p>
          </table:table-cell>
          <table:table-cell office:value="199.77316079806155" office:value-type="float"/>
          <table:table-cell office:value="81.1981234211476" office:value-type="float"/>
        </table:table-row>
        <table:table-row>
          <table:table-cell office:value-type="string">
            <text:p>Bommelerwaard</text:p>
          </table:table-cell>
          <table:table-cell office:value="264.6868947708199" office:value-type="float"/>
          <table:table-cell office:value="105.87475790832795" office:value-type="float"/>
        </table:table-row>
        <table:table-row>
          <table:table-cell office:value-type="string">
            <text:p>Westelijke Veluwe</text:p>
          </table:table-cell>
          <table:table-cell office:value="622.457824898313" office:value-type="float"/>
          <table:table-cell office:value="300.3934120157365" office:value-type="float"/>
        </table:table-row>
        <table:table-row>
          <table:table-cell office:value-type="string">
            <text:p>Achterhoek</text:p>
          </table:table-cell>
          <table:table-cell office:value="304.9972459526304" office:value-type="float"/>
          <table:table-cell office:value="124.09413441911201" office:value-type="float"/>
        </table:table-row>
        <table:table-row>
          <table:table-cell office:value-type="string">
            <text:p>Kromme Rijn-streek en Heuvelrug</text:p>
          </table:table-cell>
          <table:table-cell office:value="288.94472361809045" office:value-type="float"/>
          <table:table-cell office:value="114.6356783919598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Westelijk weidegebied in Utrecht</text:p>
          </table:table-cell>
          <table:table-cell office:value="282.5785647611235" office:value-type="float"/>
          <table:table-cell office:value="102.39583627980652" office:value-type="float"/>
        </table:table-row>
        <table:table-row>
          <table:table-cell office:value-type="string">
            <text:p>Centraal tuinbouwgebied in Utrecht</text:p>
          </table:table-cell>
          <table:table-cell office:value="186.87872763419483" office:value-type="float"/>
          <table:table-cell office:value="63.618290258449306" office:value-type="float"/>
        </table:table-row>
        <table:table-row>
          <table:table-cell office:value-type="string">
            <text:p>Eemland</text:p>
          </table:table-cell>
          <table:table-cell office:value="256.6271855611957" office:value-type="float"/>
          <table:table-cell office:value="93.06260575296108" office:value-type="float"/>
        </table:table-row>
        <table:table-row>
          <table:table-cell office:value-type="string">
            <text:p>Zandgebied in Utrecht</text:p>
          </table:table-cell>
          <table:table-cell office:value="490.6511072802016" office:value-type="float"/>
          <table:table-cell office:value="214.82561994430446" office:value-type="float"/>
        </table:table-row>
        <table:table-row>
          <table:table-cell office:value-type="string">
            <text:p>Wieringen en Wieringermeer</text:p>
          </table:table-cell>
          <table:table-cell office:value="64.55855101918823" office:value-type="float"/>
          <table:table-cell office:value="23.312810090262417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Haarlemmermeer</text:p>
          </table:table-cell>
          <table:table-cell office:value="25.329956005865885" office:value-type="float"/>
          <table:table-cell office:value="9.332089054792695" office:value-type="float"/>
        </table:table-row>
        <table:table-row>
          <table:table-cell office:value-type="string">
            <text:p>Amstelland en Aalsmeer</text:p>
          </table:table-cell>
          <table:table-cell office:value="146.5386558868115" office:value-type="float"/>
          <table:table-cell office:value="50.53057099545225" office:value-type="float"/>
        </table:table-row>
        <table:table-row>
          <table:table-cell office:value-type="string">
            <text:p>Texel en Land van Zijpe</text:p>
          </table:table-cell>
          <table:table-cell office:value="90.82340844829064" office:value-type="float"/>
          <table:table-cell office:value="31.274098192100077" office:value-type="float"/>
        </table:table-row>
        <table:table-row>
          <table:table-cell office:value-type="string">
            <text:p>West-Friesland en omgeving</text:p>
          </table:table-cell>
          <table:table-cell office:value="156.5426438934392" office:value-type="float"/>
          <table:table-cell office:value="55.34900623375171" office:value-type="float"/>
        </table:table-row>
        <table:table-row>
          <table:table-cell office:value-type="string">
            <text:p>Waterland + NH Droogmakerijen</text:p>
          </table:table-cell>
          <table:table-cell office:value="181.2185615776675" office:value-type="float"/>
          <table:table-cell office:value="61.9607581864819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't Gein en Gooiland</text:p>
          </table:table-cell>
          <table:table-cell office:value="215.86616297895304" office:value-type="float"/>
          <table:table-cell office:value="75.55315704263357" office:value-type="float"/>
        </table:table-row>
        <table:table-row>
          <table:table-cell office:value-type="string">
            <text:p>Kennemerland</text:p>
          </table:table-cell>
          <table:table-cell office:value="147.11976792374637" office:value-type="float"/>
          <table:table-cell office:value="49.73062577704103" office:value-type="float"/>
        </table:table-row>
        <table:table-row>
          <table:table-cell office:value-type="string">
            <text:p>Voorne-Putten en Hoeksche Waard</text:p>
          </table:table-cell>
          <table:table-cell office:value="46.536602827993555" office:value-type="float"/>
          <table:table-cell office:value="16.466797923751567" office:value-type="float"/>
        </table:table-row>
        <table:table-row>
          <table:table-cell office:value-type="string">
            <text:p>Rotterdam en omgeving</text:p>
          </table:table-cell>
          <table:table-cell office:value="68.12375816065853" office:value-type="float"/>
          <table:table-cell office:value="25.546409310246947" office:value-type="float"/>
        </table:table-row>
        <table:table-row>
          <table:table-cell office:value-type="string">
            <text:p>Goeree-Overflakkee</text:p>
          </table:table-cell>
          <table:table-cell office:value="51.628276409849086" office:value-type="float"/>
          <table:table-cell office:value="19.857029388403493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Westelijk Rijnland</text:p>
          </table:table-cell>
          <table:table-cell office:value="234.0944994973431" office:value-type="float"/>
          <table:table-cell office:value="83.29742926899326" office:value-type="float"/>
        </table:table-row>
        <table:table-row>
          <table:table-cell office:value-type="string">
            <text:p>Boskoop en Rijneveld</text:p>
          </table:table-cell>
          <table:table-cell office:value="187.30489073881373" office:value-type="float"/>
          <table:table-cell office:value="65.03642039542143" office:value-type="float"/>
        </table:table-row>
        <table:table-row>
          <table:table-cell office:value-type="string">
            <text:p>Krimpenerwaard en Oostelijk Rijnland</text:p>
          </table:table-cell>
          <table:table-cell office:value="265.2606403217916" office:value-type="float"/>
          <table:table-cell office:value="93.49350437571343" office:value-type="float"/>
        </table:table-row>
        <table:table-row>
          <table:table-cell office:value-type="string">
            <text:p>Alblasserwaard en Vijfherenlanden</text:p>
          </table:table-cell>
          <table:table-cell office:value="264.699856586765" office:value-type="float"/>
          <table:table-cell office:value="92.19422249539029" office:value-type="float"/>
        </table:table-row>
        <table:table-row>
          <table:table-cell office:value-type="string">
            <text:p>Bollenstreek</text:p>
          </table:table-cell>
          <table:table-cell office:value="98.15535623624979" office:value-type="float"/>
          <table:table-cell office:value="33.84667456422407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Westland en ZH Droogmakerijen</text:p>
          </table:table-cell>
          <table:table-cell office:value="149.97581035316884" office:value-type="float"/>
          <table:table-cell office:value="54.829866150620866" office:value-type="float"/>
        </table:table-row>
        <table:table-row>
          <table:table-cell office:value-type="string">
            <text:p>Noordelijk Zeeland</text:p>
          </table:table-cell>
          <table:table-cell office:value="40.605643496214725" office:value-type="float"/>
          <table:table-cell office:value="15.829318651066759" office:value-type="float"/>
        </table:table-row>
        <table:table-row>
          <table:table-cell office:value-type="string">
            <text:p>Walcheren en Zuid-Beveland</text:p>
          </table:table-cell>
          <table:table-cell office:value="56.49561814473902" office:value-type="float"/>
          <table:table-cell office:value="23.425012401477154" office:value-type="float"/>
        </table:table-row>
        <table:table-row>
          <table:table-cell office:value-type="string">
            <text:p>Zeeuwsch-Vlaanderen</text:p>
          </table:table-cell>
          <table:table-cell office:value="44.800130327651864" office:value-type="float"/>
          <table:table-cell office:value="17.309141262956402" office:value-type="float"/>
        </table:table-row>
        <table:table-row>
          <table:table-cell office:value-type="string">
            <text:p>Noordwesthoek</text:p>
          </table:table-cell>
          <table:table-cell office:value="73.78258730939498" office:value-type="float"/>
          <table:table-cell office:value="31.48057058534186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Westelijke Langstraat</text:p>
          </table:table-cell>
          <table:table-cell office:value="229.45446031374385" office:value-type="float"/>
          <table:table-cell office:value="92.09396706469991" office:value-type="float"/>
        </table:table-row>
        <table:table-row>
          <table:table-cell office:value-type="string">
            <text:p>Biesbosch</text:p>
          </table:table-cell>
          <table:table-cell office:value="67.41203551463335" office:value-type="float"/>
          <table:table-cell office:value="24.662939822426832" office:value-type="float"/>
        </table:table-row>
        <table:table-row>
          <table:table-cell office:value-type="string">
            <text:p>Oostelijke Langstraat</text:p>
          </table:table-cell>
          <table:table-cell office:value="199.63345987694726" office:value-type="float"/>
          <table:table-cell office:value="75.92616834664223" office:value-type="float"/>
        </table:table-row>
        <table:table-row>
          <table:table-cell office:value-type="string">
            <text:p>Westelijke Zandgronden</text:p>
          </table:table-cell>
          <table:table-cell office:value="188.07632612069753" office:value-type="float"/>
          <table:table-cell office:value="78.0608052588332" office:value-type="float"/>
        </table:table-row>
        <table:table-row>
          <table:table-cell office:value-type="string">
            <text:p>Land van Breda</text:p>
          </table:table-cell>
          <table:table-cell office:value="242.56206177752512" office:value-type="float"/>
          <table:table-cell office:value="100.4358537047565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De Kempen</text:p>
          </table:table-cell>
          <table:table-cell office:value="480.31879296708644" office:value-type="float"/>
          <table:table-cell office:value="215.0635760783598" office:value-type="float"/>
        </table:table-row>
        <table:table-row>
          <table:table-cell office:value-type="string">
            <text:p>Midden Noord-Brabant</text:p>
          </table:table-cell>
          <table:table-cell office:value="412.36189907435056" office:value-type="float"/>
          <table:table-cell office:value="184.53269632726187" office:value-type="float"/>
        </table:table-row>
        <table:table-row>
          <table:table-cell office:value-type="string">
            <text:p>Maaskant en Land van Cuijk</text:p>
          </table:table-cell>
          <table:table-cell office:value="486.9369791178949" office:value-type="float"/>
          <table:table-cell office:value="221.93089240565595" office:value-type="float"/>
        </table:table-row>
        <table:table-row>
          <table:table-cell office:value-type="string">
            <text:p>Westelijk Peelgebied</text:p>
          </table:table-cell>
          <table:table-cell office:value="663.9726002573257" office:value-type="float"/>
          <table:table-cell office:value="315.3144990304985" office:value-type="float"/>
        </table:table-row>
        <table:table-row>
          <table:table-cell office:value-type="string">
            <text:p>Noord-Limburg</text:p>
          </table:table-cell>
          <table:table-cell office:value="437.58807387080026" office:value-type="float"/>
          <table:table-cell office:value="220.277386338352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Zuid-Limburg</text:p>
          </table:table-cell>
          <table:table-cell office:value="119.64143714306368" office:value-type="float"/>
          <table:table-cell office:value="44.82035711703897" office:value-type="float"/>
        </table:table-row>
        <table:table-row>
          <table:table-cell office:value-type="string">
            <text:p> </text:p>
          </table:table-cell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</table:table-row>
        <table:table-row>
          <table:table-cell office:value-type="string">
            <text:p>1) Excl. gasvormige stikstofverbindingen (zoals ammoniak) die in de stal en tijdens opslag vrijkomen.</text:p>
          </table:table-cell>
          <table:table-cell/>
          <table:table-cell/>
        </table:table-row>
        <table:table-row>
          <table:table-cell office:value-type="string">
            <text:p>Referentiecode: CBS/CLO/mrt11/0105</text:p>
          </table:table-cell>
          <table:table-cell/>
          <table:table-cell/>
        </table:table-row>
        <table:table-row>
          <table:table-cell office:value-type="string">
            <text:p>Indicatorcode: i-nl-0105</text:p>
          </table:table-cell>
          <table:table-cell/>
          <table:table-cell/>
        </table:table-row>
        <table:table-row>
          <table:table-cell office:value-type="string">
            <text:p>Indicatorversie: 12</text:p>
          </table:table-cell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3:11.949750</meta:creation-date>
    <dc:date>2023-04-11T18:03:11.960755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